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4" style:family="table-cell" style:parent-style-name="Default" style:data-style-name="N0">
      <style:table-cell-properties fo:border="2pt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4">
      <style:table-cell-properties fo:border-top="thin solid #000000" fo:border-bottom="none" fo:border-left="none" fo:border-right="thin solid #000000"/>
    </style:style>
    <style:style style:name="ce11" style:family="table-cell" style:parent-style-name="Default" style:data-style-name="N4">
      <style:table-cell-properties fo:border="2pt solid #000000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2pt solid #000000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="2pt solid #000000"/>
    </style:style>
    <style:style style:name="ce1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8">
            <text:p>Comune di Prato - Gabinetto del Sindaco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7">
            <text:p>Obblighi di trasparenza - Spese di trasferta degli organi politici: anno 2013</text:p>
          </table:table-cell>
          <table:table-cell table:number-columns-repeated="16383" table:style-name="ce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La tabella comprende tutte le spese di viaggio, vitto, alloggio e altre spese sostenute dal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indaco e dagli assessori <text:s/>nell'anno 2013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2" table:style-name="ce29">
            <text:p>Nome e cognome di tutti i titolari di incarichi politici e elettivi</text:p>
          </table:table-cell>
          <table:table-cell office:value-type="string" table:number-columns-spanned="2" table:number-rows-spanned="1" table:style-name="ce28">
            <text:p>anno<text:span text:style-name="T1"><text:s/></text:span><text:span text:style-name="T2">2013</text:span></text:p>
          </table:table-cell>
          <table:covered-table-cell/>
          <table:table-cell table:number-columns-repeated="16381" table:style-name="ce1"/>
        </table:table-row>
        <table:table-row table:style-name="ro4">
          <table:covered-table-cell/>
          <table:table-cell office:value-type="string" table:style-name="ce6">
            <text:p>Spese di viaggio</text:p>
          </table:table-cell>
          <table:table-cell office:value-type="string" table:style-name="ce4">
            <text:p>Vitto, alloggio e altre spese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30">
            <text:p>Sindaco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2">
            <text:p>Cenni Roberto</text:p>
          </table:table-cell>
          <table:table-cell office:value-type="float" office:value="6655.33" table:style-name="ce16">
            <text:p>6.655,33</text:p>
          </table:table-cell>
          <table:table-cell office:value-type="float" office:value="178.51" table:style-name="ce12">
            <text:p>178,51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31">
            <text:p>Assessori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style-name="ce2">
            <text:p>Vice Sindaco Borchi Goffredo</text:p>
          </table:table-cell>
          <table:table-cell office:value-type="float" office:value="3919.89" table:style-name="ce9">
            <text:p>3.919,89</text:p>
          </table:table-cell>
          <table:table-cell office:value-type="float" office:value="0" table:style-name="ce14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">
            <text:p>Ballerini Adriano</text:p>
          </table:table-cell>
          <table:table-cell office:value-type="float" office:value="85.56" table:style-name="ce9">
            <text:p>85,56</text:p>
          </table:table-cell>
          <table:table-cell office:value-type="float" office:value="0" table:style-name="ce14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">
            <text:p>Beltrame Anna</text:p>
          </table:table-cell>
          <table:table-cell office:value-type="float" office:value="219.7" table:style-name="ce9">
            <text:p>219,70</text:p>
          </table:table-cell>
          <table:table-cell office:value-type="float" office:value="294.10000000000002" table:style-name="ce12">
            <text:p>294,1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">
            <text:p>Bernocchi Filipp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"/>
          <table:table-cell table:style-name="ce17"/>
          <table:table-cell table:number-columns-repeated="16378"/>
        </table:table-row>
        <table:table-row table:style-name="ro6">
          <table:table-cell office:value-type="string" table:style-name="ce2">
            <text:p>Caverni Robert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">
            <text:p>Cenni Gianni</text:p>
          </table:table-cell>
          <table:table-cell office:value-type="float" office:value="100.32" table:style-name="ce9">
            <text:p>100,32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Grazzini Matteo<text:s/></text:p>
          </table:table-cell>
          <table:table-cell office:value-type="float" office:value="260" table:style-name="ce9">
            <text:p>260,00</text:p>
          </table:table-cell>
          <table:table-cell office:value-type="float" office:value="17.600000000000001" table:style-name="ce12">
            <text:p>17,60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Milone Aldo</text:p>
          </table:table-cell>
          <table:table-cell office:value-type="float" office:value="257.23" table:style-name="ce9">
            <text:p>257,23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Mondanelli Dante</text:p>
          </table:table-cell>
          <table:table-cell office:value-type="float" office:value="200.64" table:style-name="ce9">
            <text:p>200,64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Nocentini Annalisa<text:s/></text:p>
          </table:table-cell>
          <table:table-cell office:value-type="float" office:value="793.52" table:style-name="ce9">
            <text:p>793,52</text:p>
          </table:table-cell>
          <table:table-cell office:value-type="float" office:value="40" table:style-name="ce12">
            <text:p>40,00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Pieri Rita</text:p>
          </table:table-cell>
          <table:table-cell office:value-type="float" office:value="100.32" table:style-name="ce9">
            <text:p>100,32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illi Giorgio</text:p>
          </table:table-cell>
          <table:table-cell office:value-type="float" office:value="427.15" table:style-name="ce10">
            <text:p>427,15</text:p>
          </table:table-cell>
          <table:table-cell office:value-type="float" office:value="45.4" table:style-name="ce13">
            <text:p>45,40</text:p>
          </table:table-cell>
          <table:table-cell table:number-columns-repeated="16381"/>
        </table:table-row>
        <table:table-row table:style-name="ro6">
          <table:table-cell office:value-type="string" table:style-name="ce4">
            <text:p>Totale</text:p>
          </table:table-cell>
          <table:table-cell office:value-type="float" office:value="13019.659999999998" table:formula="msoxl:=B10+B12+B13+B14+B15+B16+B17+B18+B19+B20+B21+B22+B23" table:style-name="ce11">
            <text:p>13.019,66</text:p>
          </table:table-cell>
          <table:table-cell office:value-type="float" office:value="575.61" table:formula="msoxl:=C10+C12+C13+C14+C15+C17+C16+C18+C19+C20+C21+C22+C23" table:style-name="ce11">
            <text:p>575,61</text:p>
          </table:table-cell>
          <table:table-cell table:number-columns-repeated="16381"/>
        </table:table-row>
        <table:table-row table:number-rows-repeated="1048552" table:style-name="ro3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soconto spese trasferte  Sindaco e  Assessori nell'anno 2013</dc:title>
    <meta:initial-creator>Comune di Prato - Gabinetto Sindaco</meta:initial-creator>
    <dc:creator>Carla Pretto</dc:creator>
    <meta:creation-date>2015-02-13T11:21:32Z</meta:creation-date>
    <dc:date>2015-04-21T09:44:03Z</dc:date>
    <meta:print-date>2015-02-19T10:18:36Z</meta:print-date>
  </office:meta>
</office:document-meta>
</file>