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8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18" style:family="table-cell" style:parent-style-name="Default" style:data-style-name="N4">
      <style:table-cell-properties fo:border="2.01pt solid #000000"/>
    </style:style>
    <style:style style:name="ce19" style:family="table-cell" style:parent-style-name="Default" style:data-style-name="N0">
      <style:table-cell-properties fo:border="2.01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</style:style>
    <style:style style:name="ce21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22" style:family="table-cell" style:parent-style-name="Default" style:data-style-name="N4">
      <style:table-cell-properties fo:border-bottom="none" fo:border-left="0.06pt solid #000000" fo:border-right="2.01pt solid #000000" fo:border-top="0.06pt solid #000000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3"/>
          <table:table-cell table:style-name="ce3" office:value-type="string" calcext:value-type="string">
            <text:p>Obblighi di trasparenza - Spese di trasferta degli organi politici: anno 2014</text:p>
          </table:table-cell>
          <table:table-cell table:style-name="ce3"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3" table:number-rows-spanned="3">
            <text:p>La tabella comprende tutte le spese di viaggio, vitto, alloggio e altre spese sostenute dal Sindaco e dagli assessori dal 1/1 al 27/5  2014 ( fine legislatura Cenni) . </text:p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6">
          <table:table-cell/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Nome e cognome amministratori</text:p>
          </table:table-cell>
          <table:table-cell table:style-name="ce13" office:value-type="string" calcext:value-type="string" table:number-columns-spanned="2" table:number-rows-spanned="1">
            <text:p>anno<text:span text:style-name="T1"> </text:span><text:span text:style-name="T2">2014</text:span></text:p>
          </table:table-cell>
          <table:covered-table-cell/>
          <table:table-cell table:number-columns-repeated="1020"/>
        </table:table-row>
        <table:table-row table:style-name="ro7">
          <table:table-cell/>
          <table:covered-table-cell/>
          <table:table-cell table:style-name="ce14" office:value-type="string" calcext:value-type="string">
            <text:p>Spese di viaggio</text:p>
          </table:table-cell>
          <table:table-cell table:style-name="ce19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Sindaco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Cenni Roberto</text:p>
          </table:table-cell>
          <table:table-cell table:style-name="ce15" office:value-type="float" office:value="537.75" calcext:value-type="float">
            <text:p>537,75</text:p>
          </table:table-cell>
          <table:table-cell table:style-name="ce20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 table:number-columns-spanned="3" table:number-rows-spanned="1">
            <text:p>Assessori 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Vice Sindaco Borchi Goffredo</text:p>
          </table:table-cell>
          <table:table-cell table:style-name="ce15" office:value-type="float" office:value="72" calcext:value-type="float">
            <text:p>72,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Ballerini Adriano</text:p>
          </table:table-cell>
          <table:table-cell table:style-name="ce15" office:value-type="float" office:value="91" calcext:value-type="float">
            <text:p>91,00</text:p>
          </table:table-cell>
          <table:table-cell table:style-name="ce20" office:value-type="float" office:value="20.85" calcext:value-type="float">
            <text:p>20,85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Beltrame Anna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Bernocchi Filippo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Caverni Roberto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Cenni Gianni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Grazzini Matteo 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ilone Aldo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ondanelli Dante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Nocentini Annalisa 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Pieri Rita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Silli Giorgio</text:p>
          </table:table-cell>
          <table:table-cell table:style-name="ce17" office:value-type="float" office:value="202.5" calcext:value-type="float">
            <text:p>202,50</text:p>
          </table:table-cell>
          <table:table-cell table:style-name="ce22" office:value-type="float" office:value="6.7" calcext:value-type="float">
            <text:p>6,70</text:p>
          </table:table-cell>
          <table:table-cell table:number-columns-repeated="1020"/>
        </table:table-row>
        <table:table-row table:style-name="ro9">
          <table:table-cell/>
          <table:table-cell table:style-name="ce11" office:value-type="string" calcext:value-type="string">
            <text:p>Totale</text:p>
          </table:table-cell>
          <table:table-cell table:style-name="ce18" table:formula="of:=[.C12]+[.C14]+[.C16]+[.C17]+[.C18]+[.C19]+[.C20]+[.C21]+[.C22]+[.C23]+[.C24]+[.C25]" office:value-type="float" office:value="812.25" calcext:value-type="float">
            <text:p>812,25</text:p>
          </table:table-cell>
          <table:table-cell table:style-name="ce18" table:formula="of:=[.D12]+[.D14]+[.D15]+[.D16]+[.D17]+[.D19]+[.D18]+[.D20]+[.D21]+[.D22]+[.D23]+[.D24]+[.D25]" office:value-type="float" office:value="38.75" calcext:value-type="float">
            <text:p>38,75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Resoconto spese di trasferta della Giunta Cenni anno 2014</dc:title>
    <meta:initial-creator>Comune di Prato - Gabinetto del Sindaco</meta:initial-creator>
    <dc:creator>Comune di Prato</dc:creator>
    <meta:creation-date>2015-02-13T11:21:32Z</meta:creation-date>
    <dc:date>2015-02-20T10:55:52.996000000</dc:date>
    <meta:print-date>2015-02-19T15:11:58Z</meta:print-date>
    <meta:editing-duration>PT39S</meta:editing-duration>
    <meta:editing-cycles>1</meta:editing-cycles>
    <meta:document-statistic meta:table-count="3" meta:cell-count="51" meta:object-count="0"/>
  </office:meta>
</office:document-meta>
</file>