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thin solid #000000"/>
    </style:style>
    <style:style style:name="ce22" style:family="table-cell" style:parent-style-name="Default" style:data-style-name="N3">
      <style:table-cell-properties fo:border-top="2pt solid #000000" fo:border-bottom="2pt solid #000000" fo:border-left="none" fo:border-right="2pt solid #000000"/>
    </style:style>
    <style:style style:name="ce23" style:family="table-cell" style:parent-style-name="Default" style:data-style-name="N3">
      <style:table-cell-properties fo:border="2pt solid #000000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6.08541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">
            <text:p>Comune di Prato - Gabinetto del Sindaco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5">
            <text:p>Obblighi di trasparenza - Spese di trasferta degli organi politici: anno 2014</text:p>
          </table:table-cell>
          <table:table-cell table:number-columns-repeated="16382" table:style-name="ce5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3" table:number-rows-spanned="3" table:style-name="ce27">
            <text:p>La tabella comprende tutte le spese di viaggio, vitto, alloggio e altre spese sostenute dai Consiglieri Comunali in carica fino al 24 maggio 2014.<text:s/></text:p>
            <text:p/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5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1" table:number-rows-spanned="2" table:style-name="ce34">
            <text:p>Nome e cognome Consiglieri Comunali</text:p>
          </table:table-cell>
          <table:table-cell office:value-type="string" table:number-columns-spanned="2" table:number-rows-spanned="1" table:style-name="ce33">
            <text:p>anno<text:span text:style-name="T1"><text:s/></text:span><text:span text:style-name="T2">2014</text:span></text:p>
          </table:table-cell>
          <table:covered-table-cell/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10">
            <text:p>Spese di viaggio</text:p>
          </table:table-cell>
          <table:table-cell office:value-type="string" table:style-name="ce11">
            <text:p>Vitto, alloggio e altre spese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32">
            <text:p>Presidente del C.C.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office:value-type="string" table:style-name="ce16">
            <text:p>Amerini Andrea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5">
            <text:p>Consiglieri Comunali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8">
          <table:table-cell/>
          <table:table-cell office:value-type="string" table:style-name="ce2">
            <text:p>Albini Enric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0">
            <text:p>Auzzi Giancarl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Baldi Rober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3">
            <text:p>Banchelli Gianlu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Bardazzi Piero Lu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Berselli Emanu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Bettarini Tati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Bianchi Gian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">
            <text:p>Bini Riccar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Calussi Mauriz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Carlesi Massimo Silv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Castellani Paola Ma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Ciambellotti Maria Graz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Colzi Andre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Donzella Aurelio Ma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Gestri Luci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Giardi Enric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Giugni Alessand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Guarducci Stefano G.<text:s/><text:span text:style-name="T3">dal 13.9.'13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Guerriero Adamo<text:s/><text:span text:style-name="T3">fino al 17.4.'14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Innaco Francesc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La Vigna Carl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Lafranceschina Mirk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Lana Vittor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Longo Anton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Lorusso Federic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Mangani Simo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Mennini Rober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Oliva Ni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Paradiso Emil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Ponzuoli Fulv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Santi Ila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Sanzo' Cristi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Scali Stefano Anton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Soldi Leonar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">
            <text:p>Stancari Maria Luigia<text:s/><text:span text:style-name="T3">dal 14.3.'13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2">
            <text:p>Tosoni Federic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8">
          <table:table-cell/>
          <table:table-cell office:value-type="string" table:style-name="ce2">
            <text:p>Vanni L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2">
            <text:p>Vannucci Lu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3">
            <text:p>Tota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soconto spese di trasferta dei Consiglieri Comunali in carica fino al 24 maggio 2014</dc:title>
    <meta:initial-creator>Comune di Prato - Gabinetto del Sindaco</meta:initial-creator>
    <dc:creator>Carla Pretto</dc:creator>
    <meta:creation-date>2015-02-13T11:21:32Z</meta:creation-date>
    <dc:date>2015-04-08T10:47:48Z</dc:date>
    <meta:print-date>2015-04-03T09:39:29Z</meta:print-date>
  </office:meta>
</office:document-meta>
</file>