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_32_2" style:data-style-name="N11">
      <style:table-cell-properties fo:border="thin solid #000000" style:vertical-align="middle" fo:background-color="transparent"/>
    </style:style>
    <style:style style:name="ce10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1" style:family="table-cell" style:parent-style-name="Migliaia_32_2" style:data-style-name="N11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Migliaia_32_2" style:data-style-name="N11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4" style:family="table-cell" style:parent-style-name="Migliaia_32_2" style:data-style-name="N36">
      <style:table-cell-properties fo:border-top="thin solid #000000" fo:border-bottom="thin solid #000000" fo:border-left="none" fo:border-right="none" style:vertical-align="middle" fo:background-color="transparent"/>
    </style:style>
    <style:style style:name="ce15" style:family="table-cell" style:parent-style-name="Migliaia_32_2" style:data-style-name="N11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Migliaia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7" style:family="table-cell" style:parent-style-name="Migliaia_32_2" style:data-style-name="N11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1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2" table:style-name="ce3"/>
          <table:table-cell office:value-type="string" table:number-columns-spanned="4" table:number-rows-spanned="1" table:style-name="ce30">
            <text:p>Comune di Prato<text:s/>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31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31">
            <text:p>Anno 2012<text:s/><text:span text:style-name="T2">(</text:span><text:span text:style-name="T4">per cassa</text:span><text:span text:style-name="T2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32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n.</text:p>
          </table:table-cell>
          <table:table-cell office:value-type="string" table:number-columns-spanned="1" table:number-rows-spanned="2" table:style-name="ce33">
            <text:p>Nominativo</text:p>
          </table:table-cell>
          <table:table-cell office:value-type="string" table:number-columns-spanned="1" table:number-rows-spanned="2" table:style-name="ce33">
            <text:p>Incarico</text:p>
          </table:table-cell>
          <table:table-cell office:value-type="string" table:number-columns-spanned="3" table:number-rows-spanned="1" table:style-name="ce34">
            <text:p>Compensi lordi percepiti nell'anno 2012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e compensi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dennità di funzione</text:p>
          </table:table-cell>
          <table:table-cell office:value-type="string" table:style-name="ce6">
            <text:p>Gettoni di presenza</text:p>
          </table:table-cell>
          <table:table-cell office:value-type="string" table:style-name="ce6">
            <text:p>Indennità chilometrica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Sindac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Cenni Roberto</text:p>
          </table:table-cell>
          <table:table-cell office:value-type="string" table:style-name="ce8">
            <text:p>Sindaco</text:p>
          </table:table-cell>
          <table:table-cell office:value-type="currency" office:value="77558.399999999994" table:style-name="ce9">
            <text:p>€ 77.558,40</text:p>
          </table:table-cell>
          <table:table-cell table:number-columns-repeated="2" table:style-name="ce10"/>
          <table:table-cell office:value-type="currency" office:value="77558.399999999994" table:style-name="ce11">
            <text:p>€ 77.558,4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7">
            <text:p>Assessor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orchi Goffredo Francesco</text:p>
          </table:table-cell>
          <table:table-cell office:value-type="string" table:style-name="ce8">
            <text:p>Vice Sindaco</text:p>
          </table:table-cell>
          <table:table-cell office:value-type="currency" office:value="58168.800000000003" table:style-name="ce9">
            <text:p>€ 58.168,80</text:p>
          </table:table-cell>
          <table:table-cell table:number-columns-repeated="2" table:style-name="ce10"/>
          <table:table-cell office:value-type="currency" office:value="58168.800000000003" table:style-name="ce11">
            <text:p>€ 58.168,80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allerini Adrian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Beltrame Ann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Bernocchi Filipp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averni Roberto Alessandr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Cenni Gianni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Grazzini Matte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Milone Aldo</text:p>
          </table:table-cell>
          <table:table-cell office:value-type="string" table:style-name="ce12">
            <text:p>Assessore</text:p>
          </table:table-cell>
          <table:table-cell office:value-type="currency" office:value="25206.48" table:style-name="ce9">
            <text:p>€ 25.206,48</text:p>
          </table:table-cell>
          <table:table-cell table:number-columns-repeated="2" table:style-name="ce10"/>
          <table:table-cell office:value-type="currency" office:value="25206.48" table:style-name="ce11">
            <text:p>€ 25.206,48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Mondanelli Dante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Nocentini Anna Lis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Pieri Rit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Silli Giorgi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7">
            <text:p>Consiglier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Bettazzi Maurizio</text:p>
          </table:table-cell>
          <table:table-cell office:value-type="string" table:style-name="ce8">
            <text:p>Presidente del Consiglio comunale</text:p>
          </table:table-cell>
          <table:table-cell office:value-type="currency" office:value="50412.959999999999" table:style-name="ce9">
            <text:p>€ 50.412,96</text:p>
          </table:table-cell>
          <table:table-cell table:style-name="ce10"/>
          <table:table-cell office:value-type="currency" office:value="3827.87" table:style-name="ce9">
            <text:p>€ 3.827,87</text:p>
          </table:table-cell>
          <table:table-cell office:value-type="currency" office:value="54240.83" table:style-name="ce11">
            <text:p>€ 54.240,83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Albini Enrico</text:p>
          </table:table-cell>
          <table:table-cell office:value-type="string" table:style-name="ce12">
            <text:p>Consigliere comunale</text:p>
          </table:table-cell>
          <table:table-cell office:value-type="string" table:style-name="ce9">
            <text:p><text:s/></text:p>
          </table:table-cell>
          <table:table-cell office:value-type="currency" office:value="7830" table:style-name="ce9">
            <text:p>€ 7.830,00</text:p>
          </table:table-cell>
          <table:table-cell table:style-name="ce10"/>
          <table:table-cell office:value-type="currency" office:value="7830" table:style-name="ce11">
            <text:p>€ 7.830,00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merini Andre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3585.5" table:style-name="ce9">
            <text:p>€ 13.585,50</text:p>
          </table:table-cell>
          <table:table-cell table:style-name="ce10"/>
          <table:table-cell office:value-type="currency" office:value="13585.5" table:style-name="ce11">
            <text:p>€ 13.585,50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uzzi Giancarl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0440" table:style-name="ce9">
            <text:p>€ 10.440,00</text:p>
          </table:table-cell>
          <table:table-cell table:style-name="ce10"/>
          <table:table-cell office:value-type="currency" office:value="10440" table:style-name="ce11">
            <text:p>€ 10.440,00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Baldi Robert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360" table:style-name="ce9">
            <text:p>€ 9.360,00</text:p>
          </table:table-cell>
          <table:table-cell table:style-name="ce10"/>
          <table:table-cell office:value-type="currency" office:value="9360" table:style-name="ce11">
            <text:p>€ 9.360,00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Banchelli Gian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00" table:style-name="ce9">
            <text:p>€ 7.200,00</text:p>
          </table:table-cell>
          <table:table-cell office:value-type="currency" office:value="536.47" table:style-name="ce9">
            <text:p>€ 536,47</text:p>
          </table:table-cell>
          <table:table-cell office:value-type="currency" office:value="7736.47" table:style-name="ce11">
            <text:p>€ 7.736,47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Bardazzi Piero 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740" table:style-name="ce9">
            <text:p>€ 7.740,00</text:p>
          </table:table-cell>
          <table:table-cell table:style-name="ce10"/>
          <table:table-cell office:value-type="currency" office:value="7740" table:style-name="ce11">
            <text:p>€ 7.740,00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Berselli Emanuel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0440" table:style-name="ce9">
            <text:p>€ 10.440,00</text:p>
          </table:table-cell>
          <table:table-cell table:style-name="ce10"/>
          <table:table-cell office:value-type="currency" office:value="10440" table:style-name="ce11">
            <text:p>€ 10.440,00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Bettarini Tatian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4860" table:style-name="ce9">
            <text:p>€ 4.860,00</text:p>
          </table:table-cell>
          <table:table-cell table:style-name="ce10"/>
          <table:table-cell office:value-type="currency" office:value="4860" table:style-name="ce11">
            <text:p>€ 4.860,00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Bianchi Gianni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650" table:style-name="ce9">
            <text:p>€ 7.650,00</text:p>
          </table:table-cell>
          <table:table-cell table:style-name="ce10"/>
          <table:table-cell office:value-type="currency" office:value="7650" table:style-name="ce11">
            <text:p>€ 7.650,00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Biffoni Matte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070" table:style-name="ce9">
            <text:p>€ 11.070,00</text:p>
          </table:table-cell>
          <table:table-cell table:style-name="ce10"/>
          <table:table-cell office:value-type="currency" office:value="11070" table:style-name="ce11">
            <text:p>€ 11.070,00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Bini Riccardo Giusepp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910" table:style-name="ce9">
            <text:p>€ 8.910,00</text:p>
          </table:table-cell>
          <table:table-cell table:style-name="ce10"/>
          <table:table-cell office:value-type="currency" office:value="8910" table:style-name="ce11">
            <text:p>€ 8.910,00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Calussi Mauriz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820" table:style-name="ce9">
            <text:p>€ 8.820,00</text:p>
          </table:table-cell>
          <table:table-cell table:style-name="ce10"/>
          <table:table-cell office:value-type="currency" office:value="8820" table:style-name="ce11">
            <text:p>€ 8.820,00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Carlesi Massimo Silvan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990" table:style-name="ce9">
            <text:p>€ 9.990,00</text:p>
          </table:table-cell>
          <table:table-cell table:style-name="ce10"/>
          <table:table-cell office:value-type="currency" office:value="9990" table:style-name="ce11">
            <text:p>€ 9.990,00</text:p>
          </table:table-cell>
          <table:table-cell table:number-columns-repeated="16377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Castellani Paola M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730" table:style-name="ce9">
            <text:p>€ 8.730,00</text:p>
          </table:table-cell>
          <table:table-cell table:style-name="ce10"/>
          <table:table-cell office:value-type="currency" office:value="8730" table:style-name="ce11">
            <text:p>€ 8.730,00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Ciambellotti Mariagraz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300" table:style-name="ce9">
            <text:p>€ 6.300,00</text:p>
          </table:table-cell>
          <table:table-cell table:style-name="ce10"/>
          <table:table-cell office:value-type="currency" office:value="6300" table:style-name="ce11">
            <text:p>€ 6.300,00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Colzi Andre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090" table:style-name="ce9">
            <text:p>€ 9.090,00</text:p>
          </table:table-cell>
          <table:table-cell table:style-name="ce10"/>
          <table:table-cell office:value-type="currency" office:value="9090" table:style-name="ce11">
            <text:p>€ 9.090,00</text:p>
          </table:table-cell>
          <table:table-cell table:number-columns-repeated="16377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Donzella Aurelio M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2240" table:style-name="ce9">
            <text:p>€ 12.240,00</text:p>
          </table:table-cell>
          <table:table-cell table:style-name="ce10"/>
          <table:table-cell office:value-type="currency" office:value="12240" table:style-name="ce11">
            <text:p>€ 12.240,00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Frosini Simon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430" table:style-name="ce9">
            <text:p>€ 11.430,00</text:p>
          </table:table-cell>
          <table:table-cell table:style-name="ce10"/>
          <table:table-cell office:value-type="currency" office:value="11430" table:style-name="ce11">
            <text:p>€ 11.430,00</text:p>
          </table:table-cell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Gestri Lucian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270" table:style-name="ce9">
            <text:p>€ 9.270,00</text:p>
          </table:table-cell>
          <table:table-cell table:style-name="ce10"/>
          <table:table-cell office:value-type="currency" office:value="9270" table:style-name="ce11">
            <text:p>€ 9.270,00</text:p>
          </table:table-cell>
          <table:table-cell table:number-columns-repeated="16377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Giardi En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90" table:style-name="ce9">
            <text:p>€ 7.290,00</text:p>
          </table:table-cell>
          <table:table-cell table:style-name="ce10"/>
          <table:table-cell office:value-type="currency" office:value="7290" table:style-name="ce11">
            <text:p>€ 7.290,00</text:p>
          </table:table-cell>
          <table:table-cell table:number-columns-repeated="16377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Giugni Alessandr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4121" table:style-name="ce9">
            <text:p>€ 14.121,00</text:p>
          </table:table-cell>
          <table:table-cell table:style-name="ce10"/>
          <table:table-cell office:value-type="currency" office:value="14121" table:style-name="ce11">
            <text:p>€ 14.121,00</text:p>
          </table:table-cell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Innaco Frances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155.5" table:style-name="ce9">
            <text:p>€ 11.155,50</text:p>
          </table:table-cell>
          <table:table-cell table:style-name="ce10"/>
          <table:table-cell office:value-type="currency" office:value="11155.5" table:style-name="ce11">
            <text:p>€ 11.155,50</text:p>
          </table:table-cell>
          <table:table-cell table:number-columns-repeated="16377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La Vigna Carlo Domen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520" table:style-name="ce9">
            <text:p>€ 11.520,00</text:p>
          </table:table-cell>
          <table:table-cell table:style-name="ce10"/>
          <table:table-cell office:value-type="currency" office:value="11520" table:style-name="ce11">
            <text:p>€ 11.520,00</text:p>
          </table:table-cell>
          <table:table-cell table:number-columns-repeated="16377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Lafranceschina Mirk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90" table:style-name="ce9">
            <text:p>€ 7.290,00</text:p>
          </table:table-cell>
          <table:table-cell table:style-name="ce10"/>
          <table:table-cell office:value-type="currency" office:value="7290" table:style-name="ce11">
            <text:p>€ 7.290,00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Lana Vittor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740" table:style-name="ce9">
            <text:p>€ 7.740,00</text:p>
          </table:table-cell>
          <table:table-cell table:style-name="ce10"/>
          <table:table-cell office:value-type="currency" office:value="7740" table:style-name="ce11">
            <text:p>€ 7.740,00</text:p>
          </table:table-cell>
          <table:table-cell table:number-columns-repeated="1637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Longo Anton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2145.5" table:style-name="ce9">
            <text:p>€ 12.145,50</text:p>
          </table:table-cell>
          <table:table-cell table:style-name="ce10"/>
          <table:table-cell office:value-type="currency" office:value="12145.5" table:style-name="ce11">
            <text:p>€ 12.145,50</text:p>
          </table:table-cell>
          <table:table-cell table:number-columns-repeated="16377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Lorusso Fede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660" table:style-name="ce9">
            <text:p>€ 6.660,00</text:p>
          </table:table-cell>
          <table:table-cell table:style-name="ce10"/>
          <table:table-cell office:value-type="currency" office:value="6660" table:style-name="ce11">
            <text:p>€ 6.660,00</text:p>
          </table:table-cell>
          <table:table-cell table:number-columns-repeated="16377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Mangani Simon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660" table:style-name="ce9">
            <text:p>€ 6.660,00</text:p>
          </table:table-cell>
          <table:table-cell table:style-name="ce10"/>
          <table:table-cell office:value-type="currency" office:value="6660" table:style-name="ce11">
            <text:p>€ 6.660,00</text:p>
          </table:table-cell>
          <table:table-cell table:number-columns-repeated="16377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Mennini Robert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930" table:style-name="ce9">
            <text:p>€ 6.930,00</text:p>
          </table:table-cell>
          <table:table-cell table:style-name="ce10"/>
          <table:table-cell office:value-type="currency" office:value="6930" table:style-name="ce11">
            <text:p>€ 6.930,00</text:p>
          </table:table-cell>
          <table:table-cell table:number-columns-repeated="16377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Oliva Nicol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450" table:style-name="ce9">
            <text:p>€ 9.450,00</text:p>
          </table:table-cell>
          <table:table-cell table:style-name="ce10"/>
          <table:table-cell office:value-type="currency" office:value="9450" table:style-name="ce11">
            <text:p>€ 9.450,00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Paradiso Emil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00" table:style-name="ce9">
            <text:p>€ 7.200,00</text:p>
          </table:table-cell>
          <table:table-cell table:style-name="ce10"/>
          <table:table-cell office:value-type="currency" office:value="7200" table:style-name="ce11">
            <text:p>€ 7.200,00</text:p>
          </table:table-cell>
          <table:table-cell table:number-columns-repeated="16377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Ponzuoli Fulv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4310" table:style-name="ce9">
            <text:p>€ 14.310,00</text:p>
          </table:table-cell>
          <table:table-cell office:value-type="currency" office:value="4697.53" table:style-name="ce9">
            <text:p>€ 4.697,53</text:p>
          </table:table-cell>
          <table:table-cell office:value-type="currency" office:value="19007.53" table:style-name="ce11">
            <text:p>€ 19.007,53</text:p>
          </table:table-cell>
          <table:table-cell table:number-columns-repeated="16377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Santi Il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4500" table:style-name="ce9">
            <text:p>€ 4.500,00</text:p>
          </table:table-cell>
          <table:table-cell table:style-name="ce10"/>
          <table:table-cell office:value-type="currency" office:value="4500" table:style-name="ce11">
            <text:p>€ 4.500,00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Sanzo' Cristin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90" table:style-name="ce9">
            <text:p>€ 7.290,00</text:p>
          </table:table-cell>
          <table:table-cell table:style-name="ce10"/>
          <table:table-cell office:value-type="currency" office:value="7290" table:style-name="ce11">
            <text:p>€ 7.290,00</text:p>
          </table:table-cell>
          <table:table-cell table:number-columns-repeated="16377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Scali Stefano Anton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610" table:style-name="ce9">
            <text:p>€ 11.610,00</text:p>
          </table:table-cell>
          <table:table-cell table:style-name="ce10"/>
          <table:table-cell office:value-type="currency" office:value="11610" table:style-name="ce11">
            <text:p>€ 11.610,00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Soldi Leonard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2775.5" table:style-name="ce9">
            <text:p>€ 12.775,50</text:p>
          </table:table-cell>
          <table:table-cell table:style-name="ce10"/>
          <table:table-cell office:value-type="currency" office:value="12775.5" table:style-name="ce11">
            <text:p>€ 12.775,50</text:p>
          </table:table-cell>
          <table:table-cell table:number-columns-repeated="16377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Tosoni Fede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331" table:style-name="ce9">
            <text:p>€ 11.331,00</text:p>
          </table:table-cell>
          <table:table-cell table:style-name="ce10"/>
          <table:table-cell office:value-type="currency" office:value="11331" table:style-name="ce11">
            <text:p>€ 11.331,00</text:p>
          </table:table-cell>
          <table:table-cell table:number-columns-repeated="16377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Vanni L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360" table:style-name="ce9">
            <text:p>€ 9.360,00</text:p>
          </table:table-cell>
          <table:table-cell table:style-name="ce10"/>
          <table:table-cell office:value-type="currency" office:value="9360" table:style-name="ce11">
            <text:p>€ 9.360,00</text:p>
          </table:table-cell>
          <table:table-cell table:number-columns-repeated="16377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Vannucci 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360" table:style-name="ce9">
            <text:p>€ 9.360,00</text:p>
          </table:table-cell>
          <table:table-cell table:style-name="ce10"/>
          <table:table-cell office:value-type="currency" office:value="9360" table:style-name="ce11">
            <text:p>€ 9.360,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7">
            <text:p>Presidenti di Circoscrizio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Ciardi Alessandro</text:p>
          </table:table-cell>
          <table:table-cell office:value-type="string" table:style-name="ce8">
            <text:p>Presidente di Circoscrizione</text:p>
          </table:table-cell>
          <table:table-cell office:value-type="currency" office:value="30247.8" table:style-name="ce9">
            <text:p>€ 30.247,80</text:p>
          </table:table-cell>
          <table:table-cell table:number-columns-repeated="2" table:style-name="ce10"/>
          <table:table-cell office:value-type="currency" office:value="30247.8" table:style-name="ce11">
            <text:p>€ 30.247,80</text:p>
          </table:table-cell>
          <table:table-cell table:number-columns-repeated="16377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Manzan Alberto</text:p>
          </table:table-cell>
          <table:table-cell office:value-type="string" table:style-name="ce8">
            <text:p>Presidente di Circoscrizione</text:p>
          </table:table-cell>
          <table:table-cell office:value-type="currency" office:value="30247.8" table:style-name="ce9">
            <text:p>€ 30.247,80</text:p>
          </table:table-cell>
          <table:table-cell table:number-columns-repeated="2" table:style-name="ce10"/>
          <table:table-cell office:value-type="currency" office:value="30247.8" table:style-name="ce11">
            <text:p>€ 30.247,80</text:p>
          </table:table-cell>
          <table:table-cell table:number-columns-repeated="16377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Mosca Giovanni</text:p>
          </table:table-cell>
          <table:table-cell office:value-type="string" table:style-name="ce8">
            <text:p>Presidente di Circoscrizione</text:p>
          </table:table-cell>
          <table:table-cell office:value-type="currency" office:value="15123.84" table:style-name="ce9">
            <text:p>€ 15.123,84</text:p>
          </table:table-cell>
          <table:table-cell table:number-columns-repeated="2" table:style-name="ce10"/>
          <table:table-cell office:value-type="currency" office:value="15123.84" table:style-name="ce11">
            <text:p>€ 15.123,84</text:p>
          </table:table-cell>
          <table:table-cell table:number-columns-repeated="16377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Peris Gaetana Luisa Iole</text:p>
          </table:table-cell>
          <table:table-cell office:value-type="string" table:style-name="ce8">
            <text:p>Presidente di Circoscrizione</text:p>
          </table:table-cell>
          <table:table-cell office:value-type="currency" office:value="25206.48" table:style-name="ce9">
            <text:p>€ 25.206,48</text:p>
          </table:table-cell>
          <table:table-cell table:number-columns-repeated="2" table:style-name="ce10"/>
          <table:table-cell office:value-type="currency" office:value="25206.48" table:style-name="ce11">
            <text:p>€ 25.206,48</text:p>
          </table:table-cell>
          <table:table-cell table:number-columns-repeated="16377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9">
            <text:p>Taiti Massimo Tito</text:p>
          </table:table-cell>
          <table:table-cell office:value-type="string" table:style-name="ce20">
            <text:p>Presidente di Circoscrizione</text:p>
          </table:table-cell>
          <table:table-cell office:value-type="currency" office:value="30247.8" table:style-name="ce13">
            <text:p>€ 30.247,80</text:p>
          </table:table-cell>
          <table:table-cell table:style-name="ce14"/>
          <table:table-cell table:style-name="ce16"/>
          <table:table-cell office:value-type="currency" office:value="30247.8" table:style-name="ce15">
            <text:p>€ 30.247,80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5">
            <text:p>Totale compensi connessi alla carica <text:s/>degli organi politici nel 2012<text:s/></text:p>
          </table:table-cell>
          <table:covered-table-cell table:number-columns-repeated="2"/>
          <table:table-cell office:value-type="currency" office:value="846549.96000000008" table:formula="msoxl:=SUM(D66:D70)+SUM(D25:D64)+SUM(D12:D23)+D10" table:style-name="ce17">
            <text:p>€ 846.549,96</text:p>
          </table:table-cell>
          <table:table-cell office:value-type="currency" office:value="363654" table:formula="msoxl:=SUM(E66:E70)+SUM(E25:E64)+SUM(E12:E23)+E10" table:style-name="ce17">
            <text:p>€ 363.654,00</text:p>
          </table:table-cell>
          <table:table-cell office:value-type="currency" office:value="9061.869999999999" table:formula="msoxl:=SUM(F66:F70)+SUM(F25:F64)+SUM(F12:F23)+F10" table:style-name="ce17">
            <text:p>€ 9.061,87</text:p>
          </table:table-cell>
          <table:table-cell office:value-type="currency" office:value="1219265.8299999998" table:formula="msoxl:=SUM(G66:G70)+SUM(G25:G64)+SUM(G12:G23)+G10" table:style-name="ce17">
            <text:p>€ 1.219.265,83</text:p>
          </table:table-cell>
          <table:table-cell table:number-columns-repeated="16377"/>
        </table:table-row>
        <table:table-row table:style-name="ro8">
          <table:table-cell table:style-name="ce1"/>
          <table:table-cell table:number-columns-repeated="16383" table:style-name="ce2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9444444444444in" fo:margin-bottom="0.578472222222222in" fo:margin-left="0.747916666666667in" fo:margin-right="0.693055555555556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o 2012 - Compensi lordi connessi all'assunzione della carica percepiti dagli organi politici</dc:title>
    <meta:initial-creator>Comune di Prato</meta:initial-creator>
    <dc:creator>Vanessa Postiferi</dc:creator>
    <meta:creation-date>2014-01-17T12:23:30Z</meta:creation-date>
    <dc:date>2014-01-17T12:23:32Z</dc:date>
  </office:meta>
</office:document-meta>
</file>