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FF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background-color="#CCFF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4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">
      <style:table-cell-properties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8" table:style-name="ta1" table:print-ranges="anno_2018.A1:anno_2018.E50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42">
            <text:p><text:span text:style-name="T1">Comune di Prato - Servizio Risorse Umane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3">
            <text:p>Spese personale non a tempo indeterminato anno 2018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19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Dati riferiti al <text:s/>quarto trimestre 2018                                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47">
            <text:p>Macrocategorie di personale</text:p>
          </table:table-cell>
          <table:table-cell office:value-type="string" table:number-columns-spanned="2" table:number-rows-spanned="1" table:style-name="ce44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44">
            <text:p>Spese per competenze accessorie espresse in euro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4">
            <text:p>Spese<text:s/></text:p>
          </table:table-cell>
          <table:table-cell office:value-type="string" table:style-name="ce5">
            <text:p>di cui arretrati</text:p>
          </table:table-cell>
          <table:table-cell office:value-type="string" table:style-name="ce6">
            <text:p>Spese<text:s/></text:p>
          </table:table-cell>
          <table:table-cell office:value-type="string" table:style-name="ce4">
            <text:p><text:span text:style-name="T2">di cui arretrati</text:span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7">
            <text:p><text:span text:style-name="T3">Dirigenti (Art. 110 comma 1 D.Lgs. 267/2000)</text:span></text:p>
          </table:table-cell>
          <table:table-cell office:value-type="float" office:value="33508" table:style-name="ce8">
            <text:p>33.508</text:p>
          </table:table-cell>
          <table:table-cell office:value-type="float" office:value="0" table:style-name="ce9">
            <text:p>0</text:p>
          </table:table-cell>
          <table:table-cell office:value-type="float" office:value="54745" table:style-name="ce8">
            <text:p>54.745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7">
            <text:p><text:span text:style-name="T3">Altro personale (Art. 90 D.Lgs. 267/2000)</text:span></text:p>
          </table:table-cell>
          <table:table-cell office:value-type="float" office:value="29552" table:style-name="ce8">
            <text:p>29.552</text:p>
          </table:table-cell>
          <table:table-cell office:value-type="float" office:value="0" table:style-name="ce9">
            <text:p>0</text:p>
          </table:table-cell>
          <table:table-cell office:value-type="float" office:value="12474" table:style-name="ce8">
            <text:p>12.474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3"/>
        </table:table-row>
        <table:table-row table:style-name="ro5"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9" table:style-name="ce10"/>
        </table:table-row>
        <table:table-row table:style-name="ro6">
          <table:table-cell office:value-type="string" table:style-name="ce22">
            <text:p>Macrocategorie di personale</text:p>
          </table:table-cell>
          <table:table-cell office:value-type="string" table:number-columns-spanned="2" table:number-rows-spanned="1" table:style-name="ce47">
            <text:p>Spese in euro</text:p>
          </table:table-cell>
          <table:covered-table-cell/>
          <table:table-cell table:number-columns-repeated="2" table:style-name="ce13"/>
          <table:table-cell table:number-columns-repeated="16379" table:style-name="ce10"/>
        </table:table-row>
        <table:table-row table:style-name="ro7">
          <table:table-cell office:value-type="string" table:style-name="ce14">
            <text:p><text:span text:style-name="T3">Personale a tempo determinato</text:span></text:p>
          </table:table-cell>
          <table:table-cell office:value-type="float" office:value="314591" table:number-columns-spanned="2" table:number-rows-spanned="1" table:style-name="ce46">
            <text:p>314.591</text:p>
          </table:table-cell>
          <table:covered-table-cell/>
          <table:table-cell table:number-columns-repeated="16381" table:style-name="ce3"/>
        </table:table-row>
        <table:table-row table:style-name="ro8">
          <table:table-cell office:value-type="string" table:style-name="ce14">
            <text:p><text:span text:style-name="T3">Totale contributi a carico dell'Ente per personale non a tempo indeterminato</text:span></text:p>
          </table:table-cell>
          <table:table-cell office:value-type="float" office:value="92760" table:number-columns-spanned="2" table:number-rows-spanned="1" table:style-name="ce46">
            <text:p>92.760</text:p>
          </table:table-cell>
          <table:covered-table-cell/>
          <table:table-cell table:number-columns-repeated="16381" table:style-name="ce3"/>
        </table:table-row>
        <table:table-row table:style-name="ro8">
          <table:table-cell office:value-type="string" table:style-name="ce14">
            <text:p><text:span text:style-name="T3">Totale IRAP per personale non a tempo indeterminato</text:span></text:p>
          </table:table-cell>
          <table:table-cell office:value-type="float" office:value="23296" table:number-columns-spanned="2" table:number-rows-spanned="1" table:style-name="ce46">
            <text:p>23.296</text:p>
          </table:table-cell>
          <table:covered-table-cell/>
          <table:table-cell table:number-columns-repeated="16381" table:style-name="ce3"/>
        </table:table-row>
        <table:table-row table:style-name="ro8">
          <table:table-cell office:value-type="string" table:style-name="ce14">
            <text:p><text:span text:style-name="T3">Spese per contratti di collaborazione coordinata e continuativa</text:span></text:p>
          </table:table-cell>
          <table:table-cell office:value-type="float" office:value="44859" table:number-columns-spanned="2" table:number-rows-spanned="1" table:style-name="ce46">
            <text:p>44.859</text:p>
          </table:table-cell>
          <table:covered-table-cell/>
          <table:table-cell table:number-columns-repeated="2" table:style-name="ce3"/>
          <table:table-cell table:style-name="ce26"/>
          <table:table-cell table:number-columns-repeated="16378" table:style-name="ce3"/>
        </table:table-row>
        <table:table-row table:style-name="ro6">
          <table:table-cell table:number-columns-repeated="5" table:style-name="ce19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1">
            <text:p>Dati riferiti al terzo trimestre 2018                                </text:p>
          </table:table-cell>
          <table:covered-table-cell table:number-columns-repeated="4"/>
          <table:table-cell table:number-columns-repeated="3" table:style-name="ce3"/>
          <table:table-cell table:style-name="ce10"/>
          <table:table-cell table:number-columns-repeated="16375" table:style-name="ce3"/>
        </table:table-row>
        <table:table-row table:style-name="ro10">
          <table:table-cell office:value-type="string" table:style-name="ce20">
            <text:p>Macrocategorie di personale</text:p>
          </table:table-cell>
          <table:table-cell office:value-type="string" table:number-columns-spanned="2" table:number-rows-spanned="1" table:style-name="ce44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44">
            <text:p>Spese per competenze accessorie espresse in euro</text:p>
          </table:table-cell>
          <table:covered-table-cell/>
          <table:table-cell table:number-columns-repeated="16379" table:style-name="ce3"/>
        </table:table-row>
        <table:table-row table:style-name="ro11">
          <table:table-cell table:style-name="ce21"/>
          <table:table-cell office:value-type="string" table:style-name="ce4">
            <text:p>Spese<text:s/></text:p>
          </table:table-cell>
          <table:table-cell office:value-type="string" table:style-name="ce5">
            <text:p>di cui arretrati</text:p>
          </table:table-cell>
          <table:table-cell office:value-type="string" table:style-name="ce6">
            <text:p>Spese<text:s/></text:p>
          </table:table-cell>
          <table:table-cell office:value-type="string" table:style-name="ce4">
            <text:p><text:span text:style-name="T2">di cui arretrati</text:span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7">
            <text:p><text:span text:style-name="T3">Dirigenti (Art. 110 comma 1 D.Lgs. 267/2000)</text:span></text:p>
          </table:table-cell>
          <table:table-cell office:value-type="float" office:value="19989.66" table:style-name="ce8">
            <text:p>19.990</text:p>
          </table:table-cell>
          <table:table-cell office:value-type="float" office:value="0" table:style-name="ce9">
            <text:p>0</text:p>
          </table:table-cell>
          <table:table-cell office:value-type="float" office:value="18117.54" table:style-name="ce8">
            <text:p>18.118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7">
            <text:p><text:span text:style-name="T3">Altro personale (Art. 90 D.Lgs. 267/2000)</text:span></text:p>
          </table:table-cell>
          <table:table-cell office:value-type="float" office:value="22315.53" table:style-name="ce8">
            <text:p>22.316</text:p>
          </table:table-cell>
          <table:table-cell office:value-type="float" office:value="0" table:style-name="ce9">
            <text:p>0</text:p>
          </table:table-cell>
          <table:table-cell office:value-type="float" office:value="12450" table:style-name="ce8">
            <text:p>12.45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8" table:style-name="ce3"/>
        </table:table-row>
        <table:table-row table:style-name="ro5"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9" table:style-name="ce10"/>
        </table:table-row>
        <table:table-row table:style-name="ro13">
          <table:table-cell office:value-type="string" table:style-name="ce22">
            <text:p>Macrocategorie di personale</text:p>
          </table:table-cell>
          <table:table-cell office:value-type="string" table:number-columns-spanned="2" table:number-rows-spanned="1" table:style-name="ce44">
            <text:p>Spese in euro</text:p>
          </table:table-cell>
          <table:covered-table-cell/>
          <table:table-cell table:number-columns-repeated="2" table:style-name="ce13"/>
          <table:table-cell table:style-name="ce3"/>
          <table:table-cell table:number-columns-repeated="16378" table:style-name="ce10"/>
        </table:table-row>
        <table:table-row table:style-name="ro7">
          <table:table-cell office:value-type="string" table:style-name="ce14">
            <text:p><text:span text:style-name="T3">Personale a tempo determinato</text:span></text:p>
          </table:table-cell>
          <table:table-cell table:style-name="ce27"/>
          <table:table-cell office:value-type="float" office:value="183912" table:style-name="ce28">
            <text:p>183.912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14">
            <text:p><text:span text:style-name="T3">Totale contributi a carico dell'Ente per personale non a tempo indeterminato</text:span></text:p>
          </table:table-cell>
          <table:table-cell table:style-name="ce27"/>
          <table:table-cell office:value-type="float" office:value="92081" table:style-name="ce28">
            <text:p>92.081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14">
            <text:p><text:span text:style-name="T3">Totale IRAP per personale non a tempo indeterminato</text:span></text:p>
          </table:table-cell>
          <table:table-cell table:style-name="ce27"/>
          <table:table-cell office:value-type="float" office:value="21097" table:style-name="ce28">
            <text:p>21.097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14">
            <text:p><text:span text:style-name="T3">Spese per contratti di collaborazione coordinata e continuativa</text:span></text:p>
          </table:table-cell>
          <table:table-cell office:value-type="float" office:value="46474" table:number-columns-spanned="2" table:number-rows-spanned="1" table:style-name="ce46">
            <text:p>46.474</text:p>
          </table:table-cell>
          <table:covered-table-cell/>
          <table:table-cell table:number-columns-repeated="16381" table:style-name="ce3"/>
        </table:table-row>
        <table:table-row table:style-name="ro5">
          <table:table-cell table:style-name="ce23"/>
          <table:table-cell table:style-name="ce24"/>
          <table:table-cell table:style-name="ce25"/>
          <table:table-cell table:number-columns-repeated="16381" table:style-name="ce3"/>
        </table:table-row>
        <table:table-row table:style-name="ro9">
          <table:table-cell office:value-type="string" table:number-columns-spanned="5" table:number-rows-spanned="1" table:style-name="ce31">
            <text:p>Dati riferiti al secondo trimestre 2018                                </text:p>
          </table:table-cell>
          <table:covered-table-cell table:number-columns-repeated="4"/>
          <table:table-cell table:number-columns-repeated="16379" table:style-name="ce3"/>
        </table:table-row>
        <table:table-row table:style-name="ro14">
          <table:table-cell office:value-type="string" table:number-columns-spanned="1" table:number-rows-spanned="2" table:style-name="ce44">
            <text:p>Macrocategorie di personale</text:p>
          </table:table-cell>
          <table:table-cell office:value-type="string" table:number-columns-spanned="2" table:number-rows-spanned="1" table:style-name="ce44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44">
            <text:p>Spese per competenze accessorie espresse in euro</text:p>
          </table:table-cell>
          <table:covered-table-cell/>
          <table:table-cell table:number-columns-repeated="16379" table:style-name="ce3"/>
        </table:table-row>
        <table:table-row table:style-name="ro15">
          <table:covered-table-cell/>
          <table:table-cell office:value-type="string" table:style-name="ce4">
            <text:p>Spese<text:s/></text:p>
          </table:table-cell>
          <table:table-cell office:value-type="string" table:style-name="ce5">
            <text:p>di cui arretrati</text:p>
          </table:table-cell>
          <table:table-cell office:value-type="string" table:style-name="ce6">
            <text:p>Spese<text:s/></text:p>
          </table:table-cell>
          <table:table-cell office:value-type="string" table:style-name="ce4">
            <text:p><text:span text:style-name="T2">di cui arretrati</text:span>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Dirigenti (Art. 110 comma 1 D.Lgs. 267/2000)</text:span></text:p>
          </table:table-cell>
          <table:table-cell office:value-type="float" office:value="19990" table:style-name="ce8">
            <text:p>19.990</text:p>
          </table:table-cell>
          <table:table-cell office:value-type="float" office:value="0" table:style-name="ce9">
            <text:p>0</text:p>
          </table:table-cell>
          <table:table-cell office:value-type="float" office:value="18118" table:style-name="ce8">
            <text:p>18.118</text:p>
          </table:table-cell>
          <table:table-cell office:value-type="float" office:value="0" table:style-name="ce9">
            <text:p>0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string" table:style-name="ce7">
            <text:p><text:span text:style-name="T3">Altro personale (Art. 90 D.Lgs. 267/2000)</text:span></text:p>
          </table:table-cell>
          <table:table-cell office:value-type="float" office:value="21680" table:style-name="ce8">
            <text:p>21.680</text:p>
          </table:table-cell>
          <table:table-cell office:value-type="float" office:value="0" table:style-name="ce9">
            <text:p>0</text:p>
          </table:table-cell>
          <table:table-cell office:value-type="float" office:value="12450" table:style-name="ce8">
            <text:p>12.45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8"/>
        </table:table-row>
        <table:table-row table:style-name="ro5"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0"/>
          <table:table-cell table:number-columns-repeated="16378"/>
        </table:table-row>
        <table:table-row table:style-name="ro6">
          <table:table-cell office:value-type="string" table:style-name="ce18">
            <text:p>Macrocategorie di personale</text:p>
          </table:table-cell>
          <table:table-cell office:value-type="string" table:number-columns-spanned="2" table:number-rows-spanned="1" table:style-name="ce44">
            <text:p>Spese in euro</text:p>
          </table:table-cell>
          <table:covered-table-cell/>
          <table:table-cell table:number-columns-repeated="2" table:style-name="ce13"/>
          <table:table-cell table:style-name="ce3"/>
          <table:table-cell table:number-columns-repeated="16378"/>
        </table:table-row>
        <table:table-row table:style-name="ro5">
          <table:table-cell office:value-type="string" table:style-name="ce14">
            <text:p><text:span text:style-name="T3">Personale a tempo determinato</text:span></text:p>
          </table:table-cell>
          <table:table-cell office:value-type="float" office:value="256198" table:number-columns-spanned="2" table:number-rows-spanned="1" table:style-name="ce46">
            <text:p>256.198</text:p>
          </table:table-cell>
          <table:covered-table-cell/>
          <table:table-cell table:number-columns-repeated="3" table:style-name="ce3"/>
          <table:table-cell table:number-columns-repeated="16378"/>
        </table:table-row>
        <table:table-row table:style-name="ro8">
          <table:table-cell office:value-type="string" table:style-name="ce14">
            <text:p><text:span text:style-name="T3">Totale contributi a carico dell'Ente per personale non a tempo indeterminato</text:span></text:p>
          </table:table-cell>
          <table:table-cell office:value-type="float" office:value="90784" table:number-columns-spanned="2" table:number-rows-spanned="1" table:style-name="ce46">
            <text:p>90.784</text:p>
          </table:table-cell>
          <table:covered-table-cell/>
          <table:table-cell table:number-columns-repeated="3" table:style-name="ce3"/>
          <table:table-cell table:number-columns-repeated="16378"/>
        </table:table-row>
        <table:table-row table:style-name="ro8">
          <table:table-cell office:value-type="string" table:style-name="ce14">
            <text:p><text:span text:style-name="T3">Totale IRAP per personale non a tempo indeterminato</text:span></text:p>
          </table:table-cell>
          <table:table-cell office:value-type="float" office:value="21040" table:number-columns-spanned="2" table:number-rows-spanned="1" table:style-name="ce46">
            <text:p>21.040</text:p>
          </table:table-cell>
          <table:covered-table-cell/>
          <table:table-cell table:number-columns-repeated="3" table:style-name="ce3"/>
          <table:table-cell table:number-columns-repeated="16378"/>
        </table:table-row>
        <table:table-row table:style-name="ro8">
          <table:table-cell office:value-type="string" table:style-name="ce14">
            <text:p><text:span text:style-name="T3">Spese per contratti di collaborazione coordinata e continuativa</text:span></text:p>
          </table:table-cell>
          <table:table-cell office:value-type="float" office:value="46475" table:number-columns-spanned="2" table:number-rows-spanned="1" table:style-name="ce46">
            <text:p>46.475</text:p>
          </table:table-cell>
          <table:covered-table-cell/>
          <table:table-cell table:style-name="ce17"/>
          <table:table-cell table:number-columns-repeated="2" table:style-name="ce3"/>
          <table:table-cell table:number-columns-repeated="16378"/>
        </table:table-row>
        <table:table-row table:style-name="ro5">
          <table:table-cell table:style-name="ce15"/>
          <table:table-cell table:number-columns-repeated="2" table:style-name="ce16"/>
          <table:table-cell table:number-columns-repeated="3" table:style-name="ce3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31">
            <text:p>Dati riferiti al primo trimestre 2018                                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44">
            <text:p>Macrocategorie di personale</text:p>
          </table:table-cell>
          <table:table-cell office:value-type="string" table:number-columns-spanned="2" table:number-rows-spanned="1" table:style-name="ce44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44">
            <text:p>Spese per competenze accessorie espresse in euro</text:p>
          </table:table-cell>
          <table:covered-table-cell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4">
            <text:p>Spese<text:s/></text:p>
          </table:table-cell>
          <table:table-cell office:value-type="string" table:style-name="ce5">
            <text:p>di cui arretrati</text:p>
          </table:table-cell>
          <table:table-cell office:value-type="string" table:style-name="ce6">
            <text:p>Spese<text:s/></text:p>
          </table:table-cell>
          <table:table-cell office:value-type="string" table:style-name="ce4">
            <text:p><text:span text:style-name="T2">di cui arretrati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<text:span text:style-name="T3">Dirigenti (Art. 110 comma 1 D.Lgs. 267/2000)</text:span></text:p>
          </table:table-cell>
          <table:table-cell office:value-type="float" office:value="26653" table:style-name="ce8">
            <text:p>26.653</text:p>
          </table:table-cell>
          <table:table-cell office:value-type="float" office:value="0" table:style-name="ce9">
            <text:p>0</text:p>
          </table:table-cell>
          <table:table-cell office:value-type="float" office:value="22289" table:style-name="ce8">
            <text:p>22.289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<text:span text:style-name="T3">Altro personale (Art. 90 D.Lgs. 267/2000)</text:span></text:p>
          </table:table-cell>
          <table:table-cell office:value-type="float" office:value="21294" table:style-name="ce8">
            <text:p>21.294</text:p>
          </table:table-cell>
          <table:table-cell office:value-type="float" office:value="0" table:style-name="ce9">
            <text:p>0</text:p>
          </table:table-cell>
          <table:table-cell office:value-type="float" office:value="12600" table:style-name="ce8">
            <text:p>12.6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8">
            <text:p>Macrocategorie di personale</text:p>
          </table:table-cell>
          <table:table-cell office:value-type="string" table:number-columns-spanned="2" table:number-rows-spanned="1" table:style-name="ce44">
            <text:p>Spese in euro</text:p>
          </table:table-cell>
          <table:covered-table-cell/>
          <table:table-cell table:number-columns-repeated="2" table:style-name="ce13"/>
          <table:table-cell table:number-columns-repeated="16379" table:style-name="ce1"/>
        </table:table-row>
        <table:table-row table:style-name="ro5">
          <table:table-cell office:value-type="string" table:style-name="ce14">
            <text:p><text:span text:style-name="T3">Personale a tempo determinato</text:span></text:p>
          </table:table-cell>
          <table:table-cell office:value-type="float" office:value="232023" table:number-columns-spanned="2" table:number-rows-spanned="1" table:style-name="ce46">
            <text:p>232.023</text:p>
          </table:table-cell>
          <table:covered-table-cell/>
          <table:table-cell table:number-columns-repeated="2" table:style-name="ce3"/>
          <table:table-cell table:number-columns-repeated="16379" table:style-name="ce1"/>
        </table:table-row>
        <table:table-row table:style-name="ro8">
          <table:table-cell office:value-type="string" table:style-name="ce14">
            <text:p><text:span text:style-name="T3">Totale contributi a carico dell'Ente per personale non a tempo indeterminato</text:span></text:p>
          </table:table-cell>
          <table:table-cell office:value-type="float" office:value="99947" table:number-columns-spanned="2" table:number-rows-spanned="1" table:style-name="ce46">
            <text:p>99.947</text:p>
          </table:table-cell>
          <table:covered-table-cell/>
          <table:table-cell table:number-columns-repeated="2" table:style-name="ce3"/>
          <table:table-cell table:number-columns-repeated="16379" table:style-name="ce1"/>
        </table:table-row>
        <table:table-row table:style-name="ro8">
          <table:table-cell office:value-type="string" table:style-name="ce14">
            <text:p><text:span text:style-name="T3">Totale IRAP per personale non a tempo indeterminato</text:span></text:p>
          </table:table-cell>
          <table:table-cell office:value-type="float" office:value="24199" table:number-columns-spanned="2" table:number-rows-spanned="1" table:style-name="ce46">
            <text:p>24.199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string" table:style-name="ce14">
            <text:p><text:span text:style-name="T3">Spese per contratti di collaborazione coordinata e continuativa</text:span></text:p>
          </table:table-cell>
          <table:table-cell office:value-type="float" office:value="48539" table:number-columns-spanned="2" table:number-rows-spanned="1" table:style-name="ce45">
            <text:p>48.539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5">
          <table:table-cell table:number-columns-repeated="5" table:style-name="ce3"/>
          <table:table-cell table:number-columns-repeated="16379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P0">
      <number:number number:decimal-places="3" number:min-integer-digits="1"/>
    </number:number-style>
    <number:number-style style:name="N44">
      <number:number number:decimal-places="3" number:min-integer-digits="1"/>
      <style:map style:condition="value()&gt;=0" style:apply-style-name="N44P0"/>
    </number:number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Spese personale non a tempo indeterminato anno 2018</dc:title>
    <meta:initial-creator>Comune di Prato</meta:initial-creator>
    <dc:creator>Carla Pretto</dc:creator>
    <meta:creation-date>2016-04-11T11:21:42Z</meta:creation-date>
    <dc:date>2019-02-01T08:34:23Z</dc:date>
    <meta:print-date>2016-10-21T10:32:31Z</meta:print-date>
  </office:meta>
</office:document-meta>
</file>