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7.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34">
            <text:p><text:span text:style-name="T2">Comune di Prato - Servizio Risorse Umane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Spese personale non a tempo indeterminato anno 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Dati riferiti al quarto trimestre 2015                                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1">
            <text:p>Macrocategorie di personale</text:p>
          </table:table-cell>
          <table:table-cell office:value-type="string" table:number-columns-spanned="2" table:number-rows-spanned="1" table:style-name="ce29">
            <text:p>Spese per competenze fisse espresse in euro</text:p>
          </table:table-cell>
          <table:covered-table-cell/>
          <table:table-cell office:value-type="string" table:number-columns-spanned="2" table:number-rows-spanned="1" table:style-name="ce29">
            <text:p>Spese per competenze accessorie espresse in euro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14">
            <text:p>Spese<text:s/></text:p>
          </table:table-cell>
          <table:table-cell office:value-type="string" table:style-name="ce13">
            <text:p>di cui arretrati</text:p>
          </table:table-cell>
          <table:table-cell office:value-type="string" table:style-name="ce19">
            <text:p>Spese<text:s/></text:p>
          </table:table-cell>
          <table:table-cell office:value-type="string" table:style-name="ce14">
            <text:p><text:span text:style-name="T4">di cui arretrati</text:span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1">Dirigenti (Art. 110 comma 1 D.Lgs. 267/2000)</text:span></text:p>
          </table:table-cell>
          <table:table-cell office:value-type="float" office:value="32459" table:style-name="ce11">
            <text:p>32.459</text:p>
          </table:table-cell>
          <table:table-cell table:style-name="ce12"/>
          <table:table-cell office:value-type="float" office:value="42592" table:style-name="ce11">
            <text:p>42.592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string" table:style-name="ce10">
            <text:p><text:span text:style-name="T1">Altro personale (Art. 90 D.Lgs. 267/2000)</text:span></text:p>
          </table:table-cell>
          <table:table-cell office:value-type="float" office:value="14495" table:style-name="ce11">
            <text:p>14.495</text:p>
          </table:table-cell>
          <table:table-cell table:style-name="ce12"/>
          <table:table-cell office:value-type="float" office:value="11493" table:style-name="ce11">
            <text:p>11.493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5">
          <table:table-cell office:value-type="string" table:style-name="ce18">
            <text:p>Macrocategorie di personale</text:p>
          </table:table-cell>
          <table:table-cell office:value-type="string" table:number-columns-spanned="2" table:number-rows-spanned="1" table:style-name="ce41">
            <text:p>Spese in euro</text:p>
          </table:table-cell>
          <table:covered-table-cell/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7">
            <text:p><text:span text:style-name="T1">Personale a tempo determinato</text:span></text:p>
          </table:table-cell>
          <table:table-cell office:value-type="float" office:value="518604" table:number-columns-spanned="2" table:number-rows-spanned="1" table:style-name="ce40">
            <text:p>518.604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5">
          <table:table-cell office:value-type="string" table:style-name="ce7">
            <text:p><text:span text:style-name="T1">Totale contributi a carico dell'Ente per personale non a tempo indeterminato</text:span><text:span text:style-name="T3"><text:s/></text:span></text:p>
          </table:table-cell>
          <table:table-cell office:value-type="float" office:value="124101" table:number-columns-spanned="2" table:number-rows-spanned="1" table:style-name="ce40">
            <text:p>124.101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5">
          <table:table-cell office:value-type="string" table:style-name="ce7">
            <text:p><text:span text:style-name="T1">Totale IRAP per personale non a tempo indeterminato</text:span></text:p>
          </table:table-cell>
          <table:table-cell office:value-type="float" office:value="24918" table:number-columns-spanned="2" table:number-rows-spanned="1" table:style-name="ce40">
            <text:p>24.918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5">
          <table:table-cell office:value-type="string" table:style-name="ce7">
            <text:p><text:span text:style-name="T1">Spese per contratti di collaborazione coordinata e continuativa</text:span></text:p>
          </table:table-cell>
          <table:table-cell office:value-type="float" office:value="68303" table:number-columns-spanned="2" table:number-rows-spanned="1" table:style-name="ce42">
            <text:p>68.303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2">
            <text:p>Dati riferiti al <text:s/>terzo <text:s/>trimestre 2015                                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1">
            <text:p>Macrocategorie di personale</text:p>
          </table:table-cell>
          <table:table-cell office:value-type="string" table:number-columns-spanned="2" table:number-rows-spanned="1" table:style-name="ce29">
            <text:p>Spese per competenze fisse espresse in euro</text:p>
          </table:table-cell>
          <table:covered-table-cell/>
          <table:table-cell office:value-type="string" table:number-columns-spanned="2" table:number-rows-spanned="1" table:style-name="ce29">
            <text:p>Spese per competenze accessorie espresse in euro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14">
            <text:p>Spese<text:s/></text:p>
          </table:table-cell>
          <table:table-cell office:value-type="string" table:style-name="ce13">
            <text:p>di cui arretrati</text:p>
          </table:table-cell>
          <table:table-cell office:value-type="string" table:style-name="ce19">
            <text:p>Spese<text:s/></text:p>
          </table:table-cell>
          <table:table-cell office:value-type="string" table:style-name="ce14">
            <text:p><text:span text:style-name="T4">di cui arretrati</text:span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1">Dirigenti (Art. 110 comma 1 D.Lgs. 267/2000)</text:span></text:p>
          </table:table-cell>
          <table:table-cell office:value-type="float" office:value="19965" table:style-name="ce11">
            <text:p>19.965</text:p>
          </table:table-cell>
          <table:table-cell table:style-name="ce12"/>
          <table:table-cell office:value-type="float" office:value="17837" table:style-name="ce11">
            <text:p>17.837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string" table:style-name="ce10">
            <text:p><text:span text:style-name="T1">Altro personale (Art. 90 D.Lgs. 267/2000)</text:span></text:p>
          </table:table-cell>
          <table:table-cell office:value-type="float" office:value="10917" table:style-name="ce11">
            <text:p>10.917</text:p>
          </table:table-cell>
          <table:table-cell table:style-name="ce9"/>
          <table:table-cell office:value-type="float" office:value="11493" table:style-name="ce11">
            <text:p>11.493</text:p>
          </table:table-cell>
          <table:table-cell table:style-name="ce9"/>
          <table:table-cell table:number-columns-repeated="16379"/>
        </table:table-row>
        <table:table-row table:style-name="ro6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5">
          <table:table-cell office:value-type="string" table:style-name="ce18">
            <text:p>Macrocategorie di personale</text:p>
          </table:table-cell>
          <table:table-cell office:value-type="string" table:number-columns-spanned="2" table:number-rows-spanned="1" table:style-name="ce41">
            <text:p>Spese in euro</text:p>
          </table:table-cell>
          <table:covered-table-cell/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7">
            <text:p><text:span text:style-name="T1">Personale a tempo determinato</text:span></text:p>
          </table:table-cell>
          <table:table-cell office:value-type="float" office:value="135684" table:number-columns-spanned="2" table:number-rows-spanned="1" table:style-name="ce40">
            <text:p>135.684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5">
          <table:table-cell office:value-type="string" table:style-name="ce7">
            <text:p><text:span text:style-name="T1">Totale contributi a carico dell'Ente per personale non a tempo indeterminato</text:span></text:p>
          </table:table-cell>
          <table:table-cell office:value-type="float" office:value="77036" table:number-columns-spanned="2" table:number-rows-spanned="1" table:style-name="ce40">
            <text:p>77.036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5">
          <table:table-cell office:value-type="string" table:style-name="ce7">
            <text:p><text:span text:style-name="T1">Totale IRAP per personale non a tempo indeterminato</text:span></text:p>
          </table:table-cell>
          <table:table-cell office:value-type="float" office:value="15107" table:number-columns-spanned="2" table:number-rows-spanned="1" table:style-name="ce40">
            <text:p>15.107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5">
          <table:table-cell office:value-type="string" table:style-name="ce7">
            <text:p><text:span text:style-name="T1">Spese per contratti di collaborazione coordinata e continuativa</text:span></text:p>
          </table:table-cell>
          <table:table-cell office:value-type="float" office:value="66805" table:number-columns-spanned="2" table:number-rows-spanned="1" table:style-name="ce40">
            <text:p>66.805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6">
          <table:table-cell table:number-columns-repeated="5" table:style-name="ce20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32">
            <text:p>Dati riferiti al secondo trimestre 2015                                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9">
            <text:p>Macrocategorie di personale</text:p>
          </table:table-cell>
          <table:table-cell office:value-type="string" table:number-columns-spanned="2" table:number-rows-spanned="1" table:style-name="ce29">
            <text:p>Spese per competenze fisse espresse in euro</text:p>
          </table:table-cell>
          <table:covered-table-cell/>
          <table:table-cell office:value-type="string" table:number-columns-spanned="2" table:number-rows-spanned="1" table:style-name="ce29">
            <text:p>Spese per competenze accessorie espresse in euro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14">
            <text:p>Spese<text:s/></text:p>
          </table:table-cell>
          <table:table-cell office:value-type="string" table:style-name="ce13">
            <text:p>di cui arretrati</text:p>
          </table:table-cell>
          <table:table-cell office:value-type="string" table:style-name="ce19">
            <text:p>Spese<text:s/></text:p>
          </table:table-cell>
          <table:table-cell office:value-type="string" table:style-name="ce14">
            <text:p>di cui arretrati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<text:span text:style-name="T1">Dirigenti (Art. 110 comma 1 D.Lgs. 267/2000)</text:span></text:p>
          </table:table-cell>
          <table:table-cell office:value-type="float" office:value="19989" table:style-name="ce11">
            <text:p>19.989</text:p>
          </table:table-cell>
          <table:table-cell table:style-name="ce12"/>
          <table:table-cell office:value-type="float" office:value="16958" table:style-name="ce11">
            <text:p>16.958</text:p>
          </table:table-cell>
          <table:table-cell table:style-name="ce9"/>
          <table:table-cell table:number-columns-repeated="16379"/>
        </table:table-row>
        <table:table-row table:style-name="ro9">
          <table:table-cell office:value-type="string" table:style-name="ce10">
            <text:p><text:span text:style-name="T1">Altro personale (Art. 90 D.Lgs. 267/2000)</text:span></text:p>
          </table:table-cell>
          <table:table-cell office:value-type="float" office:value="10917" table:style-name="ce11">
            <text:p>10.917</text:p>
          </table:table-cell>
          <table:table-cell table:style-name="ce9"/>
          <table:table-cell office:value-type="float" office:value="11493" table:style-name="ce11">
            <text:p>11.493</text:p>
          </table:table-cell>
          <table:table-cell table:style-name="ce9"/>
          <table:table-cell table:number-columns-repeated="16379"/>
        </table:table-row>
        <table:table-row table:style-name="ro9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9">
          <table:table-cell office:value-type="string" table:style-name="ce18">
            <text:p>Macrocategorie di personale</text:p>
          </table:table-cell>
          <table:table-cell office:value-type="string" table:number-columns-spanned="2" table:number-rows-spanned="1" table:style-name="ce29">
            <text:p>Spese in euro</text:p>
          </table:table-cell>
          <table:covered-table-cell/>
          <table:table-cell table:number-columns-repeated="2" table:style-name="ce6"/>
          <table:table-cell table:number-columns-repeated="16379"/>
        </table:table-row>
        <table:table-row table:style-name="ro9">
          <table:table-cell office:value-type="string" table:style-name="ce7">
            <text:p><text:span text:style-name="T1">Personale a tempo determinato</text:span></text:p>
          </table:table-cell>
          <table:table-cell office:value-type="float" office:value="295997" table:number-columns-spanned="2" table:number-rows-spanned="1" table:style-name="ce40">
            <text:p>295.997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9">
          <table:table-cell office:value-type="string" table:style-name="ce7">
            <text:p><text:span text:style-name="T1">Totale contributi a carico dell'Ente per personale non a tempo indeterminato</text:span><text:span text:style-name="T3"><text:s/></text:span></text:p>
          </table:table-cell>
          <table:table-cell office:value-type="float" office:value="94806" table:number-columns-spanned="2" table:number-rows-spanned="1" table:style-name="ce40">
            <text:p>94.806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9">
          <table:table-cell office:value-type="string" table:style-name="ce7">
            <text:p><text:span text:style-name="T1">Totale IRAP per personale non a tempo indeterminato</text:span></text:p>
          </table:table-cell>
          <table:table-cell office:value-type="float" office:value="15715" table:number-columns-spanned="2" table:number-rows-spanned="1" table:style-name="ce40">
            <text:p>15.715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9">
          <table:table-cell office:value-type="string" table:style-name="ce7">
            <text:p><text:span text:style-name="T1">Spese per contratti di collaborazione coordinata e continuativa</text:span></text:p>
          </table:table-cell>
          <table:table-cell office:value-type="float" office:value="67356" table:number-columns-spanned="2" table:number-rows-spanned="1" table:style-name="ce40">
            <text:p>67.356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5" table:number-rows-spanned="1" table:style-name="ce32">
            <text:p>Dati riferiti al primo trimestre 2015                               </text:p>
          </table:table-cell>
          <table:covered-table-cell table:number-columns-repeated="4"/>
          <table:table-cell table:number-columns-repeated="16379" table:style-name="ce3"/>
        </table:table-row>
        <table:table-row table:style-name="ro12">
          <table:table-cell office:value-type="string" table:number-columns-spanned="1" table:number-rows-spanned="2" table:style-name="ce29">
            <text:p>Macrocategorie di personale</text:p>
          </table:table-cell>
          <table:table-cell office:value-type="string" table:number-columns-spanned="2" table:number-rows-spanned="1" table:style-name="ce29">
            <text:p>Spese per competenze fisse espresse in euro</text:p>
          </table:table-cell>
          <table:covered-table-cell/>
          <table:table-cell office:value-type="string" table:number-columns-spanned="2" table:number-rows-spanned="1" table:style-name="ce29">
            <text:p>Spese per competenze accessorie espresse in euro</text:p>
          </table:table-cell>
          <table:covered-table-cell/>
          <table:table-cell table:number-columns-repeated="16379" table:style-name="ce3"/>
        </table:table-row>
        <table:table-row table:style-name="ro13">
          <table:covered-table-cell/>
          <table:table-cell office:value-type="string" table:style-name="ce15">
            <text:p>Spese<text:s/></text:p>
          </table:table-cell>
          <table:table-cell office:value-type="string" table:style-name="ce16">
            <text:p>di cui arretrati</text:p>
          </table:table-cell>
          <table:table-cell office:value-type="string" table:style-name="ce17">
            <text:p>Spese<text:s/></text:p>
          </table:table-cell>
          <table:table-cell office:value-type="string" table:style-name="ce15">
            <text:p>di cui arretrati</text:p>
          </table:table-cell>
          <table:table-cell table:number-columns-repeated="16379" table:style-name="ce3"/>
        </table:table-row>
        <table:table-row table:style-name="ro14">
          <table:table-cell office:value-type="string" table:style-name="ce10">
            <text:p><text:span text:style-name="T1">Dirigenti (Art. 110 comma 1 D.Lgs. 267/2000)</text:span></text:p>
          </table:table-cell>
          <table:table-cell office:value-type="float" office:value="19942.099999999999" table:style-name="ce11">
            <text:p>19.942</text:p>
          </table:table-cell>
          <table:table-cell office:value-type="float" office:value="0" table:style-name="ce12">
            <text:p>0,00</text:p>
          </table:table-cell>
          <table:table-cell office:value-type="float" office:value="16141.29" table:style-name="ce11">
            <text:p>16.141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8"/>
        </table:table-row>
        <table:table-row table:style-name="ro14">
          <table:table-cell office:value-type="string" table:style-name="ce10">
            <text:p><text:span text:style-name="T1">Altro personale (Art. 90 D.Lgs. 267/2000)</text:span></text:p>
          </table:table-cell>
          <table:table-cell office:value-type="float" office:value="10915.65" table:style-name="ce11">
            <text:p>10.916</text:p>
          </table:table-cell>
          <table:table-cell office:value-type="float" office:value="0" table:style-name="ce9">
            <text:p>0</text:p>
          </table:table-cell>
          <table:table-cell office:value-type="float" office:value="11493.63" table:style-name="ce11">
            <text:p>11.494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8"/>
        </table:table-row>
        <table:table-row table:style-name="ro15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number-columns-repeated="16379" table:style-name="ce3"/>
        </table:table-row>
        <table:table-row table:style-name="ro3">
          <table:table-cell office:value-type="string" table:style-name="ce18">
            <text:p>Macrocategorie di personale</text:p>
          </table:table-cell>
          <table:table-cell office:value-type="string" table:number-columns-spanned="2" table:number-rows-spanned="1" table:style-name="ce29">
            <text:p>Spese in euro</text:p>
          </table:table-cell>
          <table:covered-table-cell/>
          <table:table-cell table:number-columns-repeated="2" table:style-name="ce6"/>
          <table:table-cell table:number-columns-repeated="16379" table:style-name="ce3"/>
        </table:table-row>
        <table:table-row table:style-name="ro16">
          <table:table-cell office:value-type="string" table:style-name="ce7">
            <text:p><text:span text:style-name="T1">Personale a tempo determinato</text:span></text:p>
          </table:table-cell>
          <table:table-cell office:value-type="float" office:value="238627" table:number-columns-spanned="2" table:number-rows-spanned="1" table:style-name="ce40">
            <text:p>238.627</text:p>
          </table:table-cell>
          <table:covered-table-cell/>
          <table:table-cell table:number-columns-repeated="16381" table:style-name="ce3"/>
        </table:table-row>
        <table:table-row table:style-name="ro17">
          <table:table-cell office:value-type="string" table:style-name="ce7">
            <text:p><text:span text:style-name="T1">Totale contributi a carico dell'Ente per personale non a tempo indeterminato</text:span></text:p>
          </table:table-cell>
          <table:table-cell office:value-type="float" office:value="96091" table:number-columns-spanned="2" table:number-rows-spanned="1" table:style-name="ce40">
            <text:p>96.091</text:p>
          </table:table-cell>
          <table:covered-table-cell/>
          <table:table-cell table:number-columns-repeated="16381" table:style-name="ce3"/>
        </table:table-row>
        <table:table-row table:style-name="ro18">
          <table:table-cell office:value-type="string" table:style-name="ce7">
            <text:p><text:span text:style-name="T1">Totale IRAP per personale non a tempo indeterminato</text:span></text:p>
          </table:table-cell>
          <table:table-cell office:value-type="float" office:value="16347" table:number-columns-spanned="2" table:number-rows-spanned="1" table:style-name="ce40">
            <text:p>16.347</text:p>
          </table:table-cell>
          <table:covered-table-cell/>
          <table:table-cell table:number-columns-repeated="16381" table:style-name="ce3"/>
        </table:table-row>
        <table:table-row table:style-name="ro4">
          <table:table-cell office:value-type="string" table:style-name="ce7">
            <text:p><text:span text:style-name="T1">Spese per contratti di collaborazione coordinata e continuativa</text:span></text:p>
          </table:table-cell>
          <table:table-cell office:value-type="float" office:value="62467" table:number-columns-spanned="2" table:number-rows-spanned="1" table:style-name="ce40">
            <text:p>62.467</text:p>
          </table:table-cell>
          <table:covered-table-cell/>
          <table:table-cell table:number-columns-repeated="16381" table:style-name="ce3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3" number:min-integer-digits="1"/>
    </number:number-style>
    <number:number-style style:name="N36">
      <number:number number:decimal-places="3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Pagina <text:page-number>1</text:page-number><text:s/>di<text:s/><text:page-count>99</text:page-count>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iepilogo trimestrale dei costi del personale non a tempo indeterminato anno 2015</dc:title>
    <meta:initial-creator>Comune di Prato</meta:initial-creator>
    <dc:creator>Jessica Capuozzo</dc:creator>
    <meta:creation-date>2014-02-18T12:37:27Z</meta:creation-date>
    <dc:date>2016-02-04T11:22:04Z</dc:date>
    <meta:print-date>2016-02-04T11:21:20Z</meta:print-date>
  </office:meta>
</office:document-meta>
</file>