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2">
            <text:p><text:span text:style-name="T3">Comune di Prato - Servizio Risorse Uman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<text:span text:style-name="T4">Spese personale non a tempo indeterminato anno 2014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5">
            <text:p>Dati riferiti al quarto trimestre 2014                                  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style-name="ce16">
            <text:p>Macrocategorie di personale</text:p>
          </table:table-cell>
          <table:table-cell office:value-type="string" table:number-columns-spanned="2" table:number-rows-spanned="1" table:style-name="ce33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33">
            <text:p>Spese per competenze accessorie espresse in euro</text:p>
          </table:table-cell>
          <table:covered-table-cell/>
          <table:table-cell table:number-columns-repeated="16379" table:style-name="ce3"/>
        </table:table-row>
        <table:table-row table:style-name="ro5">
          <table:table-cell table:style-name="ce17"/>
          <table:table-cell office:value-type="string" table:style-name="ce9">
            <text:p>Spese<text:s/></text:p>
          </table:table-cell>
          <table:table-cell office:value-type="string" table:style-name="ce14">
            <text:p>di cui arretrati</text:p>
          </table:table-cell>
          <table:table-cell office:value-type="string" table:style-name="ce8">
            <text:p>Spese<text:s/></text:p>
          </table:table-cell>
          <table:table-cell office:value-type="string" table:style-name="ce9">
            <text:p><text:span text:style-name="T2">di cui arretrati</text:span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3">
            <text:p><text:span text:style-name="T1">Dirigenti (Art. 110 comma 1 D.Lgs. 267/2000)</text:span></text:p>
          </table:table-cell>
          <table:table-cell office:value-type="float" office:value="32087" table:style-name="ce15">
            <text:p>32.087</text:p>
          </table:table-cell>
          <table:table-cell office:value-type="float" office:value="0" table:style-name="ce12">
            <text:p>0</text:p>
          </table:table-cell>
          <table:table-cell office:value-type="float" office:value="47032" table:style-name="ce15">
            <text:p>47.032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3">
            <text:p><text:span text:style-name="T1">Altro personale (Art. 90 D.Lgs. 267/2000)</text:span></text:p>
          </table:table-cell>
          <table:table-cell office:value-type="float" office:value="13564.87" table:style-name="ce15">
            <text:p>13.565</text:p>
          </table:table-cell>
          <table:table-cell office:value-type="float" office:value="0" table:style-name="ce12">
            <text:p>0</text:p>
          </table:table-cell>
          <table:table-cell office:value-type="float" office:value="11493.63" table:style-name="ce15">
            <text:p>11.494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1"/>
        </table:table-row>
        <table:table-row table:style-name="ro7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 table:style-name="ce3"/>
        </table:table-row>
        <table:table-row table:style-name="ro8">
          <table:table-cell office:value-type="string" table:style-name="ce10">
            <text:p>Macrocategorie di personale</text:p>
          </table:table-cell>
          <table:table-cell office:value-type="string" table:style-name="ce20">
            <text:p>Spese in euro</text:p>
          </table:table-cell>
          <table:table-cell table:style-name="ce21"/>
          <table:table-cell table:number-columns-repeated="2" table:style-name="ce6"/>
          <table:table-cell table:number-columns-repeated="16379" table:style-name="ce3"/>
        </table:table-row>
        <table:table-row table:style-name="ro9">
          <table:table-cell office:value-type="string" table:style-name="ce7">
            <text:p><text:span text:style-name="T1">Personale a tempo determinato</text:span></text:p>
          </table:table-cell>
          <table:table-cell office:value-type="float" office:value="256962" table:style-name="ce18">
            <text:p>256.962</text:p>
          </table:table-cell>
          <table:table-cell table:style-name="ce19"/>
          <table:table-cell table:number-columns-repeated="16381" table:style-name="ce3"/>
        </table:table-row>
        <table:table-row table:style-name="ro10">
          <table:table-cell office:value-type="string" table:style-name="ce7">
            <text:p><text:span text:style-name="T1">Totale contributi a carico dell'Ente per personale non a tempo indeterminato</text:span></text:p>
          </table:table-cell>
          <table:table-cell office:value-type="float" office:value="64743" table:style-name="ce18">
            <text:p>64.743</text:p>
          </table:table-cell>
          <table:table-cell table:style-name="ce19"/>
          <table:table-cell table:number-columns-repeated="16381" table:style-name="ce3"/>
        </table:table-row>
        <table:table-row table:style-name="ro11">
          <table:table-cell office:value-type="string" table:style-name="ce7">
            <text:p><text:span text:style-name="T1">Totale IRAP per personale non a tempo indeterminato</text:span></text:p>
          </table:table-cell>
          <table:table-cell office:value-type="float" office:value="10355" table:style-name="ce18">
            <text:p>10.355</text:p>
          </table:table-cell>
          <table:table-cell table:style-name="ce19"/>
          <table:table-cell table:number-columns-repeated="16381" table:style-name="ce3"/>
        </table:table-row>
        <table:table-row table:style-name="ro12">
          <table:table-cell office:value-type="string" table:style-name="ce7">
            <text:p><text:span text:style-name="T1">Spese per contratti di collaborazione coordinata e continuativa</text:span></text:p>
          </table:table-cell>
          <table:table-cell office:value-type="float" office:value="53530" table:number-columns-spanned="2" table:number-rows-spanned="1" table:style-name="ce46">
            <text:p>53.530</text:p>
          </table:table-cell>
          <table:covered-table-cell/>
          <table:table-cell table:number-columns-repeated="16381" table:style-name="ce3"/>
        </table:table-row>
        <table:table-row table:style-name="ro13">
          <table:table-cell table:number-columns-repeated="16384" table:style-name="ce3"/>
        </table:table-row>
        <table:table-row table:style-name="ro14">
          <table:table-cell office:value-type="string" table:number-columns-spanned="5" table:number-rows-spanned="1" table:style-name="ce35">
            <text:p>Dati riferiti al terzo trimestre 2014                                  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2">
            <text:p>Macrocategorie di personale</text:p>
          </table:table-cell>
          <table:table-cell office:value-type="string" table:number-columns-spanned="2" table:number-rows-spanned="1" table:style-name="ce33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33">
            <text:p>Spese per competenze accessorie espresse in euro</text:p>
          </table:table-cell>
          <table:covered-table-cell/>
          <table:table-cell table:number-columns-repeated="16379"/>
        </table:table-row>
        <table:table-row table:style-name="ro14">
          <table:table-cell table:style-name="ce23"/>
          <table:table-cell office:value-type="string" table:style-name="ce9">
            <text:p>Spese<text:s/></text:p>
          </table:table-cell>
          <table:table-cell office:value-type="string" table:style-name="ce14">
            <text:p>di cui arretrati</text:p>
          </table:table-cell>
          <table:table-cell office:value-type="string" table:style-name="ce8">
            <text:p>Spese<text:s/></text:p>
          </table:table-cell>
          <table:table-cell office:value-type="string" table:style-name="ce9">
            <text:p><text:span text:style-name="T2">di cui arretrati</text:span></text:p>
          </table:table-cell>
          <table:table-cell table:number-columns-repeated="16379"/>
        </table:table-row>
        <table:table-row table:style-name="ro14">
          <table:table-cell office:value-type="string" table:style-name="ce13">
            <text:p><text:span text:style-name="T1">Dirigenti (Art. 110 comma 1 D.Lgs. 267/2000)</text:span></text:p>
          </table:table-cell>
          <table:table-cell office:value-type="float" office:value="19989.22" table:style-name="ce15">
            <text:p>19.989</text:p>
          </table:table-cell>
          <table:table-cell office:value-type="float" office:value="0" table:style-name="ce12">
            <text:p>0</text:p>
          </table:table-cell>
          <table:table-cell office:value-type="float" office:value="16350" table:style-name="ce15">
            <text:p>16.35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13">
            <text:p><text:span text:style-name="T1">Altro personale (Art. 90 D.Lgs. 267/2000)</text:span></text:p>
          </table:table-cell>
          <table:table-cell office:value-type="float" office:value="12550" table:style-name="ce15">
            <text:p>12.550</text:p>
          </table:table-cell>
          <table:table-cell office:value-type="float" office:value="0" table:style-name="ce12">
            <text:p>0</text:p>
          </table:table-cell>
          <table:table-cell office:value-type="float" office:value="13578" table:style-name="ce15">
            <text:p>13.57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4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14">
          <table:table-cell office:value-type="string" table:style-name="ce10">
            <text:p>Macrocategorie di personale</text:p>
          </table:table-cell>
          <table:table-cell office:value-type="string" table:style-name="ce26">
            <text:p>Spese in euro</text:p>
          </table:table-cell>
          <table:table-cell table:style-name="ce27"/>
          <table:table-cell table:number-columns-repeated="2" table:style-name="ce6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Personale a tempo determinato</text:span></text:p>
          </table:table-cell>
          <table:table-cell office:value-type="float" office:value="61988" table:style-name="ce24">
            <text:p>61.988</text:p>
          </table:table-cell>
          <table:table-cell table:style-name="ce25"/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Totale contributi a carico dell'Ente per personale non a tempo indeterminato</text:span></text:p>
          </table:table-cell>
          <table:table-cell office:value-type="float" office:value="55205.54" table:style-name="ce24">
            <text:p>55.206</text:p>
          </table:table-cell>
          <table:table-cell table:style-name="ce25"/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Totale IRAP per personale non a tempo indeterminato</text:span></text:p>
          </table:table-cell>
          <table:table-cell office:value-type="float" office:value="9992.7000000000007" table:style-name="ce24">
            <text:p>9.993</text:p>
          </table:table-cell>
          <table:table-cell table:style-name="ce25"/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Spese per contratti di collaborazione coordinata e continuativa</text:span></text:p>
          </table:table-cell>
          <table:table-cell office:value-type="float" office:value="51079" table:style-name="ce24">
            <text:p>51.079</text:p>
          </table:table-cell>
          <table:table-cell table:style-name="ce28"/>
          <table:table-cell table:number-columns-repeated="2" table:style-name="ce3"/>
          <table:table-cell table:number-columns-repeated="16379"/>
        </table:table-row>
        <table:table-row table:style-name="ro15">
          <table:table-cell table:number-columns-repeated="16384" table:style-name="ce1"/>
        </table:table-row>
        <table:table-row table:style-name="ro14">
          <table:table-cell office:value-type="string" table:number-columns-spanned="5" table:number-rows-spanned="1" table:style-name="ce35">
            <text:p>Dati riferiti al secondo trimestre 2014                                  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Macrocategorie di personale</text:p>
          </table:table-cell>
          <table:table-cell office:value-type="string" table:number-columns-spanned="2" table:number-rows-spanned="1" table:style-name="ce33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33">
            <text:p>Spese per competenze accessorie espresse in euro</text:p>
          </table:table-cell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9">
            <text:p>Spese<text:s/></text:p>
          </table:table-cell>
          <table:table-cell office:value-type="string" table:style-name="ce14">
            <text:p>di cui arretrati</text:p>
          </table:table-cell>
          <table:table-cell office:value-type="string" table:style-name="ce8">
            <text:p>Spese<text:s/></text:p>
          </table:table-cell>
          <table:table-cell office:value-type="string" table:style-name="ce9">
            <text:p><text:span text:style-name="T2">di cui arretrati</text:span></text:p>
          </table:table-cell>
          <table:table-cell table:number-columns-repeated="16379"/>
        </table:table-row>
        <table:table-row table:style-name="ro14">
          <table:table-cell office:value-type="string" table:style-name="ce13">
            <text:p><text:span text:style-name="T1">Dirigenti (Art. 110 comma 1 D.Lgs. 267/2000)</text:span></text:p>
          </table:table-cell>
          <table:table-cell office:value-type="float" office:value="19989" table:style-name="ce15">
            <text:p>19.989</text:p>
          </table:table-cell>
          <table:table-cell office:value-type="float" office:value="0" table:style-name="ce12">
            <text:p>0</text:p>
          </table:table-cell>
          <table:table-cell office:value-type="float" office:value="17359" table:style-name="ce15">
            <text:p>17.359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13">
            <text:p><text:span text:style-name="T1">Altro personale (Art. 90 D.Lgs. 267/2000)</text:span></text:p>
          </table:table-cell>
          <table:table-cell office:value-type="float" office:value="8836" table:style-name="ce15">
            <text:p>8.836</text:p>
          </table:table-cell>
          <table:table-cell office:value-type="float" office:value="0" table:style-name="ce12">
            <text:p>0</text:p>
          </table:table-cell>
          <table:table-cell office:value-type="float" office:value="11581" table:style-name="ce15">
            <text:p>11.58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4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14">
          <table:table-cell office:value-type="string" table:style-name="ce10">
            <text:p>Macrocategorie di personale</text:p>
          </table:table-cell>
          <table:table-cell office:value-type="string" table:number-columns-spanned="2" table:number-rows-spanned="1" table:style-name="ce45">
            <text:p>Spese in euro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Personale a tempo determinato</text:span></text:p>
          </table:table-cell>
          <table:table-cell office:value-type="float" office:value="250754" table:number-columns-spanned="2" table:number-rows-spanned="1" table:style-name="ce43">
            <text:p>250.754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Totale contributi a carico dell'Ente per personale non a tempo indeterminato</text:span></text:p>
          </table:table-cell>
          <table:table-cell office:value-type="float" office:value="95410" table:number-columns-spanned="2" table:number-rows-spanned="1" table:style-name="ce43">
            <text:p>95.410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Totale IRAP per personale non a tempo indeterminato</text:span></text:p>
          </table:table-cell>
          <table:table-cell office:value-type="float" office:value="15458" table:number-columns-spanned="2" table:number-rows-spanned="1" table:style-name="ce43">
            <text:p>15.458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Spese per contratti di collaborazione coordinata e continuativa</text:span></text:p>
          </table:table-cell>
          <table:table-cell office:value-type="float" office:value="60082" table:number-columns-spanned="2" table:number-rows-spanned="1" table:style-name="ce44">
            <text:p>60.082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number-columns-spanned="5" table:number-rows-spanned="1" table:style-name="ce35">
            <text:p>Dati riferiti al primo trimestre 2014                                  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Macrocategorie di personale</text:p>
          </table:table-cell>
          <table:table-cell office:value-type="string" table:number-columns-spanned="2" table:number-rows-spanned="1" table:style-name="ce33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33">
            <text:p>Spese per competenze accessorie espresse in euro</text:p>
          </table:table-cell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9">
            <text:p>Spese<text:s/></text:p>
          </table:table-cell>
          <table:table-cell office:value-type="string" table:style-name="ce14">
            <text:p>di cui arretrati</text:p>
          </table:table-cell>
          <table:table-cell office:value-type="string" table:style-name="ce8">
            <text:p>Spese<text:s/></text:p>
          </table:table-cell>
          <table:table-cell office:value-type="string" table:style-name="ce9">
            <text:p><text:span text:style-name="T2">di cui arretrati</text:span></text:p>
          </table:table-cell>
          <table:table-cell table:number-columns-repeated="16379"/>
        </table:table-row>
        <table:table-row table:style-name="ro14">
          <table:table-cell office:value-type="string" table:style-name="ce13">
            <text:p><text:span text:style-name="T1">Dirigenti (Art. 110 comma 1 D.Lgs. 267/2000)</text:span></text:p>
          </table:table-cell>
          <table:table-cell office:value-type="float" office:value="19989" table:style-name="ce15">
            <text:p>19.989</text:p>
          </table:table-cell>
          <table:table-cell office:value-type="float" office:value="0" table:style-name="ce12">
            <text:p>0</text:p>
          </table:table-cell>
          <table:table-cell office:value-type="float" office:value="18829" table:style-name="ce15">
            <text:p>18.829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13">
            <text:p><text:span text:style-name="T1">Altro personale (Art. 90 D.Lgs. 267/2000)</text:span></text:p>
          </table:table-cell>
          <table:table-cell office:value-type="float" office:value="10917" table:style-name="ce15">
            <text:p>10.917</text:p>
          </table:table-cell>
          <table:table-cell office:value-type="float" office:value="0" table:style-name="ce12">
            <text:p>0</text:p>
          </table:table-cell>
          <table:table-cell office:value-type="float" office:value="10038" table:style-name="ce15">
            <text:p>10.03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4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14">
          <table:table-cell office:value-type="string" table:style-name="ce10">
            <text:p>Macrocategorie di personale</text:p>
          </table:table-cell>
          <table:table-cell office:value-type="string" table:number-columns-spanned="2" table:number-rows-spanned="1" table:style-name="ce33">
            <text:p>Spese in euro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Personale a tempo determinato</text:span></text:p>
          </table:table-cell>
          <table:table-cell office:value-type="float" office:value="217635" table:number-columns-spanned="2" table:number-rows-spanned="1" table:style-name="ce43">
            <text:p>217.635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Totale contributi a carico dell'Ente per personale non a tempo indeterminato</text:span></text:p>
          </table:table-cell>
          <table:table-cell office:value-type="float" office:value="95913" table:number-columns-spanned="2" table:number-rows-spanned="1" table:style-name="ce43">
            <text:p>95.913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Totale IRAP per personale non a tempo indeterminato</text:span></text:p>
          </table:table-cell>
          <table:table-cell office:value-type="float" office:value="18073" table:number-columns-spanned="2" table:number-rows-spanned="1" table:style-name="ce43">
            <text:p>18.073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4">
          <table:table-cell office:value-type="string" table:style-name="ce7">
            <text:p><text:span text:style-name="T1">Spese per contratti di collaborazione coordinata e continuativa</text:span></text:p>
          </table:table-cell>
          <table:table-cell office:value-type="float" office:value="53355" table:number-columns-spanned="2" table:number-rows-spanned="1" table:style-name="ce43">
            <text:p>53.355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3" number:min-integer-digits="1"/>
    </number:number-style>
    <number:number-style style:name="N36">
      <number:number number:decimal-places="3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iepilogo trimestrale dei costi del personale non a tempo indeterminato anno 2014</dc:title>
    <meta:initial-creator>Comune di Prato</meta:initial-creator>
    <dc:creator>Vanessa Postiferi</dc:creator>
    <meta:creation-date>2014-02-18T12:37:27Z</meta:creation-date>
    <dc:date>2015-08-25T12:18:00Z</dc:date>
    <meta:print-date>2014-10-23T14:01:56Z</meta:print-date>
  </office:meta>
</office:document-meta>
</file>