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26">
            <text:p><text:span text:style-name="T4">Comune di Prato - Servizio Risorse Uman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pan text:style-name="T5">Spese personale non a tempo indeterminato anno 2013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Dati riferiti al primo trimestre 2013                                  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21">
            <text:p>Macrocategorie di personale</text:p>
          </table:table-cell>
          <table:table-cell office:value-type="string" table:number-columns-spanned="2" table:number-rows-spanned="1" table:style-name="ce21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21">
            <text:p>Spese per competenze accessorie espresse in euro</text:p>
          </table:table-cell>
          <table:covered-table-cell/>
          <table:table-cell table:number-columns-repeated="16379" table:style-name="ce3"/>
        </table:table-row>
        <table:table-row table:style-name="ro6">
          <table:covered-table-cell/>
          <table:table-cell office:value-type="string" table:style-name="ce9">
            <text:p>Spese<text:s/></text:p>
          </table:table-cell>
          <table:table-cell office:value-type="string" table:style-name="ce17">
            <text:p>di cui arretrati</text:p>
          </table:table-cell>
          <table:table-cell office:value-type="string" table:style-name="ce8">
            <text:p>Spese<text:s/></text:p>
          </table:table-cell>
          <table:table-cell office:value-type="string" table:style-name="ce9">
            <text:p><text:span text:style-name="T3">di cui arretrati</text:span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6">
            <text:p><text:span text:style-name="T2">Dirigenti (Art. 110 comma 1 D.Lgs. 267/2000)</text:span></text:p>
          </table:table-cell>
          <table:table-cell office:value-type="float" office:value="19665" table:style-name="ce18">
            <text:p>19.665</text:p>
          </table:table-cell>
          <table:table-cell office:value-type="float" office:value="0" table:style-name="ce12">
            <text:p>0</text:p>
          </table:table-cell>
          <table:table-cell office:value-type="float" office:value="16332" table:style-name="ce18">
            <text:p>16.332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16">
            <text:p><text:span text:style-name="T2">Altro personale (Art. 90 D.Lgs. 267/2000)</text:span></text:p>
          </table:table-cell>
          <table:table-cell office:value-type="float" office:value="10917" table:style-name="ce18">
            <text:p>10.917</text:p>
          </table:table-cell>
          <table:table-cell office:value-type="float" office:value="0" table:style-name="ce12">
            <text:p>0</text:p>
          </table:table-cell>
          <table:table-cell office:value-type="float" office:value="10038" table:style-name="ce18">
            <text:p>10.038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1"/>
        </table:table-row>
        <table:table-row table:style-name="ro8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 table:style-name="ce3"/>
        </table:table-row>
        <table:table-row table:style-name="ro9">
          <table:table-cell office:value-type="string" table:style-name="ce10">
            <text:p>Macrocategorie di personale</text:p>
          </table:table-cell>
          <table:table-cell office:value-type="string" table:number-columns-spanned="2" table:number-rows-spanned="1" table:style-name="ce21">
            <text:p>Spese in euro</text:p>
          </table:table-cell>
          <table:covered-table-cell/>
          <table:table-cell table:number-columns-repeated="2" table:style-name="ce6"/>
          <table:table-cell table:number-columns-repeated="16379" table:style-name="ce3"/>
        </table:table-row>
        <table:table-row table:style-name="ro10">
          <table:table-cell office:value-type="string" table:style-name="ce7">
            <text:p><text:span text:style-name="T2">Personale a tempo determinato</text:span></text:p>
          </table:table-cell>
          <table:table-cell office:value-type="float" office:value="601571" table:number-columns-spanned="2" table:number-rows-spanned="1" table:style-name="ce28">
            <text:p>601.571</text:p>
          </table:table-cell>
          <table:covered-table-cell/>
          <table:table-cell table:number-columns-repeated="16381" table:style-name="ce3"/>
        </table:table-row>
        <table:table-row table:style-name="ro11">
          <table:table-cell office:value-type="string" table:style-name="ce7">
            <text:p><text:span text:style-name="T2">Totale contributi a carico dell'Ente per personale non a tempo indeterminato</text:span></text:p>
          </table:table-cell>
          <table:table-cell office:value-type="float" office:value="200960" table:number-columns-spanned="2" table:number-rows-spanned="1" table:style-name="ce28">
            <text:p>200.960</text:p>
          </table:table-cell>
          <table:covered-table-cell/>
          <table:table-cell table:number-columns-repeated="16381" table:style-name="ce3"/>
        </table:table-row>
        <table:table-row table:style-name="ro12">
          <table:table-cell office:value-type="string" table:style-name="ce7">
            <text:p><text:span text:style-name="T2">Totale IRAP per personale non a tempo indeterminato</text:span></text:p>
          </table:table-cell>
          <table:table-cell office:value-type="float" office:value="30669" table:number-columns-spanned="2" table:number-rows-spanned="1" table:style-name="ce28">
            <text:p>30.669</text:p>
          </table:table-cell>
          <table:covered-table-cell/>
          <table:table-cell table:number-columns-repeated="16381" table:style-name="ce3"/>
        </table:table-row>
        <table:table-row table:style-name="ro13">
          <table:table-cell office:value-type="string" table:style-name="ce7">
            <text:p><text:span text:style-name="T2">Spese per contratti di collaborazione coordinata e continuativa</text:span></text:p>
          </table:table-cell>
          <table:table-cell office:value-type="float" office:value="105310" table:number-columns-spanned="2" table:number-rows-spanned="1" table:style-name="ce28">
            <text:p>105.310</text:p>
          </table:table-cell>
          <table:covered-table-cell/>
          <table:table-cell table:number-columns-repeated="16381" table:style-name="ce3"/>
        </table:table-row>
        <table:table-row table:style-name="ro14">
          <table:table-cell table:number-columns-repeated="16384" table:style-name="ce3"/>
        </table:table-row>
        <table:table-row table:style-name="ro14">
          <table:table-cell table:style-name="ce14"/>
          <table:table-cell table:number-columns-repeated="16383" table:style-name="ce1"/>
        </table:table-row>
        <table:table-row table:style-name="ro15">
          <table:table-cell office:value-type="string" table:number-columns-spanned="5" table:number-rows-spanned="1" table:style-name="ce23">
            <text:p>Dati riferiti al secondo trimestre 2013                                  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1">
            <text:p>Macrocategorie di personale</text:p>
          </table:table-cell>
          <table:table-cell office:value-type="string" table:number-columns-spanned="2" table:number-rows-spanned="1" table:style-name="ce21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21">
            <text:p>Spese per competenze accessorie espresse in euro</text:p>
          </table:table-cell>
          <table:covered-table-cell/>
          <table:table-cell table:number-columns-repeated="16379"/>
        </table:table-row>
        <table:table-row table:style-name="ro17">
          <table:covered-table-cell/>
          <table:table-cell office:value-type="string" table:style-name="ce10">
            <text:p>Spese<text:s/></text:p>
          </table:table-cell>
          <table:table-cell office:value-type="string" table:style-name="ce15">
            <text:p>di cui arretrati</text:p>
          </table:table-cell>
          <table:table-cell office:value-type="string" table:style-name="ce13">
            <text:p>Spese<text:s/></text:p>
          </table:table-cell>
          <table:table-cell office:value-type="string" table:style-name="ce10">
            <text:p><text:span text:style-name="T3">di cui arretrati</text:span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<text:span text:style-name="T2">Dirigenti (Art. 110 comma 1 D.Lgs. 267/2000)</text:span></text:p>
          </table:table-cell>
          <table:table-cell office:value-type="float" office:value="19989" table:style-name="ce18">
            <text:p>19.989</text:p>
          </table:table-cell>
          <table:table-cell office:value-type="float" office:value="0" table:style-name="ce12">
            <text:p>0</text:p>
          </table:table-cell>
          <table:table-cell office:value-type="float" office:value="16350" table:style-name="ce18">
            <text:p>16.35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<text:span text:style-name="T2">Altro personale (Art. 90 D.Lgs. 267/2000)</text:span></text:p>
          </table:table-cell>
          <table:table-cell office:value-type="float" office:value="10917" table:style-name="ce18">
            <text:p>10.917</text:p>
          </table:table-cell>
          <table:table-cell office:value-type="float" office:value="0" table:style-name="ce12">
            <text:p>0</text:p>
          </table:table-cell>
          <table:table-cell office:value-type="float" office:value="10038" table:style-name="ce18">
            <text:p>10.03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4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18">
          <table:table-cell office:value-type="string" table:style-name="ce10">
            <text:p>Macrocategorie di personale</text:p>
          </table:table-cell>
          <table:table-cell office:value-type="string" table:number-columns-spanned="2" table:number-rows-spanned="1" table:style-name="ce21">
            <text:p>Spese in euro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7">
            <text:p><text:span text:style-name="T2">Personale a tempo determinato</text:span></text:p>
          </table:table-cell>
          <table:table-cell office:value-type="float" office:value="592144" table:number-columns-spanned="2" table:number-rows-spanned="1" table:style-name="ce28">
            <text:p>592.144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7">
            <text:p><text:span text:style-name="T2">Totale contributi a carico dell'Ente per personale non a tempo indeterminato</text:span></text:p>
          </table:table-cell>
          <table:table-cell office:value-type="float" office:value="191352" table:number-columns-spanned="2" table:number-rows-spanned="1" table:style-name="ce28">
            <text:p>191.352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7">
            <text:p><text:span text:style-name="T2">Totale IRAP per personale non a tempo indeterminato</text:span></text:p>
          </table:table-cell>
          <table:table-cell office:value-type="float" office:value="27014" table:number-columns-spanned="2" table:number-rows-spanned="1" table:style-name="ce28">
            <text:p>27.014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7">
            <text:p><text:span text:style-name="T2">Spese per contratti di collaborazione coordinata e continuativa</text:span></text:p>
          </table:table-cell>
          <table:table-cell office:value-type="float" office:value="118170" table:number-columns-spanned="2" table:number-rows-spanned="1" table:style-name="ce28">
            <text:p>118.170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office:value-type="string" table:number-columns-spanned="5" table:number-rows-spanned="1" table:style-name="ce23">
            <text:p>Dati riferiti al terzo trimestre 2013                                  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1">
            <text:p>Macrocategorie di personale</text:p>
          </table:table-cell>
          <table:table-cell office:value-type="string" table:number-columns-spanned="2" table:number-rows-spanned="1" table:style-name="ce21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21">
            <text:p>Spese per competenze accessorie espresse in euro</text:p>
          </table:table-cell>
          <table:covered-table-cell/>
          <table:table-cell table:number-columns-repeated="16379"/>
        </table:table-row>
        <table:table-row table:style-name="ro17">
          <table:covered-table-cell/>
          <table:table-cell office:value-type="string" table:style-name="ce10">
            <text:p>Spese<text:s/></text:p>
          </table:table-cell>
          <table:table-cell office:value-type="string" table:style-name="ce15">
            <text:p>di cui arretrati</text:p>
          </table:table-cell>
          <table:table-cell office:value-type="string" table:style-name="ce13">
            <text:p>Spese<text:s/></text:p>
          </table:table-cell>
          <table:table-cell office:value-type="string" table:style-name="ce10">
            <text:p><text:span text:style-name="T3">di cui arretrati</text:span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<text:span text:style-name="T2">Dirigenti (Art. 110 comma 1 D.Lgs. 267/2000)</text:span></text:p>
          </table:table-cell>
          <table:table-cell office:value-type="float" office:value="19989" table:style-name="ce18">
            <text:p>19.989</text:p>
          </table:table-cell>
          <table:table-cell office:value-type="float" office:value="0" table:style-name="ce12">
            <text:p>0</text:p>
          </table:table-cell>
          <table:table-cell office:value-type="float" office:value="16350" table:style-name="ce18">
            <text:p>16.35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<text:span text:style-name="T2">Altro personale (Art. 90 D.Lgs. 267/2000)</text:span></text:p>
          </table:table-cell>
          <table:table-cell office:value-type="float" office:value="10917" table:style-name="ce18">
            <text:p>10.917</text:p>
          </table:table-cell>
          <table:table-cell office:value-type="float" office:value="0" table:style-name="ce12">
            <text:p>0</text:p>
          </table:table-cell>
          <table:table-cell office:value-type="float" office:value="10038" table:style-name="ce18">
            <text:p>10.03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4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0">
          <table:table-cell office:value-type="string" table:style-name="ce10">
            <text:p>Macrocategorie di personale</text:p>
          </table:table-cell>
          <table:table-cell office:value-type="string" table:number-columns-spanned="2" table:number-rows-spanned="1" table:style-name="ce21">
            <text:p>Spese in euro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21">
          <table:table-cell office:value-type="string" table:style-name="ce7">
            <text:p><text:span text:style-name="T2">Personale a tempo determinato</text:span></text:p>
          </table:table-cell>
          <table:table-cell office:value-type="float" office:value="130665" table:number-columns-spanned="2" table:number-rows-spanned="1" table:style-name="ce28">
            <text:p>130.665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7">
            <text:p><text:span text:style-name="T2">Totale contributi a carico dell'Ente per personale non a tempo indeterminato</text:span></text:p>
          </table:table-cell>
          <table:table-cell office:value-type="float" office:value="99486" table:number-columns-spanned="2" table:number-rows-spanned="1" table:style-name="ce28">
            <text:p>99.486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7">
            <text:p><text:span text:style-name="T2">Totale IRAP per personale non a tempo indeterminato</text:span></text:p>
          </table:table-cell>
          <table:table-cell office:value-type="float" office:value="15004" table:number-columns-spanned="2" table:number-rows-spanned="1" table:style-name="ce28">
            <text:p>15.004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7">
            <text:p><text:span text:style-name="T2">Spese per contratti di collaborazione coordinata e continuativa</text:span></text:p>
          </table:table-cell>
          <table:table-cell office:value-type="float" office:value="67440" table:number-columns-spanned="2" table:number-rows-spanned="1" table:style-name="ce28">
            <text:p>67.440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number-rows-repeated="3" table:style-name="ro14">
          <table:table-cell table:number-columns-repeated="16384"/>
        </table:table-row>
        <table:table-row table:style-name="ro15">
          <table:table-cell office:value-type="string" table:number-columns-spanned="5" table:number-rows-spanned="1" table:style-name="ce23">
            <text:p>Dati riferiti al quarto trimestre 2013                                  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1">
            <text:p>Macrocategorie di personale</text:p>
          </table:table-cell>
          <table:table-cell office:value-type="string" table:number-columns-spanned="2" table:number-rows-spanned="1" table:style-name="ce21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21">
            <text:p>Spese per competenze accessorie espresse in euro</text:p>
          </table:table-cell>
          <table:covered-table-cell/>
          <table:table-cell table:number-columns-repeated="16379"/>
        </table:table-row>
        <table:table-row table:style-name="ro17">
          <table:covered-table-cell/>
          <table:table-cell office:value-type="string" table:style-name="ce10">
            <text:p>Spese<text:s/></text:p>
          </table:table-cell>
          <table:table-cell office:value-type="string" table:style-name="ce15">
            <text:p>di cui arretrati</text:p>
          </table:table-cell>
          <table:table-cell office:value-type="string" table:style-name="ce13">
            <text:p>Spese<text:s/></text:p>
          </table:table-cell>
          <table:table-cell office:value-type="string" table:style-name="ce10">
            <text:p><text:span text:style-name="T3">di cui arretrati</text:span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<text:span text:style-name="T2">Dirigenti (Art. 110 comma 1 D.Lgs. 267/2000)</text:span></text:p>
          </table:table-cell>
          <table:table-cell office:value-type="float" office:value="32103" table:style-name="ce18">
            <text:p>32.103</text:p>
          </table:table-cell>
          <table:table-cell office:value-type="float" office:value="0" table:style-name="ce12">
            <text:p>0</text:p>
          </table:table-cell>
          <table:table-cell office:value-type="float" office:value="50106" table:style-name="ce18">
            <text:p>50.106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<text:span text:style-name="T2">Altro personale (Art. 90 D.Lgs. 267/2000)</text:span></text:p>
          </table:table-cell>
          <table:table-cell office:value-type="float" office:value="14510" table:style-name="ce18">
            <text:p>14.510</text:p>
          </table:table-cell>
          <table:table-cell office:value-type="float" office:value="0" table:style-name="ce12">
            <text:p>0</text:p>
          </table:table-cell>
          <table:table-cell office:value-type="float" office:value="10038" table:style-name="ce18">
            <text:p>10.03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4"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0">
          <table:table-cell office:value-type="string" table:style-name="ce10">
            <text:p>Macrocategorie di personale</text:p>
          </table:table-cell>
          <table:table-cell office:value-type="string" table:number-columns-spanned="2" table:number-rows-spanned="1" table:style-name="ce21">
            <text:p>Spese in euro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21">
          <table:table-cell office:value-type="string" table:style-name="ce7">
            <text:p><text:span text:style-name="T2">Personale a tempo determinato</text:span></text:p>
          </table:table-cell>
          <table:table-cell office:value-type="float" office:value="255564" table:number-columns-spanned="2" table:number-rows-spanned="1" table:style-name="ce28">
            <text:p>255.564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7">
            <text:p><text:span text:style-name="T2">Totale contributi a carico dell'Ente per personale non a tempo indeterminato</text:span></text:p>
          </table:table-cell>
          <table:table-cell office:value-type="float" office:value="68298" table:number-columns-spanned="2" table:number-rows-spanned="1" table:style-name="ce28">
            <text:p>68.298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7">
            <text:p><text:span text:style-name="T2">Totale IRAP per personale non a tempo indeterminato</text:span></text:p>
          </table:table-cell>
          <table:table-cell office:value-type="float" office:value="10802" table:number-columns-spanned="2" table:number-rows-spanned="1" table:style-name="ce28">
            <text:p>10.802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style-name="ro19">
          <table:table-cell office:value-type="string" table:style-name="ce7">
            <text:p><text:span text:style-name="T2">Spese per contratti di collaborazione coordinata e continuativa</text:span></text:p>
          </table:table-cell>
          <table:table-cell office:value-type="float" office:value="48753" table:number-columns-spanned="2" table:number-rows-spanned="1" table:style-name="ce28">
            <text:p>48.753</text:p>
          </table:table-cell>
          <table:covered-table-cell/>
          <table:table-cell table:number-columns-repeated="2" table:style-name="ce3"/>
          <table:table-cell table:number-columns-repeated="16379"/>
        </table:table-row>
        <table:table-row table:number-rows-repeated="104852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3" number:min-integer-digits="1"/>
    </number:number-style>
    <number:number-style style:name="N36">
      <number:number number:decimal-places="3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iepilogo trimestrale dei costi del personale non a tempo indeterminato anno 2013</dc:title>
    <meta:initial-creator>Comune di Prato</meta:initial-creator>
    <dc:creator>Vanessa Postiferi</dc:creator>
    <meta:creation-date>2014-02-18T12:37:27Z</meta:creation-date>
    <dc:date>2014-02-19T11:26:45Z</dc:date>
    <meta:print-date>2014-02-19T11:04:11Z</meta:print-date>
  </office:meta>
</office:document-meta>
</file>