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ext-properties fo:color="#993366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4"/>
    <style:style style:name="ce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4">
      <style:table-cell-properties fo:background-color="transparent"/>
      <style:text-properties fo:color="#0000FF" fo:font-weight="bold" style:font-weight-asian="bold" style:font-weight-complex="bold" style:font-family-generic="swiss"/>
    </style:style>
    <style:style style:name="ce7" style:family="table-cell" style:parent-style-name="Default" style:data-style-name="N4">
      <style:table-cell-properties fo:background-color="transparen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fo:border="thin solid #000000" style:vertical-align="middle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#99CC00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ackground-color="transparent"/>
      <style:text-properties fo:font-style="italic" style:font-style-asian="italic" style:font-style-complex="italic" style:font-family-generic="swiss"/>
    </style:style>
    <style:style style:name="ce13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4">
      <style:table-cell-properties fo:background-color="transparent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4">
      <style:table-cell-properties fo:background-color="transparent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fo:wrap-option="wrap"/>
    </style:style>
    <style:style style:name="ce20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FF0000" fo:font-size="8pt" style:font-size-asian="8pt" style:font-size-complex="8pt" style:text-underline-style="solid" style:text-underline-type="single" style:font-family-generic="swiss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transparen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4" style:family="table-cell" style:parent-style-name="Migliaia" style:data-style-name="N35">
      <style:table-cell-properties fo:border="thin solid #000000" style:vertical-align="middle"/>
    </style:style>
    <style:style style:name="ce25" style:family="table-cell" style:parent-style-name="Migliaia" style:data-style-name="N35">
      <style:table-cell-properties fo:border="thin solid #000000" style:vertical-align="middle" fo:background-color="transparent"/>
    </style:style>
    <style:style style:name="ce26" style:family="table-cell" style:parent-style-name="Default" style:data-style-name="N0">
      <style:table-cell-properties fo:border="thin solid #000000" style:vertical-align="middle" fo:background-color="transparent"/>
    </style:style>
    <style:style style:name="ce2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30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2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339966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339966" style:repeat-content="false"/>
      <style:paragraph-properties fo:text-align="center"/>
    </style:style>
    <style:style style:name="ce3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339966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339966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339966"/>
    </style:style>
    <style:style style:name="ce37" style:family="table-cell" style:parent-style-name="Default" style:data-style-name="N19">
      <style:table-cell-properties fo:border="thin solid #000000" style:vertical-align="middle" fo:background-color="#339966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4">
      <style:table-cell-properties fo:border="thin solid #000000" style:vertical-align="middle" fo:background-color="#339966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7.75229166666667cm"/>
    </style:style>
    <style:style style:name="co4" style:family="table-column">
      <style:table-column-properties fo:break-before="auto" style:column-width="1.984375cm" style:use-optimal-column-width="true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9.048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48.6pt" style:use-optimal-row-height="false" fo:break-before="auto"/>
    </style:style>
    <style:style style:name="ro6" style:family="table-row">
      <style:table-row-properties style:row-height="76.5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tribuzioni_20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8" table:default-cell-style-name="ce1"/>
        <table:table-column table:style-name="co1" table:number-columns-repeated="16375" table:default-cell-style-name="ce1"/>
        <table:table-row table:style-name="ro1">
          <table:table-cell table:style-name="ce1"/>
          <table:table-cell table:style-name="ce2"/>
          <table:table-cell table:style-name="ce1"/>
          <table:table-cell table:number-columns-repeated="5" table:style-name="ce3"/>
          <table:table-cell table:number-columns-repeated="16376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2" table:style-name="ce1"/>
          <table:table-cell office:value-type="string" table:number-columns-spanned="6" table:number-rows-spanned="1" table:style-name="ce29">
            <text:p>Comune di Prato - Retribuzioni lorde della Dirigenza - anno 2017 per cassa</text:p>
          </table:table-cell>
          <table:covered-table-cell table:number-columns-repeated="5"/>
          <table:table-cell table:number-columns-repeated="16376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8" table:number-rows-spanned="1" table:style-name="ce31">
            <text:p>Adempimenti della Legge n.69 del 18.06.2009 (articolo 21, comma 1) - Circolare Presidenza del Consiglio Ministri n. 3 del 17.07.2009 - D. Lgs. n.33/2013.<text:s/>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style-name="ce1"/>
          <table:table-cell table:style-name="ce4"/>
          <table:table-cell office:value-type="string" table:number-columns-spanned="6" table:number-rows-spanned="1" table:style-name="ce31">
            <text:p>Pubblicazione sito Internet retribuzioni annuali dei Dirigenti e Segretario Generale e Direttore Generale</text:p>
          </table:table-cell>
          <table:covered-table-cell table:number-columns-repeated="5"/>
          <table:table-cell table:style-name="ce5"/>
          <table:table-cell table:number-columns-repeated="16375"/>
        </table:table-row>
        <table:table-row table:style-name="ro1">
          <table:table-cell table:style-name="ce1"/>
          <table:table-cell table:style-name="ce4"/>
          <table:table-cell table:style-name="ce1"/>
          <table:table-cell table:number-columns-repeated="3" table:style-name="ce6"/>
          <table:table-cell table:number-columns-repeated="2" table:style-name="ce7"/>
          <table:table-cell table:style-name="ce5"/>
          <table:table-cell table:number-columns-repeated="16375"/>
        </table:table-row>
        <table:table-row table:style-name="ro1">
          <table:table-cell table:style-name="ce1"/>
          <table:table-cell table:style-name="ce4"/>
          <table:table-cell table:style-name="ce1"/>
          <table:table-cell table:number-columns-repeated="5" table:style-name="ce3"/>
          <table:table-cell table:number-columns-repeated="16376" table:style-name="ce1"/>
        </table:table-row>
        <table:table-row table:style-name="ro4">
          <table:table-cell table:style-name="ce1"/>
          <table:table-cell office:value-type="string" table:number-columns-spanned="2" table:number-rows-spanned="1" table:style-name="ce37">
            <text:p>Dirigenti</text:p>
          </table:table-cell>
          <table:covered-table-cell/>
          <table:table-cell office:value-type="string" table:number-columns-spanned="6" table:number-rows-spanned="1" table:style-name="ce38">
            <text:p>Retribuzioni lorde per cassa anno 2017 (importi in euro)</text:p>
          </table:table-cell>
          <table:covered-table-cell table:number-columns-repeated="5"/>
          <table:table-cell table:number-columns-repeated="16375"/>
        </table:table-row>
        <table:table-row table:style-name="ro5">
          <table:table-cell table:style-name="ce1"/>
          <table:table-cell office:value-type="string" table:style-name="ce8">
            <text:p>Nominativi</text:p>
          </table:table-cell>
          <table:table-cell office:value-type="string" table:style-name="ce8">
            <text:p>Incarico<text:s text:c="65"/><text:span text:style-name="T1"><text:s/>ultimo incarico conferito in ordine cronologico</text:span></text:p>
          </table:table-cell>
          <table:table-cell office:value-type="string" table:style-name="ce9">
            <text:p>Stipendio</text:p>
          </table:table-cell>
          <table:table-cell office:value-type="string" table:style-name="ce10">
            <text:p>Retrib. Posizione</text:p>
          </table:table-cell>
          <table:table-cell office:value-type="string" table:style-name="ce10">
            <text:p>Retrib. Risultato del 2016<text:s/><text:span text:style-name="T2">(liquidata nel 2017)</text:span></text:p>
          </table:table-cell>
          <table:table-cell office:value-type="string" table:style-name="ce10">
            <text:p>Altro</text:p>
          </table:table-cell>
          <table:table-cell office:value-type="string" table:style-name="ce10">
            <text:p>Totale lordo retribuzioni anno 2017</text:p>
          </table:table-cell>
          <table:table-cell office:value-type="string" table:style-name="ce11">
            <text:p>entrati / cessati</text:p>
          </table:table-cell>
          <table:table-cell table:number-columns-repeated="16375"/>
        </table:table-row>
        <table:table-row table:style-name="ro2">
          <table:table-cell table:style-name="ce5"/>
          <table:table-cell office:value-type="string" table:style-name="ce22">
            <text:p>Avitabile Antonio</text:p>
          </table:table-cell>
          <table:table-cell office:value-type="string" table:style-name="ce23">
            <text:p>Servizio biblioteca e archivio fotografico</text:p>
          </table:table-cell>
          <table:table-cell office:value-type="float" office:value="43310.93" table:style-name="ce24">
            <text:p><text:s/>43.310,93<text:s/></text:p>
          </table:table-cell>
          <table:table-cell office:value-type="float" office:value="30970.14" table:style-name="ce24">
            <text:p><text:s/>30.970,14<text:s/></text:p>
          </table:table-cell>
          <table:table-cell office:value-type="float" office:value="14112.67" table:style-name="ce24">
            <text:p><text:s/>14.112,67<text:s/></text:p>
          </table:table-cell>
          <table:table-cell office:value-type="float" office:value="1481.09" table:style-name="ce24">
            <text:p><text:s/>1.481,09<text:s/></text:p>
          </table:table-cell>
          <table:table-cell office:value-type="float" office:value="89874.83" table:formula="msoxl:=SUM(D12:G12)" table:style-name="ce25">
            <text:p><text:s/>89.874,83<text:s/></text:p>
          </table:table-cell>
          <table:table-cell table:style-name="ce26"/>
          <table:table-cell table:number-columns-repeated="16375"/>
        </table:table-row>
        <table:table-row table:style-name="ro2">
          <table:table-cell table:style-name="ce5"/>
          <table:table-cell office:value-type="string" table:style-name="ce22">
            <text:p>Caporaso Francesco</text:p>
          </table:table-cell>
          <table:table-cell office:value-type="string" table:style-name="ce23">
            <text:p>Servizio urbanistica</text:p>
          </table:table-cell>
          <table:table-cell office:value-type="float" office:value="43310.93" table:style-name="ce24">
            <text:p><text:s/>43.310,93<text:s/></text:p>
          </table:table-cell>
          <table:table-cell office:value-type="float" office:value="37905.99" table:style-name="ce24">
            <text:p><text:s/>37.905,99<text:s/></text:p>
          </table:table-cell>
          <table:table-cell office:value-type="float" office:value="14558.41" table:style-name="ce24">
            <text:p><text:s/>14.558,41<text:s/></text:p>
          </table:table-cell>
          <table:table-cell office:value-type="float" office:value="314.73" table:style-name="ce24">
            <text:p><text:s/>314,73<text:s/></text:p>
          </table:table-cell>
          <table:table-cell office:value-type="float" office:value="96090.06" table:formula="msoxl:=SUM(D13:G13)" table:style-name="ce25">
            <text:p><text:s/>96.090,06<text:s/></text:p>
          </table:table-cell>
          <table:table-cell table:style-name="ce27"/>
          <table:table-cell table:number-columns-repeated="16375"/>
        </table:table-row>
        <table:table-row table:style-name="ro2">
          <table:table-cell table:style-name="ce5"/>
          <table:table-cell office:value-type="string" table:style-name="ce22">
            <text:p>Ducceschi Giovanni</text:p>
          </table:table-cell>
          <table:table-cell office:value-type="string" table:style-name="ce23">
            <text:p>Servizio risorse umane</text:p>
          </table:table-cell>
          <table:table-cell office:value-type="float" office:value="43310.93" table:style-name="ce24">
            <text:p><text:s/>43.310,93<text:s/></text:p>
          </table:table-cell>
          <table:table-cell office:value-type="float" office:value="37667.67" table:style-name="ce24">
            <text:p><text:s/>37.667,67<text:s/></text:p>
          </table:table-cell>
          <table:table-cell office:value-type="float" office:value="11754.12" table:style-name="ce24">
            <text:p><text:s/>11.754,12<text:s/></text:p>
          </table:table-cell>
          <table:table-cell office:value-type="float" office:value="314.73" table:style-name="ce24">
            <text:p><text:s/>314,73<text:s/></text:p>
          </table:table-cell>
          <table:table-cell office:value-type="float" office:value="93047.45" table:formula="msoxl:=SUM(D14:G14)" table:style-name="ce25">
            <text:p><text:s/>93.047,45<text:s/></text:p>
          </table:table-cell>
          <table:table-cell table:style-name="ce26"/>
          <table:table-cell table:number-columns-repeated="16375"/>
        </table:table-row>
        <table:table-row table:style-name="ro2">
          <table:table-cell table:style-name="ce5"/>
          <table:table-cell office:value-type="string" table:style-name="ce22">
            <text:p>Foti Filippo</text:p>
          </table:table-cell>
          <table:table-cell office:value-type="string" table:style-name="ce23">
            <text:p>Unità di staff direzione generale</text:p>
          </table:table-cell>
          <table:table-cell office:value-type="float" office:value="43310.93" table:style-name="ce24">
            <text:p><text:s/>43.310,93<text:s/></text:p>
          </table:table-cell>
          <table:table-cell office:value-type="float" office:value="31564.12" table:style-name="ce24">
            <text:p><text:s/>31.564,12<text:s/></text:p>
          </table:table-cell>
          <table:table-cell office:value-type="float" office:value="7162.23" table:style-name="ce24">
            <text:p><text:s/>7.162,23<text:s/></text:p>
          </table:table-cell>
          <table:table-cell office:value-type="float" office:value="1172.73" table:style-name="ce24">
            <text:p><text:s/>1.172,73<text:s/></text:p>
          </table:table-cell>
          <table:table-cell office:value-type="float" office:value="83210.009999999995" table:formula="msoxl:=SUM(D15:G15)" table:style-name="ce25">
            <text:p><text:s/>83.210,01<text:s/></text:p>
          </table:table-cell>
          <table:table-cell office:value-type="string" table:style-name="ce28">
            <text:p>in comando al Comune di Firenze fino al 15/10/2017</text:p>
          </table:table-cell>
          <table:table-cell table:number-columns-repeated="16375"/>
        </table:table-row>
        <table:table-row table:style-name="ro6">
          <table:table-cell table:style-name="ce5"/>
          <table:table-cell office:value-type="string" table:style-name="ce22">
            <text:p>Gerardi Roberto</text:p>
          </table:table-cell>
          <table:table-cell office:value-type="string" table:style-name="ce23">
            <text:p>Segretario e Direttore Generale</text:p>
          </table:table-cell>
          <table:table-cell office:value-type="float" office:value="26161.681" table:formula="msoxl:=37373.83*70%" table:style-name="ce24">
            <text:p><text:s/>26.161,68<text:s/></text:p>
          </table:table-cell>
          <table:table-cell office:value-type="float" office:value="45253.865999999995" table:formula="msoxl:=64648.38*70%" table:style-name="ce24">
            <text:p><text:s/>45.253,87<text:s/></text:p>
          </table:table-cell>
          <table:table-cell office:value-type="float" office:value="16669.45" table:formula="msoxl:=9147.53+10745.6*70%" table:style-name="ce24">
            <text:p><text:s/>16.669,45<text:s/></text:p>
          </table:table-cell>
          <table:table-cell office:value-type="float" office:value="43427.574999999997" table:formula="msoxl:=43269.27+(209.35+16.8)*70%" table:style-name="ce24">
            <text:p><text:s/>43.427,58<text:s/></text:p>
          </table:table-cell>
          <table:table-cell office:value-type="float" office:value="131512.57199999999" table:formula="msoxl:=SUM(D16:G16)" table:style-name="ce25">
            <text:p><text:s/>131.512,57<text:s/></text:p>
          </table:table-cell>
          <table:table-cell office:value-type="string" table:style-name="ce23">
            <text:p>cessato il 12/11/2017 - <text:s text:c="54"/>Tutte le voci che compongono la retribuzione sono calcolate al 70% in quanto è a carico della Provincia di Prato il restante 30%; solo l'Indennità per l'incarico di Direttore Generale è indicata al 100%, in quanto interamente a carico del Comune di Prato.</text:p>
          </table:table-cell>
          <table:table-cell table:number-columns-repeated="16375"/>
        </table:table-row>
        <table:table-row table:style-name="ro2">
          <table:table-cell table:style-name="ce5"/>
          <table:table-cell office:value-type="string" table:style-name="ce22">
            <text:p>Lotti Rosanna</text:p>
          </table:table-cell>
          <table:table-cell office:value-type="string" table:style-name="ce23">
            <text:p>Servizio sociale e rapporti con sds</text:p>
          </table:table-cell>
          <table:table-cell office:value-type="float" office:value="43310.93" table:style-name="ce24">
            <text:p><text:s/>43.310,93<text:s/></text:p>
          </table:table-cell>
          <table:table-cell office:value-type="float" office:value="32305.47" table:style-name="ce24">
            <text:p><text:s/>32.305,47<text:s/></text:p>
          </table:table-cell>
          <table:table-cell office:value-type="float" office:value="10558.98" table:style-name="ce24">
            <text:p><text:s/>10.558,98<text:s/></text:p>
          </table:table-cell>
          <table:table-cell office:value-type="float" office:value="1569.75" table:style-name="ce24">
            <text:p><text:s/>1.569,75<text:s/></text:p>
          </table:table-cell>
          <table:table-cell office:value-type="float" office:value="87745.12999999999" table:formula="msoxl:=SUM(D17:G17)" table:style-name="ce25">
            <text:p><text:s/>87.745,13<text:s/></text:p>
          </table:table-cell>
          <table:table-cell table:style-name="ce26"/>
          <table:table-cell table:number-columns-repeated="16375"/>
        </table:table-row>
        <table:table-row table:style-name="ro2">
          <table:table-cell table:style-name="ce5"/>
          <table:table-cell office:value-type="string" table:style-name="ce22">
            <text:p>Martuscelli Emilio</text:p>
          </table:table-cell>
          <table:table-cell office:value-type="string" table:style-name="ce23">
            <text:p>Servizio servizi demografici</text:p>
          </table:table-cell>
          <table:table-cell office:value-type="float" office:value="43310.93" table:style-name="ce24">
            <text:p><text:s/>43.310,93<text:s/></text:p>
          </table:table-cell>
          <table:table-cell office:value-type="float" office:value="23904.77" table:style-name="ce24">
            <text:p><text:s/>23.904,77<text:s/></text:p>
          </table:table-cell>
          <table:table-cell office:value-type="float" office:value="10819.12" table:style-name="ce24">
            <text:p><text:s/>10.819,12<text:s/></text:p>
          </table:table-cell>
          <table:table-cell office:value-type="float" office:value="1509.69" table:style-name="ce24">
            <text:p><text:s/>1.509,69<text:s/></text:p>
          </table:table-cell>
          <table:table-cell office:value-type="float" office:value="79544.509999999995" table:formula="msoxl:=SUM(D18:G18)" table:style-name="ce25">
            <text:p><text:s/>79.544,51<text:s/></text:p>
          </table:table-cell>
          <table:table-cell table:style-name="ce26"/>
          <table:table-cell table:number-columns-repeated="16375"/>
        </table:table-row>
        <table:table-row table:style-name="ro2">
          <table:table-cell table:style-name="ce5"/>
          <table:table-cell office:value-type="string" table:style-name="ce22">
            <text:p>Neri Franco</text:p>
          </table:table-cell>
          <table:table-cell office:value-type="string" table:style-name="ce23">
            <text:p>Servizio biblioteca e archivio fotografico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9919.52" table:style-name="ce24">
            <text:p><text:s/>9.919,52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9919.52" table:formula="msoxl:=SUM(D19:G19)" table:style-name="ce25">
            <text:p><text:s/>9.919,52<text:s/></text:p>
          </table:table-cell>
          <table:table-cell office:value-type="string" table:style-name="ce26">
            <text:p>cessato il 31/10/2016</text:p>
          </table:table-cell>
          <table:table-cell table:number-columns-repeated="16375"/>
        </table:table-row>
        <table:table-row table:style-name="ro2">
          <table:table-cell table:style-name="ce5"/>
          <table:table-cell office:value-type="string" table:style-name="ce22">
            <text:p>Nutini Massimo</text:p>
          </table:table-cell>
          <table:table-cell office:value-type="string" table:style-name="ce23">
            <text:p>Gabinetto del Sindaco</text:p>
          </table:table-cell>
          <table:table-cell office:value-type="float" office:value="43310.93" table:style-name="ce24">
            <text:p><text:s/>43.310,93<text:s/></text:p>
          </table:table-cell>
          <table:table-cell office:value-type="float" office:value="40595.360000000001" table:style-name="ce24">
            <text:p><text:s/>40.595,36<text:s/></text:p>
          </table:table-cell>
          <table:table-cell office:value-type="float" office:value="15693.39" table:style-name="ce24">
            <text:p><text:s/>15.693,39<text:s/></text:p>
          </table:table-cell>
          <table:table-cell office:value-type="float" office:value="314.73" table:style-name="ce24">
            <text:p><text:s/>314,73<text:s/></text:p>
          </table:table-cell>
          <table:table-cell office:value-type="float" office:value="99914.41" table:formula="msoxl:=SUM(D20:G20)" table:style-name="ce25">
            <text:p><text:s/>99.914,41<text:s/></text:p>
          </table:table-cell>
          <table:table-cell table:style-name="ce26"/>
          <table:table-cell table:number-columns-repeated="16375"/>
        </table:table-row>
        <table:table-row table:style-name="ro2">
          <table:table-cell table:style-name="ce5"/>
          <table:table-cell office:value-type="string" table:style-name="ce22">
            <text:p>Palmieri Donatella</text:p>
          </table:table-cell>
          <table:table-cell office:value-type="string" table:style-name="ce23">
            <text:p>Servizio pubblica istruzione</text:p>
          </table:table-cell>
          <table:table-cell office:value-type="float" office:value="43310.93" table:style-name="ce24">
            <text:p><text:s/>43.310,93<text:s/></text:p>
          </table:table-cell>
          <table:table-cell office:value-type="float" office:value="39334.1" table:style-name="ce25">
            <text:p><text:s/>39.334,10<text:s/></text:p>
          </table:table-cell>
          <table:table-cell office:value-type="float" office:value="14909.22" table:style-name="ce24">
            <text:p><text:s/>14.909,22<text:s/></text:p>
          </table:table-cell>
          <table:table-cell office:value-type="float" office:value="314.73" table:style-name="ce24">
            <text:p><text:s/>314,73<text:s/></text:p>
          </table:table-cell>
          <table:table-cell office:value-type="float" office:value="97868.98" table:formula="msoxl:=SUM(D21:G21)" table:style-name="ce25">
            <text:p><text:s/>97.868,98<text:s/></text:p>
          </table:table-cell>
          <table:table-cell table:style-name="ce26"/>
          <table:table-cell table:number-columns-repeated="16375"/>
        </table:table-row>
        <table:table-row table:style-name="ro2">
          <table:table-cell table:style-name="ce5"/>
          <table:table-cell office:value-type="string" table:style-name="ce22">
            <text:p>Pasquinelli Andrea</text:p>
          </table:table-cell>
          <table:table-cell office:value-type="string" table:style-name="ce23">
            <text:p>Corpo di polizia municipale</text:p>
          </table:table-cell>
          <table:table-cell office:value-type="float" office:value="43310.93" table:style-name="ce24">
            <text:p><text:s/>43.310,93<text:s/></text:p>
          </table:table-cell>
          <table:table-cell office:value-type="float" office:value="40006.160000000003" table:style-name="ce24">
            <text:p><text:s/>40.006,16<text:s/></text:p>
          </table:table-cell>
          <table:table-cell office:value-type="float" office:value="13906.51" table:style-name="ce24">
            <text:p><text:s/>13.906,51<text:s/></text:p>
          </table:table-cell>
          <table:table-cell office:value-type="float" office:value="314.73" table:style-name="ce24">
            <text:p><text:s/>314,73<text:s/></text:p>
          </table:table-cell>
          <table:table-cell office:value-type="float" office:value="97538.329999999987" table:formula="msoxl:=SUM(D22:G22)" table:style-name="ce25">
            <text:p><text:s/>97.538,33<text:s/></text:p>
          </table:table-cell>
          <table:table-cell table:style-name="ce26"/>
          <table:table-cell table:number-columns-repeated="16375"/>
        </table:table-row>
        <table:table-row table:style-name="ro2">
          <table:table-cell table:style-name="ce5"/>
          <table:table-cell office:value-type="string" table:style-name="ce22">
            <text:p>Pecorario Riccardo</text:p>
          </table:table-cell>
          <table:table-cell office:value-type="string" table:style-name="ce23">
            <text:p>Servizio governo del territorio</text:p>
          </table:table-cell>
          <table:table-cell office:value-type="float" office:value="43310.93" table:style-name="ce24">
            <text:p><text:s/>43.310,93<text:s/></text:p>
          </table:table-cell>
          <table:table-cell office:value-type="float" office:value="40595.360000000001" table:style-name="ce24">
            <text:p><text:s/>40.595,36<text:s/></text:p>
          </table:table-cell>
          <table:table-cell office:value-type="float" office:value="16282.13" table:style-name="ce24">
            <text:p><text:s/>16.282,13<text:s/></text:p>
          </table:table-cell>
          <table:table-cell office:value-type="float" office:value="991.38" table:style-name="ce24">
            <text:p><text:s/>991,38<text:s/></text:p>
          </table:table-cell>
          <table:table-cell office:value-type="float" office:value="101179.80000000002" table:formula="msoxl:=SUM(D23:G23)" table:style-name="ce25">
            <text:p><text:s/>101.179,80<text:s/></text:p>
          </table:table-cell>
          <table:table-cell table:style-name="ce26"/>
          <table:table-cell table:number-columns-repeated="16375"/>
        </table:table-row>
        <table:table-row table:style-name="ro2">
          <table:table-cell table:style-name="ce5"/>
          <table:table-cell office:value-type="string" table:style-name="ce22">
            <text:p>Piantini Luca</text:p>
          </table:table-cell>
          <table:table-cell office:value-type="string" table:style-name="ce23">
            <text:p>Servizio edilizia pubblica</text:p>
          </table:table-cell>
          <table:table-cell office:value-type="float" office:value="36092.44" table:style-name="ce24">
            <text:p><text:s/>36.092,44<text:s/></text:p>
          </table:table-cell>
          <table:table-cell office:value-type="float" office:value="24907.21" table:style-name="ce24">
            <text:p><text:s/>24.907,21<text:s/></text:p>
          </table:table-cell>
          <table:table-cell table:style-name="ce24"/>
          <table:table-cell office:value-type="float" office:value="262.27999999999997" table:style-name="ce24">
            <text:p><text:s/>262,28<text:s/></text:p>
          </table:table-cell>
          <table:table-cell office:value-type="float" office:value="61261.93" table:formula="msoxl:=SUM(D24:G24)" table:style-name="ce25">
            <text:p><text:s/>61.261,93<text:s/></text:p>
          </table:table-cell>
          <table:table-cell office:value-type="string" table:style-name="ce26">
            <text:p>incarico dirigenziale dal 1/3/2017</text:p>
          </table:table-cell>
          <table:table-cell table:number-columns-repeated="16375"/>
        </table:table-row>
        <table:table-row table:style-name="ro2">
          <table:table-cell table:style-name="ce5"/>
          <table:table-cell office:value-type="string" table:style-name="ce22">
            <text:p>Poli Luca</text:p>
          </table:table-cell>
          <table:table-cell office:value-type="string" table:style-name="ce23">
            <text:p>Servizio gare, provveditorato e contratti</text:p>
          </table:table-cell>
          <table:table-cell office:value-type="float" office:value="43310.93" table:style-name="ce24">
            <text:p><text:s/>43.310,93<text:s/></text:p>
          </table:table-cell>
          <table:table-cell office:value-type="float" office:value="37205.97" table:style-name="ce24">
            <text:p><text:s/>37.205,97<text:s/></text:p>
          </table:table-cell>
          <table:table-cell office:value-type="float" office:value="11733.16" table:style-name="ce24">
            <text:p><text:s/>11.733,16<text:s/></text:p>
          </table:table-cell>
          <table:table-cell office:value-type="float" office:value="565.24" table:style-name="ce24">
            <text:p><text:s/>565,24<text:s/></text:p>
          </table:table-cell>
          <table:table-cell office:value-type="float" office:value="92815.3" table:formula="msoxl:=SUM(D25:G25)" table:style-name="ce25">
            <text:p><text:s/>92.815,30<text:s/></text:p>
          </table:table-cell>
          <table:table-cell table:style-name="ce20"/>
          <table:table-cell table:number-columns-repeated="16375"/>
        </table:table-row>
        <table:table-row table:style-name="ro2">
          <table:table-cell table:style-name="ce5"/>
          <table:table-cell office:value-type="string" table:style-name="ce22">
            <text:p>Quattrone Emilia</text:p>
          </table:table-cell>
          <table:table-cell office:value-type="string" table:style-name="ce23">
            <text:p>Servizio manutenzioni e sicurezza</text:p>
          </table:table-cell>
          <table:table-cell office:value-type="float" office:value="43310.93" table:style-name="ce24">
            <text:p><text:s/>43.310,93<text:s/></text:p>
          </table:table-cell>
          <table:table-cell office:value-type="float" office:value="28571.53" table:style-name="ce24">
            <text:p><text:s/>28.571,53<text:s/></text:p>
          </table:table-cell>
          <table:table-cell office:value-type="float" office:value="11368.95" table:style-name="ce24">
            <text:p><text:s/>11.368,95<text:s/></text:p>
          </table:table-cell>
          <table:table-cell office:value-type="float" office:value="314.73" table:style-name="ce24">
            <text:p><text:s/>314,73<text:s/></text:p>
          </table:table-cell>
          <table:table-cell office:value-type="float" office:value="83566.139999999985" table:formula="msoxl:=SUM(D26:G26)" table:style-name="ce25">
            <text:p><text:s/>83.566,14<text:s/></text:p>
          </table:table-cell>
          <table:table-cell table:style-name="ce26"/>
          <table:table-cell table:number-columns-repeated="16375"/>
        </table:table-row>
        <table:table-row table:style-name="ro2">
          <table:table-cell table:style-name="ce5"/>
          <table:table-cell office:value-type="string" table:style-name="ce22">
            <text:p>Rocchi Rossano</text:p>
          </table:table-cell>
          <table:table-cell office:value-type="string" table:style-name="ce23">
            <text:p>Servizio mobilità e infrastrutture</text:p>
          </table:table-cell>
          <table:table-cell office:value-type="float" office:value="43310.93" table:style-name="ce24">
            <text:p><text:s/>43.310,93<text:s/></text:p>
          </table:table-cell>
          <table:table-cell office:value-type="float" office:value="40595.360000000001" table:style-name="ce24">
            <text:p><text:s/>40.595,36<text:s/></text:p>
          </table:table-cell>
          <table:table-cell office:value-type="float" office:value="15552.29" table:style-name="ce24">
            <text:p><text:s/>15.552,29<text:s/></text:p>
          </table:table-cell>
          <table:table-cell office:value-type="float" office:value="1411.15" table:style-name="ce24">
            <text:p><text:s/>1.411,15<text:s/></text:p>
          </table:table-cell>
          <table:table-cell office:value-type="float" office:value="100869.73000000001" table:formula="msoxl:=SUM(D27:G27)" table:style-name="ce25">
            <text:p><text:s/>100.869,73<text:s/></text:p>
          </table:table-cell>
          <table:table-cell table:style-name="ce21"/>
          <table:table-cell table:number-columns-repeated="16375"/>
        </table:table-row>
        <table:table-row table:style-name="ro7">
          <table:table-cell table:style-name="ce5"/>
          <table:table-cell office:value-type="string" table:style-name="ce22">
            <text:p>Sampieri Luciano</text:p>
          </table:table-cell>
          <table:table-cell office:value-type="string" table:style-name="ce23">
            <text:p>Servizio informativo comunicazione e partecipazione</text:p>
          </table:table-cell>
          <table:table-cell office:value-type="float" office:value="43310.93" table:style-name="ce24">
            <text:p><text:s/>43.310,93<text:s/></text:p>
          </table:table-cell>
          <table:table-cell office:value-type="float" office:value="32364.05" table:style-name="ce24">
            <text:p><text:s/>32.364,05<text:s/></text:p>
          </table:table-cell>
          <table:table-cell office:value-type="float" office:value="21610.19" table:style-name="ce24">
            <text:p><text:s/>21.610,19<text:s/></text:p>
          </table:table-cell>
          <table:table-cell office:value-type="float" office:value="1448.45" table:style-name="ce24">
            <text:p><text:s/>1.448,45<text:s/></text:p>
          </table:table-cell>
          <table:table-cell office:value-type="float" office:value="98733.62" table:formula="msoxl:=SUM(D28:G28)" table:style-name="ce25">
            <text:p><text:s/>98.733,62<text:s/></text:p>
          </table:table-cell>
          <table:table-cell table:style-name="ce26"/>
          <table:table-cell table:number-columns-repeated="16375"/>
        </table:table-row>
        <table:table-row table:style-name="ro7">
          <table:table-cell table:style-name="ce5"/>
          <table:table-cell office:value-type="string" table:style-name="ce22">
            <text:p>Tocco Rosanna</text:p>
          </table:table-cell>
          <table:table-cell office:value-type="string" table:style-name="ce23">
            <text:p>Servizio cultura promozione del territorio e intercultura</text:p>
          </table:table-cell>
          <table:table-cell office:value-type="float" office:value="43310.93" table:style-name="ce24">
            <text:p><text:s/>43.310,93<text:s/></text:p>
          </table:table-cell>
          <table:table-cell office:value-type="float" office:value="38606" table:style-name="ce24">
            <text:p><text:s/>38.606,00<text:s/></text:p>
          </table:table-cell>
          <table:table-cell office:value-type="float" office:value="14788.82" table:style-name="ce24">
            <text:p><text:s/>14.788,82<text:s/></text:p>
          </table:table-cell>
          <table:table-cell office:value-type="float" office:value="455.65" table:style-name="ce24">
            <text:p><text:s/>455,65<text:s/></text:p>
          </table:table-cell>
          <table:table-cell office:value-type="float" office:value="97161.4" table:formula="msoxl:=SUM(D29:G29)" table:style-name="ce25">
            <text:p><text:s/>97.161,40<text:s/></text:p>
          </table:table-cell>
          <table:table-cell table:style-name="ce26"/>
          <table:table-cell table:number-columns-repeated="16375"/>
        </table:table-row>
        <table:table-row table:style-name="ro2">
          <table:table-cell table:style-name="ce1"/>
          <table:table-cell office:value-type="string" table:style-name="ce22">
            <text:p>Zenti Davide</text:p>
          </table:table-cell>
          <table:table-cell office:value-type="string" table:style-name="ce23">
            <text:p>Servizio finanze e tributi</text:p>
          </table:table-cell>
          <table:table-cell office:value-type="float" office:value="43310.93" table:style-name="ce24">
            <text:p><text:s/>43.310,93<text:s/></text:p>
          </table:table-cell>
          <table:table-cell office:value-type="float" office:value="38255.57" table:style-name="ce24">
            <text:p><text:s/>38.255,57<text:s/></text:p>
          </table:table-cell>
          <table:table-cell office:value-type="float" office:value="13233.13" table:style-name="ce24">
            <text:p><text:s/>13.233,13<text:s/></text:p>
          </table:table-cell>
          <table:table-cell office:value-type="float" office:value="314.73" table:style-name="ce24">
            <text:p><text:s/>314,73<text:s/></text:p>
          </table:table-cell>
          <table:table-cell office:value-type="float" office:value="95114.36" table:formula="msoxl:=SUM(D30:G30)" table:style-name="ce25">
            <text:p><text:s/>95.114,36<text:s/></text:p>
          </table:table-cell>
          <table:table-cell table:style-name="ce26"/>
          <table:table-cell table:number-columns-repeated="16375"/>
        </table:table-row>
        <table:table-row table:style-name="ro2">
          <table:table-cell table:style-name="ce16"/>
          <table:table-cell table:style-name="ce12"/>
          <table:table-cell table:style-name="ce13"/>
          <table:table-cell table:number-columns-repeated="5" table:style-name="ce14"/>
          <table:table-cell table:style-name="ce15"/>
          <table:table-cell table:number-columns-repeated="16375" table:style-name="ce16"/>
        </table:table-row>
        <table:table-row table:style-name="ro2">
          <table:table-cell table:style-name="ce1"/>
          <table:table-cell table:style-name="ce17"/>
          <table:table-cell table:style-name="ce13"/>
          <table:table-cell table:number-columns-repeated="5" table:style-name="ce18"/>
          <table:table-cell table:style-name="ce17"/>
          <table:table-cell table:number-columns-repeated="16375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8"/>
          <table:table-cell table:style-name="ce19"/>
          <table:table-cell table:number-columns-repeated="16375"/>
        </table:table-row>
        <table:table-row table:number-rows-repeated="104854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.118110236220472in" fo:margin-left="0in" fo:margin-right="0in" style:print-orientation="landscape" style:print-page-order="ttb" style:first-page-number="continue" style:scale-to="7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Retribuzioni lorde della Dirigenza: anno 2017</dc:title>
    <meta:initial-creator>Comune di Prato</meta:initial-creator>
    <dc:creator>Vanessa Postiferi</dc:creator>
    <meta:creation-date>2017-03-08T11:56:25Z</meta:creation-date>
    <dc:date>2019-02-01T09:49:27Z</dc:date>
    <meta:print-date>2019-02-01T09:38:40Z</meta:print-date>
  </office:meta>
</office:document-meta>
</file>