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0"/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CC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CC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</style:style>
    <style:style style:name="ce16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2pt solid #000000"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ese_trasferta" table:style-name="ta1" table:print-ranges="spese_trasferta.A1:spese_trasferta.AA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2">
            <text:p>Comune di Prato - Gabinetto del Sindaco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4">
            <text:p>Obblighi di trasparenza - Spese di trasferta degli organi politici: anno 2018</text:p>
          </table:table-cell>
          <table:table-cell table:number-columns-repeated="5" table:style-name="ce4"/>
          <table:table-cell office:value-type="float" office:value="2019" table:style-name="ce4">
            <text:p>2019</text:p>
          </table:table-cell>
          <table:table-cell table:number-columns-repeated="16377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La tabella comprende tutte le spese di viaggio, vitto, alloggio e altre spese sostenute dal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indaco<text:s/><text:span text:style-name="T1">e dagli<text:s/></text:span>Assessor<text:span text:style-name="T1">i<text:s text:c="2"/>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Ultimo aggiornamento del documento: gg mese anno</text:p>
          </table:table-cell>
          <table:table-cell table:style-name="ce1"/>
          <table:table-cell office:value-type="date" office:date-value="2019-06-26T00:00:00" table:style-name="ce7">
            <text:p>26-giu-19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19">
            <text:p>Nome e cognome di tutti i titolari di incarichi politici e elettivi</text:p>
          </table:table-cell>
          <table:table-cell office:value-type="string" table:number-columns-spanned="2" table:number-rows-spanned="1" table:style-name="ce20">
            <text:p>Totale anno<text:span text:style-name="T2"><text:s/></text:span><text:span text:style-name="T3">2019</text:span></text:p>
          </table:table-cell>
          <table:covered-table-cell/>
          <table:table-cell office:value-type="string" table:number-columns-spanned="2" table:number-rows-spanned="1" table:style-name="ce21">
            <text:p>gennaio 2019</text:p>
          </table:table-cell>
          <table:covered-table-cell/>
          <table:table-cell office:value-type="string" table:number-columns-spanned="2" table:number-rows-spanned="1" table:style-name="ce21">
            <text:p>febbraio 2019</text:p>
          </table:table-cell>
          <table:covered-table-cell/>
          <table:table-cell office:value-type="string" table:number-columns-spanned="2" table:number-rows-spanned="1" table:style-name="ce21">
            <text:p>marzo 2019</text:p>
          </table:table-cell>
          <table:covered-table-cell/>
          <table:table-cell office:value-type="string" table:number-columns-spanned="2" table:number-rows-spanned="1" table:style-name="ce21">
            <text:p>aprile 2019</text:p>
          </table:table-cell>
          <table:covered-table-cell/>
          <table:table-cell office:value-type="string" table:number-columns-spanned="2" table:number-rows-spanned="1" table:style-name="ce21">
            <text:p>maggio 2019</text:p>
          </table:table-cell>
          <table:covered-table-cell/>
          <table:table-cell office:value-type="string" table:number-columns-spanned="2" table:number-rows-spanned="1" table:style-name="ce21">
            <text:p>giugno 2019</text:p>
          </table:table-cell>
          <table:covered-table-cell/>
          <table:table-cell office:value-type="string" table:number-columns-spanned="2" table:number-rows-spanned="1" table:style-name="ce21">
            <text:p>luglio 2019</text:p>
          </table:table-cell>
          <table:covered-table-cell/>
          <table:table-cell office:value-type="string" table:number-columns-spanned="2" table:number-rows-spanned="1" table:style-name="ce21">
            <text:p>agosto 2019</text:p>
          </table:table-cell>
          <table:covered-table-cell/>
          <table:table-cell office:value-type="string" table:number-columns-spanned="2" table:number-rows-spanned="1" table:style-name="ce21">
            <text:p>settembre 2019</text:p>
          </table:table-cell>
          <table:covered-table-cell/>
          <table:table-cell office:value-type="string" table:number-columns-spanned="2" table:number-rows-spanned="1" table:style-name="ce21">
            <text:p>ottobre 2019</text:p>
          </table:table-cell>
          <table:covered-table-cell/>
          <table:table-cell office:value-type="string" table:number-columns-spanned="2" table:number-rows-spanned="1" table:style-name="ce21">
            <text:p>novembre 2019</text:p>
          </table:table-cell>
          <table:covered-table-cell/>
          <table:table-cell office:value-type="string" table:number-columns-spanned="2" table:number-rows-spanned="1" table:style-name="ce21">
            <text:p>dicembre 2019</text:p>
          </table:table-cell>
          <table:covered-table-cell/>
          <table:table-cell table:number-columns-repeated="16357"/>
        </table:table-row>
        <table:table-row table:style-name="ro6">
          <table:covered-table-cell/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table:number-columns-repeated="16357"/>
        </table:table-row>
        <table:table-row table:style-name="ro7">
          <table:table-cell office:value-type="string" table:number-columns-spanned="3" table:number-rows-spanned="1" table:style-name="ce22">
            <text:p>Sindaco</text:p>
          </table:table-cell>
          <table:covered-table-cell table:number-columns-repeated="2"/>
          <table:table-cell table:number-columns-repeated="16381" table:style-name="ce10"/>
        </table:table-row>
        <table:table-row table:style-name="ro8">
          <table:table-cell office:value-type="string" table:style-name="ce11">
            <text:p>Biffoni Matteo</text:p>
          </table:table-cell>
          <table:table-cell office:value-type="float" office:value="1597.75" table:formula="msoxl:=D11+F11+H11+J11+L11+N11+P11+R11+T11+V11+X11+Z11" table:style-name="ce12">
            <text:p>1.597,75</text:p>
          </table:table-cell>
          <table:table-cell office:value-type="float" office:value="0" table:formula="msoxl:=E11+G11+I11+K11+M11+O11+Q11+S11+U11+W11+Y11+AA11" table:style-name="ce13">
            <text:p>0,00</text:p>
          </table:table-cell>
          <table:table-cell office:value-type="float" office:value="1433.1" table:style-name="ce14">
            <text:p>1.433,10</text:p>
          </table:table-cell>
          <table:table-cell office:value-type="float" office:value="0" table:style-name="ce15">
            <text:p>0,00</text:p>
          </table:table-cell>
          <table:table-cell office:value-type="float" office:value="149.05000000000001" table:style-name="ce14">
            <text:p>149,05</text:p>
          </table:table-cell>
          <table:table-cell office:value-type="float" office:value="0" table:style-name="ce15">
            <text:p>0,00</text:p>
          </table:table-cell>
          <table:table-cell office:value-type="float" office:value="5.2" table:style-name="ce14">
            <text:p>5,20</text:p>
          </table:table-cell>
          <table:table-cell office:value-type="float" office:value="0" table:style-name="ce15">
            <text:p>0,00</text:p>
          </table:table-cell>
          <table:table-cell office:value-type="float" office:value="10.4" table:style-name="ce14">
            <text:p>10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 table:style-name="ce10"/>
        </table:table-row>
        <table:table-row table:style-name="ro9">
          <table:table-cell office:value-type="string" table:number-columns-spanned="3" table:number-rows-spanned="1" table:style-name="ce23">
            <text:p>Assessori<text:s/></text:p>
          </table:table-cell>
          <table:covered-table-cell table:number-columns-repeated="2"/>
          <table:table-cell table:number-columns-repeated="16381" table:style-name="ce10"/>
        </table:table-row>
        <table:table-row table:style-name="ro10">
          <table:table-cell office:value-type="string" table:style-name="ce11">
            <text:p>Vice Sindaco Faggi Simone</text:p>
          </table:table-cell>
          <table:table-cell office:value-type="float" office:value="0" table:formula="msoxl:=D13+F13+H13+J13+L13+N13+P13+R13+T13+V13+X13+Z13" table:style-name="ce13">
            <text:p>0,00</text:p>
          </table:table-cell>
          <table:table-cell office:value-type="float" office:value="0" table:formula="msoxl:=E13+G13+I13+K13+M13+O13+Q13+S13+U13+W13+Y13+AA13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1">
            <text:p>Alessi Filippo<text:s/></text:p>
          </table:table-cell>
          <table:table-cell office:value-type="float" office:value="88" table:formula="msoxl:=D14+F14+H14+J14+L14+N14+P14+R14+T14+V14+X14+Z14" table:style-name="ce13">
            <text:p>88,00</text:p>
          </table:table-cell>
          <table:table-cell office:value-type="float" office:value="13.5" table:formula="msoxl:=E14+G14+I14+K14+M14+O14+Q14+S14+U14+W14+Y14+AA14" table:style-name="ce13">
            <text:p>13,50</text:p>
          </table:table-cell>
          <table:table-cell office:value-type="float" office:value="88" table:style-name="ce15">
            <text:p>88,00</text:p>
          </table:table-cell>
          <table:table-cell office:value-type="float" office:value="13.5" table:style-name="ce15">
            <text:p>13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1">
            <text:p>Barberis Valerio</text:p>
          </table:table-cell>
          <table:table-cell office:value-type="float" office:value="790.67" table:formula="msoxl:=D15+F15+H15+J15+L15+N15+P15+R15+T15+V15+X15+Z15" table:style-name="ce13">
            <text:p>790,67</text:p>
          </table:table-cell>
          <table:table-cell office:value-type="float" office:value="562" table:formula="msoxl:=E15+G15+I15+K15+M15+O15+Q15+S15+U15+W15+Y15+AA15" table:style-name="ce13">
            <text:p>562,00</text:p>
          </table:table-cell>
          <table:table-cell office:value-type="float" office:value="284.48" table:style-name="ce15">
            <text:p>284,48</text:p>
          </table:table-cell>
          <table:table-cell office:value-type="float" office:value="402" table:style-name="ce15">
            <text:p>402,00</text:p>
          </table:table-cell>
          <table:table-cell office:value-type="float" office:value="414.59" table:style-name="ce15">
            <text:p>414,59</text:p>
          </table:table-cell>
          <table:table-cell office:value-type="float" office:value="160" table:style-name="ce15">
            <text:p>160,00</text:p>
          </table:table-cell>
          <table:table-cell office:value-type="float" office:value="51.6" table:style-name="ce15">
            <text:p>51,60</text:p>
          </table:table-cell>
          <table:table-cell office:value-type="float" office:value="0" table:style-name="ce15">
            <text:p>0,00</text:p>
          </table:table-cell>
          <table:table-cell office:value-type="float" office:value="40" table:style-name="ce15">
            <text:p>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1">
            <text:p>Biancalani Luigi</text:p>
          </table:table-cell>
          <table:table-cell office:value-type="float" office:value="0" table:formula="msoxl:=D16+F16+H16+J16+L16+N16+P16+R16+T16+V16+X16+Z16" table:style-name="ce13">
            <text:p>0,00</text:p>
          </table:table-cell>
          <table:table-cell office:value-type="float" office:value="0" table:formula="msoxl:=E16+G16+I16+K16+M16+O16+Q16+S16+U16+W16+Y16+AA16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1">
            <text:p>Ciambellotti Maria Grazia</text:p>
          </table:table-cell>
          <table:table-cell office:value-type="float" office:value="295.05" table:formula="msoxl:=D17+F17+H17+J17+L17+N17+P17+R17+T17+V17+X17+Z17" table:style-name="ce13">
            <text:p>295,05</text:p>
          </table:table-cell>
          <table:table-cell office:value-type="float" office:value="153.6" table:formula="msoxl:=E17+G17+I17+K17+M17+O17+Q17+S17+U17+W17+Y17+AA17" table:style-name="ce13">
            <text:p>153,60</text:p>
          </table:table-cell>
          <table:table-cell office:value-type="float" office:value="185.15" table:style-name="ce15">
            <text:p>185,15</text:p>
          </table:table-cell>
          <table:table-cell office:value-type="float" office:value="81.599999999999994" table:style-name="ce15">
            <text:p>81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4.7" table:style-name="ce15">
            <text:p>104,70</text:p>
          </table:table-cell>
          <table:table-cell office:value-type="float" office:value="0" table:style-name="ce15">
            <text:p>0,00</text:p>
          </table:table-cell>
          <table:table-cell office:value-type="float" office:value="5.2" table:style-name="ce15">
            <text:p>5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2" table:style-name="ce15">
            <text:p>7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1">
            <text:p>Faltoni Monia</text:p>
          </table:table-cell>
          <table:table-cell office:value-type="float" office:value="251" table:formula="msoxl:=D18+F18+H18+J18+L18+N18+P18+R18+T18+V18+X18+Z18" table:style-name="ce13">
            <text:p>251,00</text:p>
          </table:table-cell>
          <table:table-cell office:value-type="float" office:value="26.5" table:formula="msoxl:=E18+G18+I18+K18+M18+O18+Q18+S18+U18+W18+Y18+AA18" table:style-name="ce13">
            <text:p>26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7.1" table:style-name="ce15">
            <text:p>127,10</text:p>
          </table:table-cell>
          <table:table-cell office:value-type="float" office:value="0" table:style-name="ce15">
            <text:p>0,00</text:p>
          </table:table-cell>
          <table:table-cell office:value-type="float" office:value="118.7" table:style-name="ce15">
            <text:p>118,70</text:p>
          </table:table-cell>
          <table:table-cell office:value-type="float" office:value="26.5" table:style-name="ce15">
            <text:p>26,50</text:p>
          </table:table-cell>
          <table:table-cell office:value-type="float" office:value="5.2" table:style-name="ce15">
            <text:p>5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1">
            <text:p>Mangani Simone</text:p>
          </table:table-cell>
          <table:table-cell office:value-type="float" office:value="605.35" table:formula="msoxl:=D19+F19+H19+J19+L19+N19+P19+R19+T19+V19+X19+Z19" table:style-name="ce13">
            <text:p>605,35</text:p>
          </table:table-cell>
          <table:table-cell office:value-type="float" office:value="0" table:formula="msoxl:=E19+G19+I19+K19+M19+O19+Q19+S19+U19+W19+Y19+AA19" table:style-name="ce13">
            <text:p>0,00</text:p>
          </table:table-cell>
          <table:table-cell office:value-type="float" office:value="105.2" table:style-name="ce15">
            <text:p>105,20</text:p>
          </table:table-cell>
          <table:table-cell office:value-type="float" office:value="0" table:style-name="ce15">
            <text:p>0,00</text:p>
          </table:table-cell>
          <table:table-cell office:value-type="float" office:value="106.7" table:style-name="ce15">
            <text:p>106,70</text:p>
          </table:table-cell>
          <table:table-cell office:value-type="float" office:value="0" table:style-name="ce15">
            <text:p>0,00</text:p>
          </table:table-cell>
          <table:table-cell office:value-type="float" office:value="129.30000000000001" table:style-name="ce15">
            <text:p>129,30</text:p>
          </table:table-cell>
          <table:table-cell office:value-type="float" office:value="0" table:style-name="ce15">
            <text:p>0,00</text:p>
          </table:table-cell>
          <table:table-cell office:value-type="float" office:value="153.05000000000001" table:style-name="ce15">
            <text:p>153,05</text:p>
          </table:table-cell>
          <table:table-cell office:value-type="float" office:value="0" table:style-name="ce15">
            <text:p>0,00</text:p>
          </table:table-cell>
          <table:table-cell office:value-type="float" office:value="111.1" table:style-name="ce15">
            <text:p>111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1">
            <text:p>Squittieri Benedetta<text:s/></text:p>
          </table:table-cell>
          <table:table-cell office:value-type="float" office:value="111.03999999999999" table:formula="msoxl:=D20+F20+H20+J20+L20+N20+P20+R20+T20+V20+X20+Z20" table:style-name="ce13">
            <text:p>111,04</text:p>
          </table:table-cell>
          <table:table-cell office:value-type="float" office:value="0" table:formula="msoxl:=E20+G20+I20+K20+M20+O20+Q20+S20+U20+W20+Y20+AA2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9.6" table:style-name="ce15">
            <text:p>89,60</text:p>
          </table:table-cell>
          <table:table-cell office:value-type="float" office:value="0" table:style-name="ce15">
            <text:p>0,00</text:p>
          </table:table-cell>
          <table:table-cell office:value-type="float" office:value="21.44" table:style-name="ce15">
            <text:p>21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1">
            <text:p>Toccafondi Daniela</text:p>
          </table:table-cell>
          <table:table-cell office:value-type="float" office:value="1565.24" table:formula="msoxl:=D21+F21+H21+J21+L21+N21+P21+R21+T21+V21+X21+Z21" table:style-name="ce13">
            <text:p>1.565,24</text:p>
          </table:table-cell>
          <table:table-cell office:value-type="float" office:value="10.9" table:formula="msoxl:=E21+G21+I21+K21+M21+O21+Q21+S21+U21+W21+Y21+AA21" table:style-name="ce13">
            <text:p>10,90</text:p>
          </table:table-cell>
          <table:table-cell office:value-type="float" office:value="1210.4000000000001" table:style-name="ce15">
            <text:p>1.210,40</text:p>
          </table:table-cell>
          <table:table-cell office:value-type="float" office:value="10.9" table:style-name="ce15">
            <text:p>10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4.84" table:style-name="ce15">
            <text:p>354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6">
            <text:p>Totale</text:p>
          </table:table-cell>
          <table:table-cell office:value-type="float" office:value="5304.1" table:formula="msoxl:=B11+B13+B14+B15+B16+B17+B18+B19+B20+B21" table:style-name="ce17">
            <text:p>5.304,10</text:p>
          </table:table-cell>
          <table:table-cell office:value-type="float" office:value="766.5" table:formula="msoxl:=C11+C13+C14+C15+C16+C17+C18+C19+C20+C21" table:style-name="ce17">
            <text:p>766,50</text:p>
          </table:table-cell>
          <table:table-cell office:value-type="float" office:value="3306.33" table:formula="msoxl:=D11+D13+D14+D15+D16+D17+D18+D19+D20+D21" table:style-name="ce18">
            <text:p>3.306,33</text:p>
          </table:table-cell>
          <table:table-cell office:value-type="float" office:value="508" table:formula="msoxl:=E11+E13+E14+E15+E16+E17+E18+E19+E20+E21" table:style-name="ce18">
            <text:p>508,00</text:p>
          </table:table-cell>
          <table:table-cell office:value-type="float" office:value="887.04000000000008" table:formula="msoxl:=F11+F13+F14+F15+F16+F17+F18+F19+F20+F21" table:style-name="ce18">
            <text:p>887,04</text:p>
          </table:table-cell>
          <table:table-cell office:value-type="float" office:value="160" table:formula="msoxl:=G11+G13+G14+G15+G16+G17+G18+G19+G20+G21" table:style-name="ce18">
            <text:p>160,00</text:p>
          </table:table-cell>
          <table:table-cell office:value-type="float" office:value="430.94" table:formula="msoxl:=H11+H13+H14+H15+H16+H17+H18+H19+H20+H21" table:style-name="ce18">
            <text:p>430,94</text:p>
          </table:table-cell>
          <table:table-cell office:value-type="float" office:value="26.5" table:formula="msoxl:=I11+I13+I14+I15+I16+I17+I18+I19+I20+I21" table:style-name="ce18">
            <text:p>26,50</text:p>
          </table:table-cell>
          <table:table-cell office:value-type="float" office:value="568.69000000000005" table:formula="msoxl:=J11+J13+J14+J15+J16+J17+J18+J19+J20+J21" table:style-name="ce18">
            <text:p>568,69</text:p>
          </table:table-cell>
          <table:table-cell office:value-type="float" office:value="0" table:formula="msoxl:=K11+K13+K14+K15+K16+K17+K18+K19+K20+K21" table:style-name="ce18">
            <text:p>0,00</text:p>
          </table:table-cell>
          <table:table-cell office:value-type="float" office:value="111.1" table:formula="msoxl:=L11+L13+L14+L15+L16+L17+L18+L19+L20+L21" table:style-name="ce18">
            <text:p>111,10</text:p>
          </table:table-cell>
          <table:table-cell office:value-type="float" office:value="72" table:formula="msoxl:=M11+M13+M14+M15+M16+M17+M18+M19+M20+M21" table:style-name="ce18">
            <text:p>72,00</text:p>
          </table:table-cell>
          <table:table-cell office:value-type="float" office:value="0" table:formula="msoxl:=N11+N13+N14+N15+N16+N17+N18+N19+N20+N21" table:style-name="ce18">
            <text:p>0,00</text:p>
          </table:table-cell>
          <table:table-cell office:value-type="float" office:value="0" table:formula="msoxl:=O11+O13+O14+O15+O16+O17+O18+O19+O20+O21" table:style-name="ce18">
            <text:p>0,00</text:p>
          </table:table-cell>
          <table:table-cell office:value-type="float" office:value="0" table:formula="msoxl:=P11+P13+P14+P15+P16+P17+P18+P19+P20+P21" table:style-name="ce18">
            <text:p>0,00</text:p>
          </table:table-cell>
          <table:table-cell office:value-type="float" office:value="0" table:formula="msoxl:=Q11+Q13+Q14+Q15+Q16+Q17+Q18+Q19+Q20+Q21" table:style-name="ce18">
            <text:p>0,00</text:p>
          </table:table-cell>
          <table:table-cell office:value-type="float" office:value="0" table:formula="msoxl:=R11+R13+R14+R15+R16+R17+R18+R19+R20+R21" table:style-name="ce18">
            <text:p>0,00</text:p>
          </table:table-cell>
          <table:table-cell office:value-type="float" office:value="0" table:formula="msoxl:=S11+S13+S14+S15+S16+S17+S18+S19+S20+S21" table:style-name="ce18">
            <text:p>0,00</text:p>
          </table:table-cell>
          <table:table-cell office:value-type="float" office:value="0" table:formula="msoxl:=T11+T13+T14+T15+T16+T17+T18+T19+T20+T21" table:style-name="ce18">
            <text:p>0,00</text:p>
          </table:table-cell>
          <table:table-cell office:value-type="float" office:value="0" table:formula="msoxl:=U11+U13+U14+U15+U16+U17+U18+U19+U20+U21" table:style-name="ce18">
            <text:p>0,00</text:p>
          </table:table-cell>
          <table:table-cell office:value-type="float" office:value="0" table:formula="msoxl:=V11+V13+V14+V15+V16+V17+V18+V19+V20+V21" table:style-name="ce18">
            <text:p>0,00</text:p>
          </table:table-cell>
          <table:table-cell office:value-type="float" office:value="0" table:formula="msoxl:=W11+W13+W14+W15+W16+W17+W18+W19+W20+W21" table:style-name="ce18">
            <text:p>0,00</text:p>
          </table:table-cell>
          <table:table-cell office:value-type="float" office:value="0" table:formula="msoxl:=X11+X13+X14+X15+X16+X17+X18+X19+X20+X21" table:style-name="ce18">
            <text:p>0,00</text:p>
          </table:table-cell>
          <table:table-cell office:value-type="float" office:value="0" table:formula="msoxl:=Y11+Y13+Y14+Y15+Y16+Y17+Y18+Y19+Y20+Y21" table:style-name="ce18">
            <text:p>0,00</text:p>
          </table:table-cell>
          <table:table-cell office:value-type="float" office:value="0" table:formula="msoxl:=Z11+Z13+Z14+Z15+Z16+Z17+Z18+Z19+Z20+Z21" table:style-name="ce18">
            <text:p>0,00</text:p>
          </table:table-cell>
          <table:table-cell office:value-type="float" office:value="0" table:formula="msoxl:=AA11+AA13+AA14+AA15+AA16+AA17+AA18+AA19+AA20+AA21" table:style-name="ce18">
            <text:p>0,00</text:p>
          </table:table-cell>
          <table:table-cell table:number-columns-repeated="16357" table:style-name="ce10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Spese trasferte Giunta Biffoni 2019</dc:title>
    <meta:initial-creator>Comune di Prato</meta:initial-creator>
    <dc:creator>Carla Pretto</dc:creator>
    <meta:creation-date>2015-02-13T11:21:32Z</meta:creation-date>
    <dc:date>2019-06-27T07:35:24Z</dc:date>
    <meta:print-date>2018-02-15T10:22:45Z</meta:print-date>
  </office:meta>
</office:document-meta>
</file>