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7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2pt solid #000000"/>
    </style:style>
    <style:style style:name="ce19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2pt solid #000000"/>
      <style:text-properties fo:font-weight="bold" style:font-weight-asian="bold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2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12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mune di Prato - Gabinetto del Sindaco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Obblighi di trasparenza - Spese di trasferta degli organi politici: anno 2017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a tabella comprende tutte le spese di viaggio, vitto, alloggio e altre spese sostenute d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indaco e<text:s/><text:span text:style-name="T1">dagli A</text:span>ssessor<text:span text:style-name="T1">i <text:s/>aggiornate al<text:s/></text:span>31 dicembre 2017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2">
            <text:p>Nome e cognome di tutti i titolari di incarichi politici e elettivi</text:p>
          </table:table-cell>
          <table:table-cell office:value-type="string" table:number-columns-spanned="2" table:number-rows-spanned="1" table:style-name="ce23">
            <text:p>anno<text:span text:style-name="T2"><text:s/></text:span><text:span text:style-name="T3">2017</text:span>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Spese di viaggio e spostamenti vari</text:p>
          </table:table-cell>
          <table:table-cell office:value-type="string" table:style-name="ce7">
            <text:p>Vitto, alloggio e altre spese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4">
            <text:p>Sindac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8">
            <text:p>Biffoni Matteo</text:p>
          </table:table-cell>
          <table:table-cell office:value-type="float" office:value="1792.18" table:style-name="ce9">
            <text:p>1.792,18</text:p>
          </table:table-cell>
          <table:table-cell office:value-type="float" office:value="275.7" table:style-name="ce10">
            <text:p>275,70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5">
            <text:p>Assessori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8">
            <text:p>Vice Sindaco Faggi Sim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Alessi Filippo<text:s/></text:p>
          </table:table-cell>
          <table:table-cell office:value-type="float" office:value="289.35000000000002" table:style-name="ce9">
            <text:p>289,35</text:p>
          </table:table-cell>
          <table:table-cell office:value-type="float" office:value="239.5" table:style-name="ce11">
            <text:p>239,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Barberis Valerio</text:p>
          </table:table-cell>
          <table:table-cell office:value-type="float" office:value="2811.41" table:style-name="ce9">
            <text:p>2.811,41</text:p>
          </table:table-cell>
          <table:table-cell office:value-type="float" office:value="1575.28" table:style-name="ce11">
            <text:p>1.575,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Biancalani Luig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Ciambellotti Maria Grazia</text:p>
          </table:table-cell>
          <table:table-cell office:value-type="float" office:value="252.4" table:style-name="ce9">
            <text:p>252,40</text:p>
          </table:table-cell>
          <table:table-cell office:value-type="float" office:value="0" table:style-name="ce11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">
            <text:p>Faltoni Monia</text:p>
          </table:table-cell>
          <table:table-cell office:value-type="float" office:value="735.8" table:style-name="ce9">
            <text:p>735,80</text:p>
          </table:table-cell>
          <table:table-cell office:value-type="float" office:value="204.5" table:style-name="ce11">
            <text:p>204,5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">
            <text:p>Mangani Simone</text:p>
          </table:table-cell>
          <table:table-cell office:value-type="float" office:value="1173.3399999999999" table:style-name="ce9">
            <text:p>1.173,34</text:p>
          </table:table-cell>
          <table:table-cell office:value-type="float" office:value="152.37" table:style-name="ce11">
            <text:p>152,3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">
            <text:p>Squittieri Benedetta<text:s/></text:p>
          </table:table-cell>
          <table:table-cell office:value-type="float" office:value="2143.35" table:style-name="ce9">
            <text:p>2.143,35</text:p>
          </table:table-cell>
          <table:table-cell office:value-type="float" office:value="163.74" table:style-name="ce11">
            <text:p>163,7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">
            <text:p>Toccafondi Daniela</text:p>
          </table:table-cell>
          <table:table-cell office:value-type="float" office:value="1133.6400000000001" table:style-name="ce9">
            <text:p>1.133,64</text:p>
          </table:table-cell>
          <table:table-cell office:value-type="float" office:value="228.61" table:style-name="ce11">
            <text:p>228,61</text:p>
          </table:table-cell>
          <table:table-cell table:number-columns-repeated="16381" table:style-name="ce1"/>
        </table:table-row>
        <table:table-row table:number-rows-repeated="2" table:style-name="ro8">
          <table:table-cell table:style-name="ce8"/>
          <table:table-cell table:style-name="ce14"/>
          <table:table-cell table:style-name="ce15"/>
          <table:table-cell table:number-columns-repeated="16381" table:style-name="ce1"/>
        </table:table-row>
        <table:table-row table:style-name="ro8">
          <table:table-cell table:style-name="ce16"/>
          <table:table-cell table:style-name="ce17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9">
            <text:p>Totale</text:p>
          </table:table-cell>
          <table:table-cell office:value-type="float" office:value="10331.469999999999" table:formula="msoxl:=B11+B13+B14+B15+B16+B17+B18+B19+B20+B21" table:style-name="ce20">
            <text:p>10.331,47</text:p>
          </table:table-cell>
          <table:table-cell office:value-type="float" office:value="2839.7000000000003" table:formula="msoxl:=SUM(C11,C13,C15,C14,C16,C17,C18,C19,C20,C21,C22,C23,C24)" table:style-name="ce20">
            <text:p>2.839,70</text:p>
          </table:table-cell>
          <table:table-cell office:value-type="float" office:value="13171.17" table:formula="msoxl:=SUM(B25:C25)" table:style-name="ce21">
            <text:p>13.171,17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pese trasferte Giunta Biffoni 2017</dc:title>
    <meta:initial-creator>Comune di Prato</meta:initial-creator>
    <dc:creator>Vanessa Postiferi</dc:creator>
    <meta:creation-date>2015-02-13T11:21:32Z</meta:creation-date>
    <dc:date>2018-02-23T12:42:53Z</dc:date>
    <meta:print-date>2018-02-23T12:42:48Z</meta:print-date>
  </office:meta>
</office:document-meta>
</file>