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="2pt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10" style:family="table-cell" style:parent-style-name="Default" style:data-style-name="N4">
      <style:table-cell-properties fo:border="2pt solid #000000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2pt solid #000000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-top="none" fo:border-bottom="none" fo:border-left="thin solid #000000" fo:border-right="2pt solid #000000" fo:background-color="transparent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4.12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7">
            <text:p>Comune di Prato - Gabinetto del Sindaco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6">
            <text:p>Obblighi di trasparenza - Spese di trasferta degli organi politici: anno 2016</text:p>
          </table:table-cell>
          <table:table-cell table:number-columns-repeated="16383" table:style-name="ce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La tabella comprende tutte le spese di viaggio, vitto, alloggio e altre spese sostenute dal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9">
            <text:p>Sindaco e<text:s/><text:span text:style-name="T5">dagli A</text:span>ssessor<text:span text:style-name="T1">i <text:s/>nell'anno 2016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" table:number-rows-spanned="2" table:style-name="ce31">
            <text:p>Nome e cognome di tutti i titolari di incarichi politici e elettivi</text:p>
          </table:table-cell>
          <table:table-cell office:value-type="string" table:number-columns-spanned="2" table:number-rows-spanned="1" table:style-name="ce30">
            <text:p>anno<text:span text:style-name="T3"><text:s/></text:span><text:span text:style-name="T4">2016</text:span>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style-name="ce15">
            <text:p>Spese di viaggio</text:p>
          </table:table-cell>
          <table:table-cell office:value-type="string" table:style-name="ce16">
            <text:p>Vitto, alloggio e altre spese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2">
            <text:p>Sindaco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office:value-type="string" table:style-name="ce2">
            <text:p>Biffoni Matteo</text:p>
          </table:table-cell>
          <table:table-cell office:value-type="float" office:value="1736.18" table:style-name="ce8">
            <text:p>1.736,18</text:p>
          </table:table-cell>
          <table:table-cell office:value-type="float" office:value="132" table:style-name="ce11">
            <text:p>132,00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33">
            <text:p>Assessori<text:s/>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style-name="ce2">
            <text:p>Vice Sindaco Faggi Simone</text:p>
          </table:table-cell>
          <table:table-cell office:value-type="float" office:value="186.5" table:style-name="ce8">
            <text:p>186,5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Alessi Filippo<text:s/></text:p>
          </table:table-cell>
          <table:table-cell office:value-type="float" office:value="112.16" table:style-name="ce8">
            <text:p>112,16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arberis Valerio</text:p>
          </table:table-cell>
          <table:table-cell office:value-type="float" office:value="228.21" table:style-name="ce8">
            <text:p>228,21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Biancalani Luig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Ciambellotti Maria Grazia</text:p>
          </table:table-cell>
          <table:table-cell office:value-type="float" office:value="137.38999999999999" table:style-name="ce8">
            <text:p>137,39</text:p>
          </table:table-cell>
          <table:table-cell office:value-type="float" office:value="134.6" table:style-name="ce11">
            <text:p>134,6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Faltoni Monia</text:p>
          </table:table-cell>
          <table:table-cell office:value-type="float" office:value="149.19999999999999" table:style-name="ce8">
            <text:p>149,20</text:p>
          </table:table-cell>
          <table:table-cell office:value-type="float" office:value="22" table:style-name="ce11">
            <text:p>22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Mangani Simone</text:p>
          </table:table-cell>
          <table:table-cell office:value-type="float" office:value="95.2" table:style-name="ce8">
            <text:p>95,20</text:p>
          </table:table-cell>
          <table:table-cell office:value-type="float" office:value="0" table:style-name="ce11">
            <text:p>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Squittieri Benedetta<text:s/></text:p>
          </table:table-cell>
          <table:table-cell office:value-type="float" office:value="1727.96" table:style-name="ce8">
            <text:p>1.727,96</text:p>
          </table:table-cell>
          <table:table-cell office:value-type="float" office:value="100" table:style-name="ce11">
            <text:p>100,00</text:p>
          </table:table-cell>
          <table:table-cell table:number-columns-repeated="16381"/>
        </table:table-row>
        <table:table-row table:style-name="ro7">
          <table:table-cell office:value-type="string" table:style-name="ce2">
            <text:p>Toccafondi Daniela</text:p>
          </table:table-cell>
          <table:table-cell office:value-type="float" office:value="518.74" table:style-name="ce8">
            <text:p>518,74</text:p>
          </table:table-cell>
          <table:table-cell office:value-type="float" office:value="515" table:style-name="ce11">
            <text:p>515,00</text:p>
          </table:table-cell>
          <table:table-cell table:number-columns-repeated="16381"/>
        </table:table-row>
        <table:table-row table:number-rows-repeated="2" table:style-name="ro7">
          <table:table-cell table:style-name="ce2"/>
          <table:table-cell table:style-name="ce14"/>
          <table:table-cell table:style-name="ce13"/>
          <table:table-cell table:number-columns-repeated="16381"/>
        </table:table-row>
        <table:table-row table:style-name="ro7">
          <table:table-cell table:style-name="ce3"/>
          <table:table-cell table:style-name="ce9"/>
          <table:table-cell table:style-name="ce12"/>
          <table:table-cell table:number-columns-repeated="16381"/>
        </table:table-row>
        <table:table-row table:style-name="ro7">
          <table:table-cell office:value-type="string" table:style-name="ce4">
            <text:p>Totale</text:p>
          </table:table-cell>
          <table:table-cell office:value-type="float" office:value="4891.5399999999991" table:formula="msoxl:=B11+B13+B14+B15+B16+B17+B18+B19+B20+B21" table:style-name="ce10">
            <text:p>4.891,54</text:p>
          </table:table-cell>
          <table:table-cell office:value-type="float" office:value="903.6" table:formula="msoxl:=C11+C13+C14+C15+C16+C17+C18+C19+C20+C21+C22+C23+C24" table:style-name="ce10">
            <text:p>903,60</text:p>
          </table:table-cell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19"/>
          <table:table-cell table:number-columns-repeated="16383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pese trasferte Giunta Biffoni 2016</dc:title>
    <meta:initial-creator>Comune di Prato</meta:initial-creator>
    <dc:creator>Nadia Munastra</dc:creator>
    <meta:creation-date>2015-02-13T11:21:32Z</meta:creation-date>
    <dc:date>2017-03-20T12:04:12Z</dc:date>
    <meta:print-date>2016-12-19T14:54:50Z</meta:print-date>
  </office:meta>
</office:document-meta>
</file>