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7" style:family="table-cell" style:parent-style-name="Default" style:data-style-name="N3">
      <style:table-cell-properties fo:border-top="2pt solid #000000" fo:border-bottom="thin solid #000000" fo:border-left="none" fo:border-right="thin solid #000000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2pt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mune di Prato - Gabinetto del Sindac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4">
            <text:p>Obblighi di trasparenza - Spese di trasferta degli organi politici: anno 2018</text:p>
          </table:table-cell>
          <table:table-cell table:number-columns-repeated="16382" table:style-name="ce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3" table:number-rows-spanned="3" table:style-name="ce24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25">
            <text:p>Nome e cognome Consiglieri Comunali</text:p>
          </table:table-cell>
          <table:table-cell office:value-type="string" table:number-columns-spanned="2" table:number-rows-spanned="1" table:style-name="ce26">
            <text:p>Anno<text:span text:style-name="T1"><text:s/></text:span><text:span text:style-name="T2">2018</text:span></text:p>
          </table:table-cell>
          <table:covered-table-cell/>
          <table:table-cell table:number-columns-repeated="16380"/>
        </table:table-row>
        <table:table-row table:style-name="ro6">
          <table:table-cell/>
          <table:covered-table-cell/>
          <table:table-cell office:value-type="string" table:style-name="ce5">
            <text:p>Spese di viaggio</text:p>
          </table:table-cell>
          <table:table-cell office:value-type="string" table:style-name="ce5">
            <text:p>Vitto, alloggio e altre spese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7">
            <text:p>Presidente del C.C.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6">
            <text:p>Santi Ilari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/>
          <table:table-cell office:value-type="string" table:style-name="ce9">
            <text:p>Consiglieri Comunali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Alberti Gabriele</text:p>
          </table:table-cell>
          <table:table-cell office:value-type="float" office:value="110" table:style-name="ce13">
            <text:p>110,00</text:p>
          </table:table-cell>
          <table:table-cell office:value-type="float" office:value="71" table:style-name="ce14">
            <text:p>71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5">
            <text:p>Bartolozzi Elen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enelli Alessandr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7">
            <text:p>Berselli Emanuele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Bianchi Gianni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lussi Maurizi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passo Gabriele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arlesi Massimo Silvan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Ciardi Sandr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De Rienzo Filippo Giovanni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Garnier Marilen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Giugni Alessandro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La Vita Silvi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mbardi Robert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ngo Antonio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Longobardi Claudi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Mennini Roberto</text:p>
          </table:table-cell>
          <table:table-cell office:value-type="float" office:value="110" table:style-name="ce13">
            <text:p>110,00</text:p>
          </table:table-cell>
          <table:table-cell office:value-type="float" office:value="71" table:style-name="ce19">
            <text:p>71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">
            <text:p>Milone Ald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Mondanelli Dante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Napolitano Antoni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Pieri Rit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Rocchi Lorenzo</text:p>
          </table:table-cell>
          <table:table-cell table:style-name="ce10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Roti Luc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Sanzò Cristina</text:p>
          </table:table-cell>
          <table:table-cell table:style-name="ce16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Sapia Marco</text:p>
          </table:table-cell>
          <table:table-cell office:value-type="float" office:value="95" table:style-name="ce10">
            <text:p>95,00</text:p>
          </table:table-cell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Scali Stefano Antonio</text:p>
          </table:table-cell>
          <table:table-cell table:style-name="ce10"/>
          <table:table-cell table:style-name="ce18"/>
          <table:table-cell table:number-columns-repeated="16380"/>
        </table:table-row>
        <table:table-row table:style-name="ro8">
          <table:table-cell/>
          <table:table-cell office:value-type="string" table:style-name="ce12">
            <text:p>Sciumbata Rosann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Silli Giorgio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Tassi Paola</text:p>
          </table:table-cell>
          <table:table-cell table:style-name="ce16"/>
          <table:table-cell table:style-name="ce20"/>
          <table:table-cell table:number-columns-repeated="16380"/>
        </table:table-row>
        <table:table-row table:style-name="ro8">
          <table:table-cell/>
          <table:table-cell office:value-type="string" table:style-name="ce12">
            <text:p>Tropepe Seren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Vannucci Luc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12">
            <text:p>Verdolini Mariangela</text:p>
          </table:table-cell>
          <table:table-cell table:style-name="ce16"/>
          <table:table-cell table:style-name="ce11"/>
          <table:table-cell table:number-columns-repeated="16380"/>
        </table:table-row>
        <table:table-row table:style-name="ro8">
          <table:table-cell/>
          <table:table-cell office:value-type="string" table:style-name="ce21">
            <text:p>Totale</text:p>
          </table:table-cell>
          <table:table-cell office:value-type="float" office:value="315" table:style-name="ce22">
            <text:p>315,00</text:p>
          </table:table-cell>
          <table:table-cell office:value-type="float" office:value="142" table:style-name="ce23">
            <text:p>142,00</text:p>
          </table:table-cell>
          <table:table-cell table:number-columns-repeated="16380"/>
        </table:table-row>
        <table:table-row table:number-rows-repeated="1048530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soconto spese di trasferta dei Consiglieri Comunali in carica dal 30 maggio 2014</dc:title>
    <meta:initial-creator>Comune di Prato - Gabinetto del Sindaco</meta:initial-creator>
    <dc:creator>Carla Pretto</dc:creator>
    <meta:creation-date>2015-02-13T11:21:32Z</meta:creation-date>
    <dc:date>2019-02-20T08:46:01Z</dc:date>
    <meta:print-date>2015-04-03T09:39:29Z</meta:print-date>
    <meta:editing-cycles>12</meta:editing-cycles>
    <meta:editing-duration>PT513S</meta:editing-duration>
  </office:meta>
</office:document-meta>
</file>