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70.84mm"/>
    </style:style>
    <style:style style:name="ro9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6pt solid #000000" fo:border-left="none" fo:border-right="0.06pt solid #000000" fo:border-top="2.01pt solid #000000"/>
    </style:style>
    <style:style style:name="ce18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-bottom="0.06pt solid #000000" fo:border-left="0.06pt solid #000000" fo:border-right="2.01pt solid #000000" fo:border-top="2.01pt solid #000000"/>
    </style:style>
    <style:style style:name="ce23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24" style:family="table-cell" style:parent-style-name="Default" style:data-style-name="N3">
      <style:table-cell-properties fo:border-bottom="0.06pt solid #000000" fo:border-left="none" fo:border-right="2.01pt solid #000000" fo:border-top="0.06pt solid #000000"/>
    </style:style>
    <style:style style:name="ce25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</style:style>
    <style:style style:name="ce26" style:family="table-cell" style:parent-style-name="Default" style:data-style-name="N105">
      <style:table-cell-properties fo:border-bottom="0.06pt solid #000000" fo:border-left="0.06pt solid #000000" fo:border-right="2.01pt solid #000000" fo:border-top="0.06pt solid #000000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3"/>
          <table:table-cell table:style-name="ce3" office:value-type="string" calcext:value-type="string">
            <text:p>Obblighi di trasparenza - Spese di trasferta degli organi politici: anno 2017</text:p>
          </table:table-cell>
          <table:table-cell table:style-name="ce3"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3" table:number-rows-spanned="3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covered-table-cell table:number-columns-repeated="3"/>
          <table:table-cell table:number-columns-repeated="1020"/>
        </table:table-row>
        <table:table-row table:style-name="ro6">
          <table:table-cell/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Nome e cognome Consiglieri Comunali</text:p>
          </table:table-cell>
          <table:table-cell table:style-name="ce15" office:value-type="string" calcext:value-type="string" table:number-columns-spanned="2" table:number-rows-spanned="1">
            <text:p>Anno<text:span text:style-name="T1"> </text:span><text:span text:style-name="T2">2017</text:span></text:p>
          </table:table-cell>
          <table:covered-table-cell/>
          <table:table-cell table:number-columns-repeated="1020"/>
        </table:table-row>
        <table:table-row table:style-name="ro7">
          <table:table-cell/>
          <table:covered-table-cell/>
          <table:table-cell table:style-name="ce16" office:value-type="string" calcext:value-type="string">
            <text:p>Spese di viaggio</text:p>
          </table:table-cell>
          <table:table-cell table:style-name="ce21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Presidente del C.C. 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Santi Ilaria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Consiglieri Comunali</text:p>
          </table:table-cell>
          <table:table-cell table:style-name="ce18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Alberti Gabriele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1" office:value-type="string" calcext:value-type="string">
            <text:p>Bartolozzi Elena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Benelli Alessandr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2" office:value-type="string" calcext:value-type="string">
            <text:p>Berselli Emanuele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Bianchi Gianni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Calussi Maurizi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Capasso Gabriele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Carlesi Massimo Silvan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Ciardi Sandr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De Rienzo Filippo Giovanni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Garnier Marilena 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Giugni Alessandro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La Vita Silvia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Lombardi Roberta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Longo Antonio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Longobardi Claudia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Mennini Roberto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Milone Ald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Mondanelli Dante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Napolitano Antonio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Pieri Rita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Rocchi Lorenzo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Roti Luca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Sanzò Cristina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Sapia Marco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Sciumbata Rosanna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Silli Giorgio</text:p>
          </table:table-cell>
          <table:table-cell table:style-name="ce18" office:value-type="float" office:value="197.4" calcext:value-type="float">
            <text:p>197,40</text:p>
          </table:table-cell>
          <table:table-cell table:style-name="ce25" office:value-type="float" office:value="30" calcext:value-type="float">
            <text:p>30,00</text:p>
          </table:table-cell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Tassi Paola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Tropepe Serena</text:p>
          </table:table-cell>
          <table:table-cell table:style-name="ce18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Vannucci Luca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>
            <text:p>Verdolini Mariangela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10">
          <table:table-cell/>
          <table:table-cell table:style-name="ce13" office:value-type="string" calcext:value-type="string">
            <text:p>Totale</text:p>
          </table:table-cell>
          <table:table-cell table:style-name="ce20" office:value-type="float" office:value="197.4" calcext:value-type="float">
            <text:p>197,40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 number:grouping="true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 style:data-style-name="N2" text:time-value="13:35:07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Resoconto spese di trasferta dei Consiglieri Comunali in carica dal 30 maggio 2014</dc:title>
    <meta:initial-creator>Comune di Prato - Gabinetto del Sindaco</meta:initial-creator>
    <meta:creation-date>2015-02-13T11:21:32Z</meta:creation-date>
    <dc:date>2018-11-20T13:36:19.506000000</dc:date>
    <meta:print-date>2018-11-20T13:36:15.762000000</meta:print-date>
    <meta:editing-duration>PT11M22S</meta:editing-duration>
    <meta:editing-cycles>12</meta:editing-cycles>
    <meta:document-statistic meta:table-count="3" meta:cell-count="46" meta:object-count="0"/>
  </office:meta>
</office:document-meta>
</file>