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7" style:family="table-cell" style:parent-style-name="Default" style:data-style-name="N3">
      <style:table-cell-properties fo:border-top="2pt solid #000000" fo:border-bottom="thin solid #000000" fo:border-left="none" fo:border-right="thin solid #000000"/>
    </style:style>
    <style:style style:name="ce8" style:family="table-cell" style:parent-style-name="Default" style:data-style-name="N14">
      <style:table-cell-properties fo:border-top="2pt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2pt solid #000000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="2pt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Comune di Prato - Gabinetto del Sindaco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4"/>
          <table:table-cell office:value-type="string" table:style-name="ce4">
            <text:p>Obblighi di trasparenza - Spese di trasferta degli organi politici: anno 2016</text:p>
          </table:table-cell>
          <table:table-cell table:number-columns-repeated="16382" table:style-name="ce4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3" table:number-rows-spanned="3" table:style-name="ce21">
            <text:p>La tabella comprende tutte le spese di viaggio, vitto, alloggio e altre spese sostenute dai Consiglieri Comunali in carica</text:p>
            <text:p/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5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1" table:number-rows-spanned="2" table:style-name="ce22">
            <text:p>Nome e cognome Consiglieri Comunali</text:p>
          </table:table-cell>
          <table:table-cell office:value-type="string" table:number-columns-spanned="2" table:number-rows-spanned="1" table:style-name="ce23">
            <text:p>Anno<text:span text:style-name="T1"><text:s/></text:span><text:span text:style-name="T2">2016</text:span></text:p>
          </table:table-cell>
          <table:covered-table-cell/>
          <table:table-cell table:number-columns-repeated="16380"/>
        </table:table-row>
        <table:table-row table:style-name="ro6">
          <table:table-cell/>
          <table:covered-table-cell/>
          <table:table-cell office:value-type="string" table:style-name="ce5">
            <text:p>Spese di viaggio</text:p>
          </table:table-cell>
          <table:table-cell office:value-type="string" table:style-name="ce5">
            <text:p>Vitto, alloggio e altre spese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24">
            <text:p>Presidente del C.C.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/>
          <table:table-cell office:value-type="string" table:style-name="ce6">
            <text:p>Santi Ilaria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8">
          <table:table-cell/>
          <table:table-cell office:value-type="string" table:style-name="ce9">
            <text:p>Consiglieri Comunali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Alberti Gabriele</text:p>
          </table:table-cell>
          <table:table-cell table:style-name="ce13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4">
            <text:p>Bartolozzi Elena</text:p>
          </table:table-cell>
          <table:table-cell table:style-name="ce13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Benelli Alessandro</text:p>
          </table:table-cell>
          <table:table-cell table:style-name="ce13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5">
            <text:p>Berselli Emanuele</text:p>
          </table:table-cell>
          <table:table-cell table:style-name="ce13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Bianchi Gianni</text:p>
          </table:table-cell>
          <table:table-cell table:style-name="ce13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Calussi Maurizio</text:p>
          </table:table-cell>
          <table:table-cell table:style-name="ce13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Capasso Gabriele</text:p>
          </table:table-cell>
          <table:table-cell table:style-name="ce13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Carlesi Massimo Silvano</text:p>
          </table:table-cell>
          <table:table-cell table:style-name="ce13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Cenni Roberto</text:p>
          </table:table-cell>
          <table:table-cell table:style-name="ce13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Ciardi Sandro</text:p>
          </table:table-cell>
          <table:table-cell table:style-name="ce13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De Rienzo Filippo Giovanni</text:p>
          </table:table-cell>
          <table:table-cell table:style-name="ce13"/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2">
            <text:p>Garnier Marilena</text:p>
          </table:table-cell>
          <table:table-cell table:style-name="ce13"/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2">
            <text:p>Giugni Alessandro</text:p>
          </table:table-cell>
          <table:table-cell table:style-name="ce13"/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2">
            <text:p>La Vita Silvia</text:p>
          </table:table-cell>
          <table:table-cell table:style-name="ce13"/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2">
            <text:p>Lombardi Roberta</text:p>
          </table:table-cell>
          <table:table-cell table:style-name="ce13"/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2">
            <text:p>Longo Antonio</text:p>
          </table:table-cell>
          <table:table-cell table:style-name="ce13"/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2">
            <text:p>Longobardi Claudia</text:p>
          </table:table-cell>
          <table:table-cell table:style-name="ce13"/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2">
            <text:p>Mennini Roberto</text:p>
          </table:table-cell>
          <table:table-cell table:style-name="ce13"/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2">
            <text:p>Milone Aldo</text:p>
          </table:table-cell>
          <table:table-cell table:style-name="ce13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Mondanelli Dante</text:p>
          </table:table-cell>
          <table:table-cell table:style-name="ce13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Napolitano Antonio</text:p>
          </table:table-cell>
          <table:table-cell table:style-name="ce13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Pieri Rita</text:p>
          </table:table-cell>
          <table:table-cell table:style-name="ce13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Rocchi Lorenzo</text:p>
          </table:table-cell>
          <table:table-cell table:style-name="ce10"/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2">
            <text:p>Roti Luca</text:p>
          </table:table-cell>
          <table:table-cell table:style-name="ce13"/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2">
            <text:p>Sanzò Cristina</text:p>
          </table:table-cell>
          <table:table-cell table:style-name="ce13"/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2">
            <text:p>Sapia Marco</text:p>
          </table:table-cell>
          <table:table-cell table:style-name="ce10"/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2">
            <text:p>Sciumbata Rosanna</text:p>
          </table:table-cell>
          <table:table-cell table:style-name="ce13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Silli Giorgio</text:p>
          </table:table-cell>
          <table:table-cell office:value-type="float" office:value="405.22" table:style-name="ce10">
            <text:p>405,22</text:p>
          </table:table-cell>
          <table:table-cell office:value-type="float" office:value="209.3" table:style-name="ce17">
            <text:p>209,3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2">
            <text:p>Tassi Paola</text:p>
          </table:table-cell>
          <table:table-cell table:style-name="ce13"/>
          <table:table-cell table:style-name="ce18"/>
          <table:table-cell table:number-columns-repeated="16380"/>
        </table:table-row>
        <table:table-row table:style-name="ro8">
          <table:table-cell/>
          <table:table-cell office:value-type="string" table:style-name="ce12">
            <text:p>Tropepe Serena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Vannucci Luca</text:p>
          </table:table-cell>
          <table:table-cell table:style-name="ce13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Verdolini Mariangela</text:p>
          </table:table-cell>
          <table:table-cell table:style-name="ce13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9">
            <text:p>Totale</text:p>
          </table:table-cell>
          <table:table-cell office:value-type="float" office:value="405.22" table:style-name="ce20">
            <text:p>405,22</text:p>
          </table:table-cell>
          <table:table-cell office:value-type="float" office:value="209.3" table:style-name="ce20">
            <text:p>209,30</text:p>
          </table:table-cell>
          <table:table-cell table:number-columns-repeated="16380"/>
        </table:table-row>
        <table:table-row table:number-rows-repeated="1048530" table:style-name="ro8">
          <table:table-cell table:number-columns-repeated="16384"/>
        </table:table-row>
      </table:table>
      <table:table table:name="Foglio2" table:style-name="ta2">
        <table:table-column table:style-name="co1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1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Resoconto spese di trasferta dei Consiglieri Comunali in carica dal 30 maggio 2014</dc:title>
    <meta:initial-creator>Comune di Prato - Gabinetto del Sindaco</meta:initial-creator>
    <dc:creator>Carla Pretto</dc:creator>
    <meta:creation-date>2015-02-13T11:21:32Z</meta:creation-date>
    <dc:date>2018-12-14T11:06:22Z</dc:date>
    <meta:print-date>2015-04-03T09:39:29Z</meta:print-date>
    <meta:editing-cycles>12</meta:editing-cycles>
    <meta:editing-duration>PT741S</meta:editing-duration>
  </office:meta>
</office:document-meta>
</file>