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0" style:family="table-cell" style:parent-style-name="Default" style:data-style-name="N3">
      <style:table-cell-properties fo:border-top="2pt solid #000000" fo:border-bottom="thin solid #000000" fo:border-left="none" fo:border-right="thin solid #000000"/>
    </style:style>
    <style:style style:name="ce21" style:family="table-cell" style:parent-style-name="Default" style:data-style-name="N3">
      <style:table-cell-properties fo:border="2pt solid #000000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4">
      <style:table-cell-properties fo:border="2pt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0854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">
            <text:p>Comune di Prato - Gabinetto del Sindaco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5">
            <text:p>Obblighi di trasparenza - Spese di trasferta degli organi politici: anno 2014</text:p>
          </table:table-cell>
          <table:table-cell table:number-columns-repeated="16382" table:style-name="ce5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3" table:style-name="ce28">
            <text:p>La tabella comprende tutte le spese di viaggio, vitto, alloggio e altre spese sostenute dai Consiglieri Comunali in carica dal 30 maggio 2014.<text:s/></text:p>
            <text:p/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5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2" table:style-name="ce35">
            <text:p>Nome e cognome Consiglieri Comunali</text:p>
          </table:table-cell>
          <table:table-cell office:value-type="string" table:number-columns-spanned="2" table:number-rows-spanned="1" table:style-name="ce34">
            <text:p>anno<text:span text:style-name="T1"><text:s/></text:span><text:span text:style-name="T2">2014</text:span></text:p>
          </table:table-cell>
          <table:covered-table-cell/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0">
            <text:p>Spese di viaggio</text:p>
          </table:table-cell>
          <table:table-cell office:value-type="string" table:style-name="ce11">
            <text:p>Vitto, alloggio e altre spes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33">
            <text:p>Presidente del C.C.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style-name="ce15">
            <text:p>Santi Ila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4">
            <text:p>Consiglieri Comunali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8">
          <table:table-cell/>
          <table:table-cell office:value-type="string" table:style-name="ce2">
            <text:p>Alberti Gabri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9">
            <text:p>Bartolozzi Ele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Benelli Alessand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3">
            <text:p>Berselli Emanu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Bianchi Gian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Calussi Mauriz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Capasso Gabri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Carlesi Massimo Silv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">
            <text:p>Cenni Rober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De Rienzo Filippo Giovan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Garnier Marilena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Giugni Alessand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La Vita Silv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Lombardi R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Longo Anto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Longobardi Claud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Mennini Rober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Milone Al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Mondanelli Dan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Napolitano Anto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Pieri Ri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Rocchi Lorenzo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Roti L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Sanzò Cristi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Sapia Marco</text:p>
          </table:table-cell>
          <table:table-cell office:value-type="float" office:value="95" table:style-name="ce6">
            <text:p>95,0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Sciumbata Rosan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Silli Giorgio</text:p>
          </table:table-cell>
          <table:table-cell office:value-type="float" office:value="94" table:style-name="ce6">
            <text:p>94,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Tassi Pa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Tropepe Serena</text:p>
          </table:table-cell>
          <table:table-cell office:value-type="float" office:value="95" table:style-name="ce6">
            <text:p>95,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Vannucci L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Verdolini Mariange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3">
            <text:p>Totale</text:p>
          </table:table-cell>
          <table:table-cell office:value-type="float" office:value="384" table:formula="msoxl:=C35+C38+C40+C42" table:style-name="ce23">
            <text:p>384,0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style-name="ce24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soconto spese di trasferta dei Consiglieri Comunali in carica dal 30 maggio 2014</dc:title>
    <meta:initial-creator>Comune di Prato - Gabinetto del Sindaco</meta:initial-creator>
    <dc:creator>Carla Pretto</dc:creator>
    <meta:creation-date>2015-02-13T11:21:32Z</meta:creation-date>
    <dc:date>2015-04-17T10:44:50Z</dc:date>
    <meta:print-date>2015-04-03T09:39:29Z</meta:print-date>
  </office:meta>
</office:document-meta>
</file>