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Migliaia_32_2" style:data-style-name="N11">
      <style:table-cell-properties fo:border="thin solid #000000" style:vertical-align="middle" fo:background-color="transparent"/>
    </style:style>
    <style:style style:name="ce10" style:family="table-cell" style:parent-style-name="Migliaia_32_2" style:data-style-name="N36">
      <style:table-cell-properties fo:border="thin solid #000000" style:vertical-align="middle" fo:background-color="transparent"/>
    </style:style>
    <style:style style:name="ce11" style:family="table-cell" style:parent-style-name="Migliaia_32_2" style:data-style-name="N11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Migliaia_32_2" style:data-style-name="N11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14" style:family="table-cell" style:parent-style-name="Migliaia_32_2" style:data-style-name="N36">
      <style:table-cell-properties fo:border-top="thin solid #000000" fo:border-bottom="thin solid #000000" fo:border-left="none" fo:border-right="none" style:vertical-align="middle" fo:background-color="transparent"/>
    </style:style>
    <style:style style:name="ce15" style:family="table-cell" style:parent-style-name="Migliaia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16" style:family="table-cell" style:parent-style-name="Migliaia_32_2" style:data-style-name="N11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Migliaia_32_2" style:data-style-name="N11">
      <style:table-cell-properties fo:border="thin solid #000000" style:vertical-align="middle" fo:wrap-option="wrap" fo:background-color="transparent"/>
    </style:style>
    <style:style style:name="ce21" style:family="table-cell" style:parent-style-name="Migliaia_32_2" style:data-style-name="N36">
      <style:table-cell-properties fo:border="thin solid #000000" style:vertical-align="middle" fo:wrap-option="wrap" fo:background-color="transparent"/>
    </style:style>
    <style:style style:name="ce22" style:family="table-cell" style:parent-style-name="Migliaia_32_2" style:data-style-name="N11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11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wrap-option="wrap" fo:background-color="#FFFFCC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fo:background-color="#FFFFCC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wrap-option="wrap" fo:background-color="#FFFFC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55.2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31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number-columns-repeated="2" table:style-name="ce3"/>
          <table:table-cell office:value-type="string" table:number-columns-spanned="4" table:number-rows-spanned="1" table:style-name="ce39">
            <text:p>Comune di Prato<text:s/>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4" table:number-rows-spanned="1" table:style-name="ce40">
            <text:p><text:s/>Servizio Risorse Umane - Contabilità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2"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6" table:number-rows-spanned="1" table:style-name="ce40">
            <text:p>Anno 2013<text:s/><text:span text:style-name="T2">(</text:span><text:span text:style-name="T4">per cassa</text:span><text:span text:style-name="T2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6" table:number-rows-spanned="1" table:style-name="ce41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8">
            <text:p>n.</text:p>
          </table:table-cell>
          <table:table-cell office:value-type="string" table:number-columns-spanned="1" table:number-rows-spanned="2" table:style-name="ce28">
            <text:p>Nominativo</text:p>
          </table:table-cell>
          <table:table-cell office:value-type="string" table:number-columns-spanned="1" table:number-rows-spanned="2" table:style-name="ce28">
            <text:p>Incarico</text:p>
          </table:table-cell>
          <table:table-cell office:value-type="string" table:number-columns-spanned="3" table:number-rows-spanned="1" table:style-name="ce29">
            <text:p>Compensi lordi percepiti nell'anno 2013</text:p>
          </table:table-cell>
          <table:covered-table-cell table:number-columns-repeated="2"/>
          <table:table-cell office:value-type="string" table:number-columns-spanned="1" table:number-rows-spanned="2" table:style-name="ce29">
            <text:p>Totale compensi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Indennità di funzione</text:p>
          </table:table-cell>
          <table:table-cell office:value-type="string" table:style-name="ce6">
            <text:p>Gettoni di presenza</text:p>
          </table:table-cell>
          <table:table-cell office:value-type="string" table:style-name="ce6">
            <text:p>Indennità chilometrica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3">
            <text:p>Sindac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Cenni Roberto</text:p>
          </table:table-cell>
          <table:table-cell office:value-type="string" table:style-name="ce8">
            <text:p>Sindaco</text:p>
          </table:table-cell>
          <table:table-cell office:value-type="currency" office:value="77558.399999999994" table:style-name="ce9">
            <text:p>€ 77.558,40</text:p>
          </table:table-cell>
          <table:table-cell table:number-columns-repeated="2" table:style-name="ce10"/>
          <table:table-cell office:value-type="currency" office:value="77558.399999999994" table:formula="msoxl:=D10+E10+F10" table:style-name="ce11">
            <text:p>€ 77.558,4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4">
            <text:p>Assessor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orchi Goffredo Francesco</text:p>
          </table:table-cell>
          <table:table-cell office:value-type="string" table:style-name="ce8">
            <text:p>Vice Sindaco</text:p>
          </table:table-cell>
          <table:table-cell office:value-type="currency" office:value="58168.800000000003" table:style-name="ce9">
            <text:p>€ 58.168,80</text:p>
          </table:table-cell>
          <table:table-cell table:number-columns-repeated="2" table:style-name="ce10"/>
          <table:table-cell office:value-type="currency" office:value="58168.800000000003" table:formula="msoxl:=D12+E12+F12" table:style-name="ce11">
            <text:p>€ 58.168,80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Ballerini Adrian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13+E13+F13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Beltrame Anna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14+E14+F14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Bernocchi Filipp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15+E15+F15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Caverni Roberto Alessandr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16+E16+F16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Cenni Gianni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17+E17+F17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Grazzini Matte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18+E18+F18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Milone Aldo</text:p>
          </table:table-cell>
          <table:table-cell office:value-type="string" table:style-name="ce12">
            <text:p>Assessore</text:p>
          </table:table-cell>
          <table:table-cell office:value-type="currency" office:value="25206.48" table:style-name="ce9">
            <text:p>€ 25.206,48</text:p>
          </table:table-cell>
          <table:table-cell table:number-columns-repeated="2" table:style-name="ce10"/>
          <table:table-cell office:value-type="currency" office:value="25206.48" table:formula="msoxl:=D19+E19+F19" table:style-name="ce11">
            <text:p>€ 25.206,48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Mondanelli Dante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20+E20+F20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Nocentini Anna Lisa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21+E21+F21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Pieri Rita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22+E22+F22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Silli Giorgio</text:p>
          </table:table-cell>
          <table:table-cell office:value-type="string" table:style-name="ce12">
            <text:p>Assessore</text:p>
          </table:table-cell>
          <table:table-cell office:value-type="currency" office:value="50412.959999999999" table:style-name="ce9">
            <text:p>€ 50.412,96</text:p>
          </table:table-cell>
          <table:table-cell table:number-columns-repeated="2" table:style-name="ce10"/>
          <table:table-cell office:value-type="currency" office:value="50412.959999999999" table:formula="msoxl:=D23+E23+F23" table:style-name="ce11">
            <text:p>€ 50.412,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4">
            <text:p>Consiglier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Bettazzi Maurizio</text:p>
          </table:table-cell>
          <table:table-cell office:value-type="string" table:style-name="ce19">
            <text:p>Presidente del Consiglio comunale (fino al 05/08/13)</text:p>
          </table:table-cell>
          <table:table-cell office:value-type="currency" office:value="30085.15" table:style-name="ce9">
            <text:p>€ 30.085,15</text:p>
          </table:table-cell>
          <table:table-cell table:style-name="ce10"/>
          <table:table-cell office:value-type="currency" office:value="1239.21" table:style-name="ce9">
            <text:p>€ 1.239,21</text:p>
          </table:table-cell>
          <table:table-cell office:value-type="currency" office:value="31324.36" table:formula="msoxl:=D25+E25+F25" table:style-name="ce11">
            <text:p>€ 31.324,36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19">
            <text:p>Amerini Andrea</text:p>
          </table:table-cell>
          <table:table-cell office:value-type="string" table:style-name="ce19">
            <text:p>Consigliere comunale (fino al 12/09/13) e Presidente del Consiglio Comunale dal 13/09/13</text:p>
          </table:table-cell>
          <table:table-cell office:value-type="currency" office:value="13863.56" table:style-name="ce20">
            <text:p>€ 13.863,56</text:p>
          </table:table-cell>
          <table:table-cell office:value-type="currency" office:value="10611" table:style-name="ce20">
            <text:p>€ 10.611,00</text:p>
          </table:table-cell>
          <table:table-cell table:style-name="ce21"/>
          <table:table-cell office:value-type="currency" office:value="24474.559999999998" table:formula="msoxl:=D26+E26+F26" table:style-name="ce22">
            <text:p>€ 24.474,56</text:p>
          </table:table-cell>
          <table:table-cell table:number-columns-repeated="16377" table:style-name="ce23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Albini Enr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730" table:style-name="ce9">
            <text:p>€ 8.730,00</text:p>
          </table:table-cell>
          <table:table-cell table:style-name="ce10"/>
          <table:table-cell office:value-type="currency" office:value="8730" table:formula="msoxl:=D27+E27+F27" table:style-name="ce11">
            <text:p>€ 8.730,00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Auzzi Giancarl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610" table:style-name="ce9">
            <text:p>€ 11.610,00</text:p>
          </table:table-cell>
          <table:table-cell table:style-name="ce10"/>
          <table:table-cell office:value-type="currency" office:value="11610" table:formula="msoxl:=D28+E28+F28" table:style-name="ce11">
            <text:p>€ 11.610,00</text:p>
          </table:table-cell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Baldi Robert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360" table:style-name="ce9">
            <text:p>€ 9.360,00</text:p>
          </table:table-cell>
          <table:table-cell table:style-name="ce10"/>
          <table:table-cell office:value-type="currency" office:value="9360" table:formula="msoxl:=D29+E29+F29" table:style-name="ce11">
            <text:p>€ 9.360,00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Banchelli Gianluc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6840" table:style-name="ce9">
            <text:p>€ 6.840,00</text:p>
          </table:table-cell>
          <table:table-cell office:value-type="currency" office:value="261.5" table:style-name="ce9">
            <text:p>€ 261,50</text:p>
          </table:table-cell>
          <table:table-cell office:value-type="currency" office:value="7101.5" table:formula="msoxl:=D30+E30+F30" table:style-name="ce11">
            <text:p>€ 7.101,50</text:p>
          </table:table-cell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Bardazzi Piero Luc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470" table:style-name="ce9">
            <text:p>€ 7.470,00</text:p>
          </table:table-cell>
          <table:table-cell table:style-name="ce10"/>
          <table:table-cell office:value-type="currency" office:value="7470" table:formula="msoxl:=D31+E31+F31" table:style-name="ce11">
            <text:p>€ 7.470,00</text:p>
          </table:table-cell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Berselli Emanuele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0800" table:style-name="ce9">
            <text:p>€ 10.800,00</text:p>
          </table:table-cell>
          <table:table-cell table:style-name="ce10"/>
          <table:table-cell office:value-type="currency" office:value="10800" table:formula="msoxl:=D32+E32+F32" table:style-name="ce11">
            <text:p>€ 10.800,00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Bettarini Tatian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4320" table:style-name="ce9">
            <text:p>€ 4.320,00</text:p>
          </table:table-cell>
          <table:table-cell table:style-name="ce10"/>
          <table:table-cell office:value-type="currency" office:value="4320" table:formula="msoxl:=D33+E33+F33" table:style-name="ce11">
            <text:p>€ 4.320,00</text:p>
          </table:table-cell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Bianchi Gianni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370" table:style-name="ce9">
            <text:p>€ 8.370,00</text:p>
          </table:table-cell>
          <table:table-cell table:style-name="ce10"/>
          <table:table-cell office:value-type="currency" office:value="8370" table:formula="msoxl:=D34+E34+F34" table:style-name="ce11">
            <text:p>€ 8.370,00</text:p>
          </table:table-cell>
          <table:table-cell table:number-columns-repeated="16377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style-name="ce8">
            <text:p>Biffoni Matteo</text:p>
          </table:table-cell>
          <table:table-cell office:value-type="string" table:style-name="ce19">
            <text:p>Consigliere comunale (fino al 01/03/2013)</text:p>
          </table:table-cell>
          <table:table-cell table:style-name="ce10"/>
          <table:table-cell office:value-type="currency" office:value="3420" table:style-name="ce9">
            <text:p>€ 3.420,00</text:p>
          </table:table-cell>
          <table:table-cell table:style-name="ce10"/>
          <table:table-cell office:value-type="currency" office:value="3420" table:formula="msoxl:=D35+E35+F35" table:style-name="ce11">
            <text:p>€ 3.420,00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Bini Riccardo Giuseppe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650" table:style-name="ce9">
            <text:p>€ 7.650,00</text:p>
          </table:table-cell>
          <table:table-cell table:style-name="ce10"/>
          <table:table-cell office:value-type="currency" office:value="7650" table:formula="msoxl:=D36+E36+F36" table:style-name="ce11">
            <text:p>€ 7.650,00</text:p>
          </table:table-cell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Calussi Mauriz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010" table:style-name="ce9">
            <text:p>€ 8.010,00</text:p>
          </table:table-cell>
          <table:table-cell table:style-name="ce10"/>
          <table:table-cell office:value-type="currency" office:value="8010" table:formula="msoxl:=D37+E37+F37" table:style-name="ce11">
            <text:p>€ 8.010,00</text:p>
          </table:table-cell>
          <table:table-cell table:number-columns-repeated="16377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Carlesi Massimo Silvan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450" table:style-name="ce9">
            <text:p>€ 9.450,00</text:p>
          </table:table-cell>
          <table:table-cell table:style-name="ce10"/>
          <table:table-cell office:value-type="currency" office:value="9450" table:formula="msoxl:=D38+E38+F38" table:style-name="ce11">
            <text:p>€ 9.450,00</text:p>
          </table:table-cell>
          <table:table-cell table:number-columns-repeated="16377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Castellani Paola Mar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900" table:style-name="ce9">
            <text:p>€ 9.900,00</text:p>
          </table:table-cell>
          <table:table-cell table:style-name="ce10"/>
          <table:table-cell office:value-type="currency" office:value="9900" table:formula="msoxl:=D39+E39+F39" table:style-name="ce11">
            <text:p>€ 9.900,00</text:p>
          </table:table-cell>
          <table:table-cell table:number-columns-repeated="16377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Ciambellotti Mariagraz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460" table:style-name="ce9">
            <text:p>€ 8.460,00</text:p>
          </table:table-cell>
          <table:table-cell table:style-name="ce10"/>
          <table:table-cell office:value-type="currency" office:value="8460" table:formula="msoxl:=D40+E40+F40" table:style-name="ce11">
            <text:p>€ 8.460,00</text:p>
          </table:table-cell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Colzi Andre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0800" table:style-name="ce9">
            <text:p>€ 10.800,00</text:p>
          </table:table-cell>
          <table:table-cell table:style-name="ce10"/>
          <table:table-cell office:value-type="currency" office:value="10800" table:formula="msoxl:=D41+E41+F41" table:style-name="ce11">
            <text:p>€ 10.800,00</text:p>
          </table:table-cell>
          <table:table-cell table:number-columns-repeated="16377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Donzella Aurelio Mar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790" table:style-name="ce9">
            <text:p>€ 11.790,00</text:p>
          </table:table-cell>
          <table:table-cell table:style-name="ce10"/>
          <table:table-cell office:value-type="currency" office:value="11790" table:formula="msoxl:=D42+E42+F42" table:style-name="ce11">
            <text:p>€ 11.790,00</text:p>
          </table:table-cell>
          <table:table-cell table:number-columns-repeated="16377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style-name="ce8">
            <text:p>Frosini Simone</text:p>
          </table:table-cell>
          <table:table-cell office:value-type="string" table:style-name="ce19">
            <text:p>Consigliere comunale (fino al 15/07/2013)</text:p>
          </table:table-cell>
          <table:table-cell table:style-name="ce10"/>
          <table:table-cell office:value-type="currency" office:value="5040" table:style-name="ce9">
            <text:p>€ 5.040,00</text:p>
          </table:table-cell>
          <table:table-cell table:style-name="ce10"/>
          <table:table-cell office:value-type="currency" office:value="5040" table:formula="msoxl:=D43+E43+F43" table:style-name="ce11">
            <text:p>€ 5.040,00</text:p>
          </table:table-cell>
          <table:table-cell table:number-columns-repeated="1637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8">
            <text:p>Gestri Lucian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360" table:style-name="ce9">
            <text:p>€ 9.360,00</text:p>
          </table:table-cell>
          <table:table-cell table:style-name="ce10"/>
          <table:table-cell office:value-type="currency" office:value="9360" table:formula="msoxl:=D44+E44+F44" table:style-name="ce11">
            <text:p>€ 9.360,00</text:p>
          </table:table-cell>
          <table:table-cell table:number-columns-repeated="16377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Giardi Enr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740" table:style-name="ce9">
            <text:p>€ 7.740,00</text:p>
          </table:table-cell>
          <table:table-cell table:style-name="ce10"/>
          <table:table-cell office:value-type="currency" office:value="7740" table:formula="msoxl:=D45+E45+F45" table:style-name="ce11">
            <text:p>€ 7.740,00</text:p>
          </table:table-cell>
          <table:table-cell table:number-columns-repeated="16377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Giugni Alessandr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4206.5" table:style-name="ce9">
            <text:p>€ 14.206,50</text:p>
          </table:table-cell>
          <table:table-cell table:style-name="ce10"/>
          <table:table-cell office:value-type="currency" office:value="14206.5" table:formula="msoxl:=D46+E46+F46" table:style-name="ce11">
            <text:p>€ 14.206,50</text:p>
          </table:table-cell>
          <table:table-cell table:number-columns-repeated="16377"/>
        </table:table-row>
        <table:table-row table:style-name="ro10">
          <table:table-cell office:value-type="float" office:value="36" table:style-name="ce7">
            <text:p>36</text:p>
          </table:table-cell>
          <table:table-cell office:value-type="string" table:style-name="ce19">
            <text:p>Guarducci Stefano Giuseppe</text:p>
          </table:table-cell>
          <table:table-cell office:value-type="string" table:style-name="ce19">
            <text:p>Consigliere comunale (dal 13/09/2013)</text:p>
          </table:table-cell>
          <table:table-cell table:style-name="ce10"/>
          <table:table-cell office:value-type="currency" office:value="1530" table:style-name="ce9">
            <text:p>€ 1.530,00</text:p>
          </table:table-cell>
          <table:table-cell table:style-name="ce10"/>
          <table:table-cell office:value-type="currency" office:value="1530" table:formula="msoxl:=D47+E47+F47" table:style-name="ce11">
            <text:p>€ 1.530,00</text:p>
          </table:table-cell>
          <table:table-cell table:number-columns-repeated="16377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style-name="ce19">
            <text:p>Guerriero Adamo</text:p>
          </table:table-cell>
          <table:table-cell office:value-type="string" table:style-name="ce19">
            <text:p>Consigliere comunale (dal 25/07/2013)</text:p>
          </table:table-cell>
          <table:table-cell table:style-name="ce10"/>
          <table:table-cell office:value-type="currency" office:value="1800" table:style-name="ce9">
            <text:p>€ 1.800,00</text:p>
          </table:table-cell>
          <table:table-cell table:style-name="ce10"/>
          <table:table-cell office:value-type="currency" office:value="1800" table:formula="msoxl:=D48+E48+F48" table:style-name="ce11">
            <text:p>€ 1.800,00</text:p>
          </table:table-cell>
          <table:table-cell table:number-columns-repeated="16377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Innaco Frances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155.5" table:style-name="ce9">
            <text:p>€ 11.155,50</text:p>
          </table:table-cell>
          <table:table-cell table:style-name="ce10"/>
          <table:table-cell office:value-type="currency" office:value="11155.5" table:formula="msoxl:=D49+E49+F49" table:style-name="ce11">
            <text:p>€ 11.155,50</text:p>
          </table:table-cell>
          <table:table-cell table:number-columns-repeated="16377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La Vigna Carlo Domen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3495.5" table:style-name="ce9">
            <text:p>€ 13.495,50</text:p>
          </table:table-cell>
          <table:table-cell table:style-name="ce10"/>
          <table:table-cell office:value-type="currency" office:value="13495.5" table:formula="msoxl:=D50+E50+F50" table:style-name="ce11">
            <text:p>€ 13.495,50</text:p>
          </table:table-cell>
          <table:table-cell table:number-columns-repeated="16377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Lafranceschina Mirk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010" table:style-name="ce9">
            <text:p>€ 8.010,00</text:p>
          </table:table-cell>
          <table:table-cell table:style-name="ce10"/>
          <table:table-cell office:value-type="currency" office:value="8010" table:formula="msoxl:=D51+E51+F51" table:style-name="ce11">
            <text:p>€ 8.010,00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8">
            <text:p>Lana Vittor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740" table:style-name="ce9">
            <text:p>€ 7.740,00</text:p>
          </table:table-cell>
          <table:table-cell table:style-name="ce10"/>
          <table:table-cell office:value-type="currency" office:value="7740" table:formula="msoxl:=D52+E52+F52" table:style-name="ce11">
            <text:p>€ 7.740,00</text:p>
          </table:table-cell>
          <table:table-cell table:number-columns-repeated="16377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Longo Anton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1065.5" table:style-name="ce9">
            <text:p>€ 11.065,50</text:p>
          </table:table-cell>
          <table:table-cell table:style-name="ce10"/>
          <table:table-cell office:value-type="currency" office:value="11065.5" table:formula="msoxl:=D53+E53+F53" table:style-name="ce11">
            <text:p>€ 11.065,50</text:p>
          </table:table-cell>
          <table:table-cell table:number-columns-repeated="16377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8">
            <text:p>Lorusso Feder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6930" table:style-name="ce9">
            <text:p>€ 6.930,00</text:p>
          </table:table-cell>
          <table:table-cell table:style-name="ce10"/>
          <table:table-cell office:value-type="currency" office:value="6930" table:formula="msoxl:=D54+E54+F54" table:style-name="ce11">
            <text:p>€ 6.930,00</text:p>
          </table:table-cell>
          <table:table-cell table:number-columns-repeated="16377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Mangani Simone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830" table:style-name="ce9">
            <text:p>€ 7.830,00</text:p>
          </table:table-cell>
          <table:table-cell table:style-name="ce10"/>
          <table:table-cell office:value-type="currency" office:value="7830" table:formula="msoxl:=D55+E55+F55" table:style-name="ce11">
            <text:p>€ 7.830,00</text:p>
          </table:table-cell>
          <table:table-cell table:number-columns-repeated="16377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Mennini Robert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6300" table:style-name="ce9">
            <text:p>€ 6.300,00</text:p>
          </table:table-cell>
          <table:table-cell table:style-name="ce10"/>
          <table:table-cell office:value-type="currency" office:value="6300" table:formula="msoxl:=D56+E56+F56" table:style-name="ce11">
            <text:p>€ 6.300,00</text:p>
          </table:table-cell>
          <table:table-cell table:number-columns-repeated="16377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Oliva Nicol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460" table:style-name="ce9">
            <text:p>€ 8.460,00</text:p>
          </table:table-cell>
          <table:table-cell table:style-name="ce10"/>
          <table:table-cell office:value-type="currency" office:value="8460" table:formula="msoxl:=D57+E57+F57" table:style-name="ce11">
            <text:p>€ 8.460,00</text:p>
          </table:table-cell>
          <table:table-cell table:number-columns-repeated="16377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Paradiso Emil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2880" table:style-name="ce9">
            <text:p>€ 2.880,00</text:p>
          </table:table-cell>
          <table:table-cell table:style-name="ce10"/>
          <table:table-cell office:value-type="currency" office:value="2880" table:formula="msoxl:=D58+E58+F58" table:style-name="ce11">
            <text:p>€ 2.880,00</text:p>
          </table:table-cell>
          <table:table-cell table:number-columns-repeated="16377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8">
            <text:p>Ponzuoli Fulv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5556.5" table:style-name="ce9">
            <text:p>€ 15.556,50</text:p>
          </table:table-cell>
          <table:table-cell office:value-type="currency" office:value="5305.89" table:style-name="ce9">
            <text:p>€ 5.305,89</text:p>
          </table:table-cell>
          <table:table-cell office:value-type="currency" office:value="20862.39" table:formula="msoxl:=D59+E59+F59" table:style-name="ce11">
            <text:p>€ 20.862,39</text:p>
          </table:table-cell>
          <table:table-cell table:number-columns-repeated="16377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Santi Ilar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3960" table:style-name="ce9">
            <text:p>€ 3.960,00</text:p>
          </table:table-cell>
          <table:table-cell table:style-name="ce10"/>
          <table:table-cell office:value-type="currency" office:value="3960" table:formula="msoxl:=D60+E60+F60" table:style-name="ce11">
            <text:p>€ 3.960,00</text:p>
          </table:table-cell>
          <table:table-cell table:number-columns-repeated="16377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8">
            <text:p>Sanzo' Cristin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7290" table:style-name="ce9">
            <text:p>€ 7.290,00</text:p>
          </table:table-cell>
          <table:table-cell table:style-name="ce10"/>
          <table:table-cell office:value-type="currency" office:value="7290" table:formula="msoxl:=D61+E61+F61" table:style-name="ce11">
            <text:p>€ 7.290,00</text:p>
          </table:table-cell>
          <table:table-cell table:number-columns-repeated="16377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8">
            <text:p>Scali Stefano Antoni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2420" table:style-name="ce9">
            <text:p>€ 12.420,00</text:p>
          </table:table-cell>
          <table:table-cell table:style-name="ce10"/>
          <table:table-cell office:value-type="currency" office:value="12420" table:formula="msoxl:=D62+E62+F62" table:style-name="ce11">
            <text:p>€ 12.420,00</text:p>
          </table:table-cell>
          <table:table-cell table:number-columns-repeated="16377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Soldi Leonard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0435.5" table:style-name="ce9">
            <text:p>€ 10.435,50</text:p>
          </table:table-cell>
          <table:table-cell table:style-name="ce10"/>
          <table:table-cell office:value-type="currency" office:value="10435.5" table:formula="msoxl:=D63+E63+F63" table:style-name="ce11">
            <text:p>€ 10.435,50</text:p>
          </table:table-cell>
          <table:table-cell table:number-columns-repeated="16377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string" table:style-name="ce19">
            <text:p>Stancari Maria Luigia</text:p>
          </table:table-cell>
          <table:table-cell office:value-type="string" table:style-name="ce19">
            <text:p>Consigliere comunale (dal 14/03/13)</text:p>
          </table:table-cell>
          <table:table-cell table:style-name="ce10"/>
          <table:table-cell office:value-type="currency" office:value="5220" table:style-name="ce9">
            <text:p>€ 5.220,00</text:p>
          </table:table-cell>
          <table:table-cell table:style-name="ce10"/>
          <table:table-cell office:value-type="currency" office:value="5220" table:formula="msoxl:=D64+E64+F64" table:style-name="ce11">
            <text:p>€ 5.220,00</text:p>
          </table:table-cell>
          <table:table-cell table:number-columns-repeated="16377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Tosoni Federico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16798.5" table:style-name="ce9">
            <text:p>€ 16.798,50</text:p>
          </table:table-cell>
          <table:table-cell table:style-name="ce10"/>
          <table:table-cell office:value-type="currency" office:value="16798.5" table:formula="msoxl:=D65+E65+F65" table:style-name="ce11">
            <text:p>€ 16.798,50</text:p>
          </table:table-cell>
          <table:table-cell table:number-columns-repeated="16377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Vanni Li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8190" table:style-name="ce9">
            <text:p>€ 8.190,00</text:p>
          </table:table-cell>
          <table:table-cell table:style-name="ce10"/>
          <table:table-cell office:value-type="currency" office:value="8190" table:formula="msoxl:=D66+E66+F66" table:style-name="ce11">
            <text:p>€ 8.190,00</text:p>
          </table:table-cell>
          <table:table-cell table:number-columns-repeated="16377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Vannucci Luca</text:p>
          </table:table-cell>
          <table:table-cell office:value-type="string" table:style-name="ce12">
            <text:p>Consigliere comunale</text:p>
          </table:table-cell>
          <table:table-cell table:style-name="ce10"/>
          <table:table-cell office:value-type="currency" office:value="9180" table:style-name="ce9">
            <text:p>€ 9.180,00</text:p>
          </table:table-cell>
          <table:table-cell table:style-name="ce10"/>
          <table:table-cell office:value-type="currency" office:value="9180" table:formula="msoxl:=D67+E67+F67" table:style-name="ce11">
            <text:p>€ 9.180,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4">
            <text:p>Presidenti di Circoscrizion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Ciardi Alessandro</text:p>
          </table:table-cell>
          <table:table-cell office:value-type="string" table:style-name="ce19">
            <text:p>Presidente di Circoscrizione *<text:s/></text:p>
          </table:table-cell>
          <table:table-cell office:value-type="currency" office:value="27727.15" table:style-name="ce9">
            <text:p>€ 27.727,15</text:p>
          </table:table-cell>
          <table:table-cell table:number-columns-repeated="2" table:style-name="ce10"/>
          <table:table-cell office:value-type="currency" office:value="27727.15" table:formula="msoxl:=D69" table:style-name="ce11">
            <text:p>€ 27.727,15</text:p>
          </table:table-cell>
          <table:table-cell table:number-columns-repeated="16377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Manzan Alberto</text:p>
          </table:table-cell>
          <table:table-cell office:value-type="string" table:style-name="ce19">
            <text:p>Presidente di Circoscrizione *<text:s/></text:p>
          </table:table-cell>
          <table:table-cell office:value-type="currency" office:value="27727.15" table:style-name="ce9">
            <text:p>€ 27.727,15</text:p>
          </table:table-cell>
          <table:table-cell table:number-columns-repeated="2" table:style-name="ce10"/>
          <table:table-cell office:value-type="currency" office:value="27727.15" table:formula="msoxl:=D70" table:style-name="ce11">
            <text:p>€ 27.727,15</text:p>
          </table:table-cell>
          <table:table-cell table:number-columns-repeated="16377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Mosca Giovanni</text:p>
          </table:table-cell>
          <table:table-cell office:value-type="string" table:style-name="ce19">
            <text:p>Presidente di Circoscrizione *<text:s/></text:p>
          </table:table-cell>
          <table:table-cell office:value-type="currency" office:value="13863.52" table:style-name="ce9">
            <text:p>€ 13.863,52</text:p>
          </table:table-cell>
          <table:table-cell table:number-columns-repeated="2" table:style-name="ce10"/>
          <table:table-cell office:value-type="currency" office:value="13863.52" table:formula="msoxl:=D71" table:style-name="ce11">
            <text:p>€ 13.863,52</text:p>
          </table:table-cell>
          <table:table-cell table:number-columns-repeated="16377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Peris Gaetana Luisa Iole</text:p>
          </table:table-cell>
          <table:table-cell office:value-type="string" table:style-name="ce19">
            <text:p>Presidente di Circoscrizione *<text:s/></text:p>
          </table:table-cell>
          <table:table-cell office:value-type="currency" office:value="17644.509999999998" table:style-name="ce9">
            <text:p>€ 17.644,51</text:p>
          </table:table-cell>
          <table:table-cell table:number-columns-repeated="2" table:style-name="ce10"/>
          <table:table-cell office:value-type="currency" office:value="17644.509999999998" table:formula="msoxl:=D72" table:style-name="ce11">
            <text:p>€ 17.644,51</text:p>
          </table:table-cell>
          <table:table-cell table:number-columns-repeated="16377"/>
        </table:table-row>
        <table:table-row table:style-name="ro5">
          <table:table-cell office:value-type="float" office:value="58" table:style-name="ce17">
            <text:p>58</text:p>
          </table:table-cell>
          <table:table-cell office:value-type="string" table:style-name="ce18">
            <text:p>Taiti Massimo Tito</text:p>
          </table:table-cell>
          <table:table-cell office:value-type="string" table:style-name="ce19">
            <text:p>Presidente di Circoscrizione *<text:s/></text:p>
          </table:table-cell>
          <table:table-cell office:value-type="currency" office:value="27727.15" table:style-name="ce13">
            <text:p>€ 27.727,15</text:p>
          </table:table-cell>
          <table:table-cell table:style-name="ce14"/>
          <table:table-cell table:style-name="ce15"/>
          <table:table-cell office:value-type="currency" office:value="27727.15" table:formula="msoxl:=D73" table:style-name="ce11">
            <text:p>€ 27.727,15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42">
            <text:p>Totale compensi connessi alla carica <text:s/>degli organi politici nel 2013</text:p>
          </table:table-cell>
          <table:covered-table-cell table:number-columns-repeated="2"/>
          <table:table-cell office:value-type="currency" office:value="823701.47000000009" table:formula="msoxl:=SUM(D69:D73)+SUM(D25:D67)+SUM(D12:D23)+D10" table:style-name="ce16">
            <text:p>€ 823.701,47</text:p>
          </table:table-cell>
          <table:table-cell office:value-type="currency" office:value="360184.5" table:formula="msoxl:=SUM(E26:E67)" table:style-name="ce16">
            <text:p>€ 360.184,50</text:p>
          </table:table-cell>
          <table:table-cell office:value-type="currency" office:value="6806.6" table:formula="msoxl:=SUM(F69:F73)+SUM(F25:F67)+SUM(F12:F23)+F10" table:style-name="ce16">
            <text:p>€ 6.806,60</text:p>
          </table:table-cell>
          <table:table-cell office:value-type="currency" office:value="1190692.5699999998" table:formula="msoxl:=SUM(G69:G73)+SUM(G25:G67)+SUM(G12:G23)+G10" table:style-name="ce16">
            <text:p>€ 1.190.692,57</text:p>
          </table:table-cell>
          <table:table-cell table:number-columns-repeated="16377"/>
        </table:table-row>
        <table:table-row table:style-name="ro13">
          <table:table-cell table:style-name="ce1"/>
          <table:table-cell table:number-columns-repeated="16383" table:style-name="ce2"/>
        </table:table-row>
        <table:table-row table:style-name="ro14">
          <table:table-cell office:value-type="string" table:style-name="ce25">
            <text:p>*</text:p>
          </table:table-cell>
          <table:table-cell office:value-type="string" table:style-name="ce26">
            <text:p>L'indennità di funzione ai Presidenti di Circoscrizione è stata erogata dal 01/01/2013 fino al 30/11/2013</text:p>
          </table:table-cell>
          <table:table-cell table:number-columns-repeated="3" table:style-name="ce26"/>
          <table:table-cell table:style-name="ce27"/>
          <table:table-cell table:number-columns-repeated="16378" table:style-name="ce2"/>
        </table:table-row>
        <table:table-row table:style-name="ro2">
          <table:table-cell table:style-name="ce1"/>
          <table:table-cell table:number-columns-repeated="5" table:style-name="ce2"/>
          <table:table-cell table:style-name="ce24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2"/>
          <table:table-cell table:style-name="ce24"/>
          <table:table-cell table:number-columns-repeated="16379" table:style-name="ce2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9444444444444in" fo:margin-bottom="0.578472222222222in" fo:margin-left="0.747916666666667in" fo:margin-right="0.693055555555556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no 2013 - Compensi lordi connessi all'assunzione della carica percepiti dagli organi politici</dc:title>
    <meta:initial-creator>Comune di Prato</meta:initial-creator>
    <dc:creator>Carla Pretto</dc:creator>
    <meta:creation-date>2014-04-08T07:48:09Z</meta:creation-date>
    <dc:date>2014-04-08T09:26:24Z</dc:date>
    <meta:print-date>2014-04-08T08:43:38Z</meta:print-date>
  </office:meta>
</office:document-meta>
</file>