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Migliaia" style:data-style-name="N4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" style:data-style-name="N44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igliaia" style:data-style-name="N44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Migliaia" style:data-style-name="N44"/>
    <style:style style:name="ce10" style:family="table-cell" style:parent-style-name="Migliaia_32_2" style:data-style-name="N44">
      <style:table-cell-properties fo:border="thin solid #000000" style:vertical-align="middle" fo:background-color="transparent"/>
    </style:style>
    <style:style style:name="ce11" style:family="table-cell" style:parent-style-name="Migliaia_32_2" style:data-style-name="N4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4">
      <style:table-cell-properties style:vertical-align="middle"/>
    </style:style>
    <style:style style:name="ce13" style:family="table-cell" style:parent-style-name="Migliaia_32_2" style:data-style-name="N44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Migliaia" style:data-style-name="N44">
      <style:table-cell-properties fo:border-top="none" fo:border-bottom="thin double #000000" fo:border-left="thin solid #000000" fo:border-right="thin solid #000000"/>
    </style:style>
    <style:style style:name="ce16" style:family="table-cell" style:parent-style-name="Migliaia_32_2" style:data-style-name="N44">
      <style:table-cell-properties fo:border-top="none" fo:border-bottom="thin double #000000" fo:border-left="thin double #000000" fo:border-right="thin double #000000" style:vertical-align="middle" fo:background-color="#FFFFCC"/>
      <style:text-properties fo:font-weight="bold" style:font-weight-asian="bold" style:font-weight-complex="bold"/>
    </style:style>
    <style:style style:name="ce17" style:family="table-cell" style:parent-style-name="Migliaia" style:data-style-name="N44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0" style:family="table-cell" style:parent-style-name="Migliaia_32_2" style:data-style-name="N44">
      <style:table-cell-properties fo:border="thin double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wrap-option="wrap" fo:background-color="#FFFFCC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double #000000" fo:border-bottom="thin double #000000" fo:border-left="none" fo:border-right="none" style:vertical-align="middle" fo:wrap-option="wrap" fo:background-color="#FFFFCC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wrap-option="wrap" fo:background-color="#FF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Migliaia" style:data-style-name="N44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" style:data-style-name="N44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Migliaia" style:data-style-name="N44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Migliaia" style:data-style-name="N44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" style:data-style-name="N44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double #000000" style:vertical-align="middle" fo:wrap-option="wrap" fo:background-color="#FFFFC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egislatura_2014_2019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6374" table:default-cell-style-name="ce3"/>
        <table:table-row table:style-name="ro1">
          <table:table-cell table:number-columns-repeated="2" table:style-name="ce1"/>
          <table:table-cell office:value-type="string" table:number-columns-spanned="4" table:number-rows-spanned="1" table:style-name="ce36">
            <text:p>Comune di Prato<text:s/></text:p>
          </table:table-cell>
          <table:covered-table-cell table:number-columns-repeated="3"/>
          <table:table-cell table:style-name="ce2"/>
          <table:table-cell table:number-columns-repeated="16377" table:style-name="ce3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37">
            <text:p><text:s/>Servizio Risorse Umane - Contabilità</text:p>
          </table:table-cell>
          <table:covered-table-cell table:number-columns-repeated="3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3" table:style-name="ce1"/>
          <table:table-cell table:number-columns-repeated="3" table:style-name="ce4"/>
          <table:table-cell table:style-name="ce2"/>
          <table:table-cell table:number-columns-repeated="16377" table:style-name="ce3"/>
        </table:table-row>
        <table:table-row table:style-name="ro1">
          <table:table-cell table:style-name="ce1"/>
          <table:table-cell office:value-type="string" table:number-columns-spanned="6" table:number-rows-spanned="1" table:style-name="ce37">
            <text:p>Anno 2019<text:s/><text:span text:style-name="T1">(</text:span><text:span text:style-name="T3">per cassa</text:span><text:span text:style-name="T1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7" table:style-name="ce3"/>
        </table:table-row>
        <table:table-row table:style-name="ro1">
          <table:table-cell table:style-name="ce1"/>
          <table:table-cell office:value-type="string" table:number-columns-spanned="6" table:number-rows-spanned="1" table:style-name="ce38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2">
            <text:p>n.</text:p>
          </table:table-cell>
          <table:table-cell office:value-type="string" table:number-columns-spanned="1" table:number-rows-spanned="2" table:style-name="ce42">
            <text:p>Nominativo</text:p>
          </table:table-cell>
          <table:table-cell office:value-type="string" table:number-columns-spanned="1" table:number-rows-spanned="2" table:style-name="ce42">
            <text:p>Incarico</text:p>
          </table:table-cell>
          <table:table-cell office:value-type="string" table:number-columns-spanned="3" table:number-rows-spanned="1" table:style-name="ce41">
            <text:p>Compensi lordi percepiti nell'anno 2019</text:p>
          </table:table-cell>
          <table:covered-table-cell table:number-columns-repeated="2"/>
          <table:table-cell office:value-type="string" table:number-columns-spanned="1" table:number-rows-spanned="2" table:style-name="ce41">
            <text:p>Totale compensi<text:s/></text:p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Indennità di funzione</text:p>
          </table:table-cell>
          <table:table-cell office:value-type="string" table:style-name="ce5">
            <text:p>Gettoni di presenza</text:p>
          </table:table-cell>
          <table:table-cell office:value-type="string" table:style-name="ce5">
            <text:p>Indennità chilometrica</text:p>
          </table:table-cell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44">
            <text:p>Sindaco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Biffoni Matteo</text:p>
          </table:table-cell>
          <table:table-cell office:value-type="string" table:style-name="ce8">
            <text:p>Sindaco<text:s/></text:p>
          </table:table-cell>
          <table:table-cell office:value-type="float" office:value="66620.679999999993" table:formula="of:=34304.68+32316" table:style-name="ce9">
            <text:p><text:s/>66.620,68<text:s/></text:p>
          </table:table-cell>
          <table:table-cell table:number-columns-repeated="2" table:style-name="ce10"/>
          <table:table-cell office:value-type="float" office:value="66620.679999999993" table:formula="of:=SUM([.D10:.F10])" table:style-name="ce11">
            <text:p><text:s/>66.620,68<text:s/></text:p>
          </table:table-cell>
          <table:table-cell table:style-name="ce3"/>
          <table:table-cell table:number-columns-repeated="3" table:style-name="ce1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office:value-type="float" office:value="66620.679999999993" table:formula="of:=SUM([.D10])" table:style-name="ce13">
            <text:p><text:s/>66.620,68<text:s/></text:p>
          </table:table-cell>
          <table:table-cell table:number-columns-repeated="2" table:style-name="ce13"/>
          <table:table-cell office:value-type="float" office:value="66620.679999999993" table:formula="of:=SUM([.G10])" table:style-name="ce13">
            <text:p><text:s/>66.620,68<text:s/>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45">
            <text:p>Assessori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aggi Simone</text:p>
          </table:table-cell>
          <table:table-cell office:value-type="string" table:style-name="ce8">
            <text:p>Vice Sindaco<text:s/></text:p>
          </table:table-cell>
          <table:table-cell office:value-type="float" office:value="25728.51" table:style-name="ce9">
            <text:p><text:s/>25.728,51<text:s/></text:p>
          </table:table-cell>
          <table:table-cell table:number-columns-repeated="2" table:style-name="ce10"/>
          <table:table-cell office:value-type="float" office:value="25728.51" table:formula="of:=SUM([.D14:.F14])" table:style-name="ce11">
            <text:p><text:s/>25.728,51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Alessi Filippo</text:p>
          </table:table-cell>
          <table:table-cell office:value-type="string" table:style-name="ce8">
            <text:p>Assessore<text:s/></text:p>
          </table:table-cell>
          <table:table-cell office:value-type="float" office:value="22298.04" table:style-name="ce9">
            <text:p><text:s/>22.298,04<text:s/></text:p>
          </table:table-cell>
          <table:table-cell table:number-columns-repeated="2" table:style-name="ce10"/>
          <table:table-cell office:value-type="float" office:value="22298.04" table:formula="of:=SUM([.D15:.F15])" table:style-name="ce11">
            <text:p><text:s/>22.298,04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4">
            <text:p>Barberis Valerio</text:p>
          </table:table-cell>
          <table:table-cell office:value-type="string" table:style-name="ce8">
            <text:p>Assessore<text:s/></text:p>
          </table:table-cell>
          <table:table-cell office:value-type="float" office:value="22298.04" table:style-name="ce9">
            <text:p><text:s/>22.298,04<text:s/></text:p>
          </table:table-cell>
          <table:table-cell table:number-columns-repeated="2" table:style-name="ce10"/>
          <table:table-cell office:value-type="float" office:value="22298.04" table:formula="of:=SUM([.D16:.F16])" table:style-name="ce11">
            <text:p><text:s/>22.298,04<text:s/></text:p>
          </table:table-cell>
          <table:table-cell table:number-columns-repeated="16377" table:style-name="ce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Biancalani Luigi</text:p>
          </table:table-cell>
          <table:table-cell office:value-type="string" table:style-name="ce8">
            <text:p>Assessore<text:s/></text:p>
          </table:table-cell>
          <table:table-cell office:value-type="float" office:value="22298.04" table:style-name="ce9">
            <text:p><text:s/>22.298,04<text:s/></text:p>
          </table:table-cell>
          <table:table-cell table:number-columns-repeated="2" table:style-name="ce10"/>
          <table:table-cell office:value-type="float" office:value="22298.04" table:formula="of:=SUM([.D17:.F17])" table:style-name="ce11">
            <text:p><text:s/>22.298,04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Ciambellotti Maria Grazia</text:p>
          </table:table-cell>
          <table:table-cell office:value-type="string" table:style-name="ce8">
            <text:p>Assessore<text:s/></text:p>
          </table:table-cell>
          <table:table-cell office:value-type="float" office:value="11149.02" table:style-name="ce9">
            <text:p><text:s/>11.149,02<text:s/></text:p>
          </table:table-cell>
          <table:table-cell table:number-columns-repeated="2" table:style-name="ce10"/>
          <table:table-cell office:value-type="float" office:value="11149.02" table:formula="of:=SUM([.D18:.F18])" table:style-name="ce11">
            <text:p><text:s/>11.149,02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Faltoni Monia</text:p>
          </table:table-cell>
          <table:table-cell office:value-type="string" table:style-name="ce8">
            <text:p>Assessore<text:s/></text:p>
          </table:table-cell>
          <table:table-cell office:value-type="float" office:value="22298.04" table:style-name="ce9">
            <text:p><text:s/>22.298,04<text:s/></text:p>
          </table:table-cell>
          <table:table-cell table:number-columns-repeated="2" table:style-name="ce10"/>
          <table:table-cell office:value-type="float" office:value="22298.04" table:formula="of:=SUM([.D19:.F19])" table:style-name="ce11">
            <text:p><text:s/>22.298,04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Mangani Simone</text:p>
          </table:table-cell>
          <table:table-cell office:value-type="string" table:style-name="ce8">
            <text:p>Assessore<text:s/></text:p>
          </table:table-cell>
          <table:table-cell office:value-type="float" office:value="22298.04" table:style-name="ce9">
            <text:p><text:s/>22.298,04<text:s/></text:p>
          </table:table-cell>
          <table:table-cell table:number-columns-repeated="2" table:style-name="ce10"/>
          <table:table-cell office:value-type="float" office:value="22298.04" table:formula="of:=SUM([.D20:.F20])" table:style-name="ce11">
            <text:p><text:s/>22.298,04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Squittieri Benedetta</text:p>
          </table:table-cell>
          <table:table-cell office:value-type="string" table:style-name="ce8">
            <text:p>Assessore<text:s/></text:p>
          </table:table-cell>
          <table:table-cell office:value-type="float" office:value="22298.04" table:style-name="ce9">
            <text:p><text:s/>22.298,04<text:s/></text:p>
          </table:table-cell>
          <table:table-cell table:number-columns-repeated="2" table:style-name="ce10"/>
          <table:table-cell office:value-type="float" office:value="22298.04" table:formula="of:=SUM([.D21:.F21])" table:style-name="ce11">
            <text:p><text:s/>22.298,04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14">
            <text:p>Toccafondi Daniela</text:p>
          </table:table-cell>
          <table:table-cell office:value-type="string" table:style-name="ce8">
            <text:p>Assessore<text:s/></text:p>
          </table:table-cell>
          <table:table-cell office:value-type="float" office:value="22298.04" table:style-name="ce15">
            <text:p><text:s/>22.298,04<text:s/></text:p>
          </table:table-cell>
          <table:table-cell table:number-columns-repeated="2" table:style-name="ce10"/>
          <table:table-cell office:value-type="float" office:value="22298.04" table:formula="of:=SUM([.D22:.F22])" table:style-name="ce11">
            <text:p><text:s/>22.298,04<text:s/>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office:value-type="float" office:value="192963.81000000003" table:formula="of:=SUM([.D14:.D22])" table:style-name="ce16">
            <text:p><text:s/>192.963,81<text:s/></text:p>
          </table:table-cell>
          <table:table-cell table:number-columns-repeated="2" table:style-name="ce13"/>
          <table:table-cell office:value-type="float" office:value="192963.81000000003" table:formula="of:=SUM([.D23:.F23])" table:style-name="ce13">
            <text:p><text:s/>192.963,81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5">
            <text:p>Consiglieri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14">
            <text:p>Santi Ilaria</text:p>
          </table:table-cell>
          <table:table-cell office:value-type="string" table:style-name="ce14">
            <text:p>Presidente del Consiglio Comunale<text:s/></text:p>
          </table:table-cell>
          <table:table-cell office:value-type="float" office:value="22298.04" table:style-name="ce17">
            <text:p><text:s/>22.298,04<text:s/></text:p>
          </table:table-cell>
          <table:table-cell table:style-name="ce10"/>
          <table:table-cell table:style-name="ce9"/>
          <table:table-cell office:value-type="float" office:value="22298.04" table:formula="of:=SUM([.D25:.F25])" table:style-name="ce11">
            <text:p><text:s/>22.298,04<text:s/></text:p>
          </table:table-cell>
          <table:table-cell table:number-columns-repeated="16377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14">
            <text:p>Alberti Gabriele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320" table:style-name="ce10">
            <text:p><text:s/>4.320,00<text:s/></text:p>
          </table:table-cell>
          <table:table-cell table:style-name="ce9"/>
          <table:table-cell office:value-type="float" office:value="4320" table:formula="of:=SUM([.E26:.F26])" table:style-name="ce11">
            <text:p><text:s/>4.320,00<text:s/></text:p>
          </table:table-cell>
          <table:table-cell table:number-columns-repeated="16377"/>
        </table:table-row>
        <table:table-row table:style-name="ro8">
          <table:table-cell office:value-type="float" office:value="13" table:style-name="ce6">
            <text:p>13</text:p>
          </table:table-cell>
          <table:table-cell office:value-type="string" table:style-name="ce14">
            <text:p>Bartolozzi Elen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500" table:style-name="ce10">
            <text:p><text:s/>4.500,00<text:s/></text:p>
          </table:table-cell>
          <table:table-cell table:style-name="ce9"/>
          <table:table-cell office:value-type="float" office:value="4500" table:formula="of:=SUM([.E27:.F27])" table:style-name="ce11">
            <text:p><text:s/>4.500,00<text:s/></text:p>
          </table:table-cell>
          <table:table-cell table:number-columns-repeated="16377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14">
            <text:p>Benelli Alessandr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3240" table:style-name="ce10">
            <text:p><text:s/>3.240,00<text:s/></text:p>
          </table:table-cell>
          <table:table-cell table:style-name="ce9"/>
          <table:table-cell office:value-type="float" office:value="3240" table:formula="of:=SUM([.E28:.F28])" table:style-name="ce11">
            <text:p><text:s/>3.240,00<text:s/></text:p>
          </table:table-cell>
          <table:table-cell table:number-columns-repeated="16377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14">
            <text:p>Berselli Emanuele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500" table:style-name="ce10">
            <text:p><text:s/>4.500,00<text:s/></text:p>
          </table:table-cell>
          <table:table-cell table:style-name="ce9"/>
          <table:table-cell office:value-type="float" office:value="4500" table:formula="of:=SUM([.E29:.F29])" table:style-name="ce11">
            <text:p><text:s/>4.500,00<text:s/></text:p>
          </table:table-cell>
          <table:table-cell table:number-columns-repeated="16377"/>
        </table:table-row>
        <table:table-row table:style-name="ro8">
          <table:table-cell office:value-type="float" office:value="16" table:style-name="ce6">
            <text:p>16</text:p>
          </table:table-cell>
          <table:table-cell office:value-type="string" table:style-name="ce14">
            <text:p>Bianchi Gianni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3420" table:style-name="ce10">
            <text:p><text:s/>3.420,00<text:s/></text:p>
          </table:table-cell>
          <table:table-cell table:style-name="ce9"/>
          <table:table-cell office:value-type="float" office:value="3420" table:formula="of:=SUM([.E30:.F30])" table:style-name="ce11">
            <text:p><text:s/>3.420,00<text:s/></text:p>
          </table:table-cell>
          <table:table-cell table:number-columns-repeated="16377"/>
        </table:table-row>
        <table:table-row table:style-name="ro8">
          <table:table-cell office:value-type="float" office:value="17" table:style-name="ce6">
            <text:p>17</text:p>
          </table:table-cell>
          <table:table-cell office:value-type="string" table:style-name="ce14">
            <text:p>Calussi Maurizi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410" table:style-name="ce10">
            <text:p><text:s/>4.410,00<text:s/></text:p>
          </table:table-cell>
          <table:table-cell table:style-name="ce9"/>
          <table:table-cell office:value-type="float" office:value="4410" table:formula="of:=SUM([.E31:.F31])" table:style-name="ce11">
            <text:p><text:s/>4.410,00<text:s/></text:p>
          </table:table-cell>
          <table:table-cell table:number-columns-repeated="16377"/>
        </table:table-row>
        <table:table-row table:style-name="ro8">
          <table:table-cell office:value-type="float" office:value="18" table:style-name="ce6">
            <text:p>18</text:p>
          </table:table-cell>
          <table:table-cell office:value-type="string" table:style-name="ce14">
            <text:p>Capasso Gabriele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860" table:style-name="ce10">
            <text:p><text:s/>4.860,00<text:s/></text:p>
          </table:table-cell>
          <table:table-cell table:style-name="ce9"/>
          <table:table-cell office:value-type="float" office:value="4860" table:formula="of:=SUM([.E32:.F32])" table:style-name="ce11">
            <text:p><text:s/>4.860,00<text:s/></text:p>
          </table:table-cell>
          <table:table-cell table:number-columns-repeated="16377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14">
            <text:p>Carlesi Massimo Silvan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6561" table:style-name="ce10">
            <text:p><text:s/>6.561,00<text:s/></text:p>
          </table:table-cell>
          <table:table-cell table:style-name="ce9"/>
          <table:table-cell office:value-type="float" office:value="6561" table:formula="of:=SUM([.E33:.F33])" table:style-name="ce11">
            <text:p><text:s/>6.561,00<text:s/></text:p>
          </table:table-cell>
          <table:table-cell table:number-columns-repeated="16377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18">
            <text:p>Ciardi Sandr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3870" table:style-name="ce10">
            <text:p><text:s/>3.870,00<text:s/></text:p>
          </table:table-cell>
          <table:table-cell table:style-name="ce9"/>
          <table:table-cell office:value-type="float" office:value="3870" table:formula="of:=SUM([.E34:.F34])" table:style-name="ce11">
            <text:p><text:s/>3.870,00<text:s/></text:p>
          </table:table-cell>
          <table:table-cell table:number-columns-repeated="16377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14">
            <text:p>De Rienzo Filippo Giovanni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360" table:style-name="ce10">
            <text:p><text:s/>360,00<text:s/></text:p>
          </table:table-cell>
          <table:table-cell table:style-name="ce9"/>
          <table:table-cell office:value-type="float" office:value="360" table:formula="of:=SUM([.E35:.F35])" table:style-name="ce11">
            <text:p><text:s/>360,00<text:s/></text:p>
          </table:table-cell>
          <table:table-cell table:number-columns-repeated="16377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14">
            <text:p>Garnier Marilen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720" table:style-name="ce10">
            <text:p><text:s/>720,00<text:s/></text:p>
          </table:table-cell>
          <table:table-cell table:style-name="ce9"/>
          <table:table-cell office:value-type="float" office:value="720" table:formula="of:=SUM([.E36:.F36])" table:style-name="ce11">
            <text:p><text:s/>720,00<text:s/></text:p>
          </table:table-cell>
          <table:table-cell table:number-columns-repeated="16377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14">
            <text:p>Giugni Alessandr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590" table:style-name="ce10">
            <text:p><text:s/>4.590,00<text:s/></text:p>
          </table:table-cell>
          <table:table-cell table:style-name="ce9"/>
          <table:table-cell office:value-type="float" office:value="4590" table:formula="of:=SUM([.E37:.F37])" table:style-name="ce11">
            <text:p><text:s/>4.590,00<text:s/></text:p>
          </table:table-cell>
          <table:table-cell table:number-columns-repeated="16377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14">
            <text:p>La Vita Silvi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3420" table:style-name="ce10">
            <text:p><text:s/>3.420,00<text:s/></text:p>
          </table:table-cell>
          <table:table-cell table:style-name="ce9"/>
          <table:table-cell office:value-type="float" office:value="3420" table:formula="of:=SUM([.E38:.F38])" table:style-name="ce11">
            <text:p><text:s/>3.420,00<text:s/></text:p>
          </table:table-cell>
          <table:table-cell table:number-columns-repeated="16377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style-name="ce14">
            <text:p>Lombardi Robert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320" table:style-name="ce10">
            <text:p><text:s/>4.320,00<text:s/></text:p>
          </table:table-cell>
          <table:table-cell table:style-name="ce9"/>
          <table:table-cell office:value-type="float" office:value="4320" table:formula="of:=SUM([.E39:.F39])" table:style-name="ce11">
            <text:p><text:s/>4.320,00<text:s/></text:p>
          </table:table-cell>
          <table:table-cell table:number-columns-repeated="16377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style-name="ce14">
            <text:p>Longo Antoni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050" table:style-name="ce10">
            <text:p><text:s/>4.050,00<text:s/></text:p>
          </table:table-cell>
          <table:table-cell table:style-name="ce9"/>
          <table:table-cell office:value-type="float" office:value="4050" table:formula="of:=SUM([.E40:.F40])" table:style-name="ce11">
            <text:p><text:s/>4.050,00<text:s/></text:p>
          </table:table-cell>
          <table:table-cell table:number-columns-repeated="16377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14">
            <text:p>Longobardi Claudi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2610" table:style-name="ce10">
            <text:p><text:s/>2.610,00<text:s/></text:p>
          </table:table-cell>
          <table:table-cell table:style-name="ce9"/>
          <table:table-cell office:value-type="float" office:value="2610" table:formula="of:=SUM([.E41:.F41])" table:style-name="ce11">
            <text:p><text:s/>2.610,00<text:s/></text:p>
          </table:table-cell>
          <table:table-cell table:number-columns-repeated="16377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14">
            <text:p>Mennini Robert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590" table:style-name="ce10">
            <text:p><text:s/>4.590,00<text:s/></text:p>
          </table:table-cell>
          <table:table-cell table:style-name="ce9"/>
          <table:table-cell office:value-type="float" office:value="4590" table:formula="of:=SUM([.E42:.F42])" table:style-name="ce11">
            <text:p><text:s/>4.590,00<text:s/></text:p>
          </table:table-cell>
          <table:table-cell table:number-columns-repeated="16377"/>
        </table:table-row>
        <table:table-row table:style-name="ro8">
          <table:table-cell office:value-type="float" office:value="29" table:style-name="ce6">
            <text:p>29</text:p>
          </table:table-cell>
          <table:table-cell office:value-type="string" table:style-name="ce14">
            <text:p>Milone Ald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680" table:style-name="ce10">
            <text:p><text:s/>4.680,00<text:s/></text:p>
          </table:table-cell>
          <table:table-cell table:style-name="ce9"/>
          <table:table-cell office:value-type="float" office:value="4680" table:formula="of:=SUM([.E43:.F43])" table:style-name="ce11">
            <text:p><text:s/>4.680,00<text:s/></text:p>
          </table:table-cell>
          <table:table-cell table:number-columns-repeated="16377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style-name="ce14">
            <text:p>Mondanelli Dante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1260" table:style-name="ce10">
            <text:p><text:s/>1.260,00<text:s/></text:p>
          </table:table-cell>
          <table:table-cell table:style-name="ce9"/>
          <table:table-cell office:value-type="float" office:value="1260" table:formula="of:=SUM([.E44:.F44])" table:style-name="ce11">
            <text:p><text:s/>1.260,00<text:s/></text:p>
          </table:table-cell>
          <table:table-cell table:number-columns-repeated="16377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string" table:style-name="ce14">
            <text:p>Napolitano Antoni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770" table:style-name="ce10">
            <text:p><text:s/>4.770,00<text:s/></text:p>
          </table:table-cell>
          <table:table-cell table:style-name="ce9"/>
          <table:table-cell office:value-type="float" office:value="4770" table:formula="of:=SUM([.E45:.F45])" table:style-name="ce11">
            <text:p><text:s/>4.770,00<text:s/></text:p>
          </table:table-cell>
          <table:table-cell table:number-columns-repeated="16377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style-name="ce14">
            <text:p>Pieri Rit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3510" table:style-name="ce10">
            <text:p><text:s/>3.510,00<text:s/></text:p>
          </table:table-cell>
          <table:table-cell table:style-name="ce9"/>
          <table:table-cell office:value-type="float" office:value="3510" table:formula="of:=SUM([.E46:.F46])" table:style-name="ce11">
            <text:p><text:s/>3.510,00<text:s/></text:p>
          </table:table-cell>
          <table:table-cell table:number-columns-repeated="16377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14">
            <text:p>Rocchi Lorenz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5400" table:style-name="ce10">
            <text:p><text:s/>5.400,00<text:s/></text:p>
          </table:table-cell>
          <table:table-cell table:style-name="ce9"/>
          <table:table-cell office:value-type="float" office:value="5400" table:formula="of:=SUM([.E47:.F47])" table:style-name="ce11">
            <text:p><text:s/>5.400,00<text:s/></text:p>
          </table:table-cell>
          <table:table-cell table:number-columns-repeated="16377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14">
            <text:p>Roti Luc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5755.5" table:style-name="ce10">
            <text:p><text:s/>5.755,50<text:s/></text:p>
          </table:table-cell>
          <table:table-cell table:style-name="ce9"/>
          <table:table-cell office:value-type="float" office:value="5755.5" table:formula="of:=SUM([.E48:.F48])" table:style-name="ce11">
            <text:p><text:s/>5.755,50<text:s/></text:p>
          </table:table-cell>
          <table:table-cell table:number-columns-repeated="16377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14">
            <text:p>Sanzo' Cristin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5485.5" table:style-name="ce10">
            <text:p><text:s/>5.485,50<text:s/></text:p>
          </table:table-cell>
          <table:table-cell table:style-name="ce9"/>
          <table:table-cell office:value-type="float" office:value="5485.5" table:formula="of:=SUM([.E49:.F49])" table:style-name="ce11">
            <text:p><text:s/>5.485,50<text:s/></text:p>
          </table:table-cell>
          <table:table-cell table:number-columns-repeated="16377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14">
            <text:p>Sapia Marc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4770" table:style-name="ce10">
            <text:p><text:s/>4.770,00<text:s/></text:p>
          </table:table-cell>
          <table:table-cell table:style-name="ce9"/>
          <table:table-cell office:value-type="float" office:value="4770" table:formula="of:=SUM([.E50:.F50])" table:style-name="ce11">
            <text:p><text:s/>4.770,00<text:s/></text:p>
          </table:table-cell>
          <table:table-cell table:number-columns-repeated="16377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14">
            <text:p>Scali Stefano Antonio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5760" table:style-name="ce10">
            <text:p><text:s/>5.760,00<text:s/></text:p>
          </table:table-cell>
          <table:table-cell table:style-name="ce19"/>
          <table:table-cell office:value-type="float" office:value="5760" table:formula="of:=SUM([.E51:.F51])" table:style-name="ce11">
            <text:p><text:s/>5.760,00<text:s/></text:p>
          </table:table-cell>
          <table:table-cell table:number-columns-repeated="16377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14">
            <text:p>Sciumbata Rosann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2430" table:style-name="ce10">
            <text:p><text:s/>2.430,00<text:s/></text:p>
          </table:table-cell>
          <table:table-cell table:style-name="ce9"/>
          <table:table-cell office:value-type="float" office:value="2430" table:formula="of:=SUM([.E52:.F52])" table:style-name="ce11">
            <text:p><text:s/>2.430,00<text:s/></text:p>
          </table:table-cell>
          <table:table-cell table:number-columns-repeated="16377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style-name="ce14">
            <text:p>Tassi Paol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5490" table:style-name="ce10">
            <text:p><text:s/>5.490,00<text:s/></text:p>
          </table:table-cell>
          <table:table-cell table:style-name="ce9"/>
          <table:table-cell office:value-type="float" office:value="5490" table:formula="of:=SUM([.E53:.F53])" table:style-name="ce11">
            <text:p><text:s/>5.490,00<text:s/></text:p>
          </table:table-cell>
          <table:table-cell table:number-columns-repeated="16377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string" table:style-name="ce14">
            <text:p>Tropepe Seren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5931" table:style-name="ce10">
            <text:p><text:s/>5.931,00<text:s/></text:p>
          </table:table-cell>
          <table:table-cell table:style-name="ce9"/>
          <table:table-cell office:value-type="float" office:value="5931" table:formula="of:=SUM([.E54:.F54])" table:style-name="ce11">
            <text:p><text:s/>5.931,00<text:s/></text:p>
          </table:table-cell>
          <table:table-cell table:number-columns-repeated="16377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14">
            <text:p>Vannucci Luc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5845.5" table:style-name="ce10">
            <text:p><text:s/>5.845,50<text:s/></text:p>
          </table:table-cell>
          <table:table-cell table:style-name="ce9"/>
          <table:table-cell office:value-type="float" office:value="5845.5" table:formula="of:=SUM([.E55:.F55])" table:style-name="ce11">
            <text:p><text:s/>5.845,50<text:s/></text:p>
          </table:table-cell>
          <table:table-cell table:number-columns-repeated="16377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14">
            <text:p>Verdolini Mariangela</text:p>
          </table:table-cell>
          <table:table-cell office:value-type="string" table:style-name="ce14">
            <text:p>Consigliere comunale<text:s/></text:p>
          </table:table-cell>
          <table:table-cell table:style-name="ce3"/>
          <table:table-cell office:value-type="float" office:value="3510" table:style-name="ce10">
            <text:p><text:s/>3.510,00<text:s/></text:p>
          </table:table-cell>
          <table:table-cell table:style-name="ce9"/>
          <table:table-cell office:value-type="float" office:value="3510" table:formula="of:=SUM([.E56:.F56])" table:style-name="ce11">
            <text:p><text:s/>3.510,00<text:s/>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office:value-type="float" office:value="22298.04" table:formula="of:=SUM([.D25:.D56])" table:style-name="ce13">
            <text:p><text:s/>22.298,04<text:s/></text:p>
          </table:table-cell>
          <table:table-cell office:value-type="float" office:value="128938.5" table:formula="of:=SUM([.E25:.E56])" table:style-name="ce13">
            <text:p><text:s/>128.938,50<text:s/></text:p>
          </table:table-cell>
          <table:table-cell office:value-type="float" office:value="0" table:formula="of:=SUM([.F25:.F56])" table:style-name="ce13">
            <text:p><text:s/>-<text:s text:c="3"/></text:p>
          </table:table-cell>
          <table:table-cell office:value-type="float" office:value="151236.54" table:formula="of:=SUM([.D57:.F57])" table:style-name="ce13">
            <text:p><text:s/>151.236,54<text:s/>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3">
            <text:p>Totale compensi connessi alla carica <text:s/>degli organi politici nel 2019</text:p>
          </table:table-cell>
          <table:covered-table-cell table:number-columns-repeated="2"/>
          <table:table-cell office:value-type="float" office:value="281882.53000000003" table:formula="of:=[.D57]+[.D23]+[.D11]" table:style-name="ce13">
            <text:p><text:s/>281.882,53<text:s/></text:p>
          </table:table-cell>
          <table:table-cell office:value-type="float" office:value="128938.5" table:formula="of:=[.E57]" table:style-name="ce13">
            <text:p><text:s/>128.938,50<text:s/></text:p>
          </table:table-cell>
          <table:table-cell table:style-name="ce13"/>
          <table:table-cell office:value-type="float" office:value="410821.03" table:formula="of:=[.G57]+[.G23]+[.G11]" table:style-name="ce20">
            <text:p><text:s/>410.821,03<text:s/></text:p>
          </table:table-cell>
          <table:table-cell table:number-columns-repeated="16377"/>
        </table:table-row>
        <table:table-row table:style-name="ro9">
          <table:table-cell table:style-name="ce21"/>
          <table:table-cell table:number-columns-repeated="16383" table:style-name="ce3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_legislatura_2014_2019.$A$1:_legislatura_2014_2019.$G$58" table:base-cell-address="_legislatura_2014_2019.$A$1"/>
          <table:named-range table:name="Print_Titles" table:cell-range-address="_legislatura_2014_2019.$A$7:_legislatura_2014_2019.$IV$8" table:base-cell-address="_legislatura_2014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4"/>
    <style:style style:name="Migliaia_32_2" style:display-name="Migliaia 2" style:family="table-cell" style:data-style-name="N4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90551181102362in" fo:margin-left="0.748031496062992in" fo:margin-right="0.708661417322835in" style:print-orientation="portrait" style:print-page-order="ttb" style:first-page-number="continue" style:scale-to="8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mpensi lordi connessi all'assunzione della carica percepiti dagli organi politici legislatura 2014-2019: anno 2019</dc:title>
    <meta:initial-creator>Comune di Prato</meta:initial-creator>
    <dc:creator>miopc</dc:creator>
    <meta:creation-date>2020-03-20T09:57:28Z</meta:creation-date>
    <dc:date>2020-03-24T07:58:39Z</dc:date>
    <meta:print-date>2020-03-24T07:58:17Z</meta:print-date>
  </office:meta>
</office:document-meta>
</file>