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Migliaia_32_2" style:data-style-name="N11">
      <style:table-cell-properties fo:border="thin solid #000000" style:vertical-align="middle" fo:background-color="transparent"/>
    </style:style>
    <style:style style:name="ce10" style:family="table-cell" style:parent-style-name="Migliaia_32_2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Migliaia_32_2" style:data-style-name="N36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1">
      <style:table-cell-properties style:vertical-align="middle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Migliaia_32_2" style:data-style-name="N36">
      <style:table-cell-properties fo:border="thin double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2" style:data-style-name="N4">
      <style:table-cell-properties fo:border="thin solid #000000" style:vertical-align="middle" fo:background-color="transparent"/>
    </style:style>
    <style:style style:name="ce19" style:family="table-cell" style:parent-style-name="Migliaia_32_2" style:data-style-name="N4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20" style:family="table-cell" style:parent-style-name="Migliaia_32_2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Migliaia_32_2" style:data-style-name="N37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22" style:family="table-cell" style:parent-style-name="Migliaia_32_2" style:data-style-name="N37">
      <style:table-cell-properties fo:border="thin solid #000000" style:vertical-align="middle" fo:background-color="transparent"/>
    </style:style>
    <style:style style:name="ce23" style:family="table-cell" style:parent-style-name="Migliaia_32_2" style:data-style-name="N37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wrap-option="wrap" fo:background-color="#FFFFCC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fo:background-color="#FFFFCC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wrap-option="wrap" fo:background-color="#FFFFC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double #000000" style:vertical-align="middle" fo:wrap-option="wrap" fo:background-color="#FFFFC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islatura2014-2019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number-columns-repeated="2" table:style-name="ce1"/>
          <table:table-cell office:value-type="string" table:number-columns-spanned="4" table:number-rows-spanned="1" table:style-name="ce26">
            <text:p>Comune di Prato<text:s/></text:p>
          </table:table-cell>
          <table:covered-table-cell table:number-columns-repeated="3"/>
          <table:table-cell table:style-name="ce2"/>
          <table:table-cell table:number-columns-repeated="16377" table:style-name="ce3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7">
            <text:p><text:s/>Servizio Risorse Umane - Contabilità</text:p>
          </table:table-cell>
          <table:covered-table-cell table:number-columns-repeated="3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3" table:style-name="ce1"/>
          <table:table-cell table:number-columns-repeated="3" table:style-name="ce4"/>
          <table:table-cell table:style-name="ce2"/>
          <table:table-cell table:number-columns-repeated="16377" table:style-name="ce3"/>
        </table:table-row>
        <table:table-row table:style-name="ro3">
          <table:table-cell table:style-name="ce1"/>
          <table:table-cell office:value-type="string" table:number-columns-spanned="6" table:number-rows-spanned="1" table:style-name="ce27">
            <text:p>Anno 2014<text:s/><text:span text:style-name="T2">(</text:span><text:span text:style-name="T4">per cassa</text:span><text:span text:style-name="T2">)<text:s/></text:span>- Compensi lordi in euro connessi all'assunzione della carica percepiti dagli organi politici <text:s text:c="38"/>Legislatura 2014-2019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 table:style-name="ce1"/>
          <table:table-cell office:value-type="string" table:number-columns-spanned="6" table:number-rows-spanned="1" table:style-name="ce28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0">
            <text:p>n.</text:p>
          </table:table-cell>
          <table:table-cell office:value-type="string" table:number-columns-spanned="1" table:number-rows-spanned="2" table:style-name="ce30">
            <text:p>Nominativo</text:p>
          </table:table-cell>
          <table:table-cell office:value-type="string" table:number-columns-spanned="1" table:number-rows-spanned="2" table:style-name="ce30">
            <text:p>Incarico</text:p>
          </table:table-cell>
          <table:table-cell office:value-type="string" table:number-columns-spanned="3" table:number-rows-spanned="1" table:style-name="ce29">
            <text:p>Compensi lordi percepiti nell'anno 2014</text:p>
          </table:table-cell>
          <table:covered-table-cell table:number-columns-repeated="2"/>
          <table:table-cell office:value-type="string" table:number-columns-spanned="1" table:number-rows-spanned="2" table:style-name="ce29">
            <text:p>Totale compensi<text:s/>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Indennità di funzione</text:p>
          </table:table-cell>
          <table:table-cell office:value-type="string" table:style-name="ce5">
            <text:p>Gettoni di presenza</text:p>
          </table:table-cell>
          <table:table-cell office:value-type="string" table:style-name="ce5">
            <text:p>Indennità chilometrica</text:p>
          </table:table-cell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42">
            <text:p>Sindaco legislatura 2014-2019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Biffoni Matteo</text:p>
          </table:table-cell>
          <table:table-cell office:value-type="string" table:style-name="ce8">
            <text:p>Sindaco dal 10/06/2014</text:p>
          </table:table-cell>
          <table:table-cell office:value-type="float" office:value="36902.79" table:style-name="ce18">
            <text:p>36.902,79</text:p>
          </table:table-cell>
          <table:table-cell table:number-columns-repeated="2" table:style-name="ce10"/>
          <table:table-cell office:value-type="float" office:value="36902.79" table:formula="msoxl:=D10+E10+F10" table:style-name="ce20">
            <text:p>36.902,79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40">
            <text:p>Totale</text:p>
          </table:table-cell>
          <table:covered-table-cell table:number-columns-repeated="2"/>
          <table:table-cell office:value-type="float" office:value="36902.79" table:formula="msoxl:=SUM(D10)" table:style-name="ce19">
            <text:p>36.902,79</text:p>
          </table:table-cell>
          <table:table-cell table:number-columns-repeated="2" table:style-name="ce12"/>
          <table:table-cell office:value-type="float" office:value="36902.79" table:formula="msoxl:=SUM(G10)" table:style-name="ce21">
            <text:p>36.902,79<text:s/>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41">
            <text:p>Assessori legislatura 2014-2019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Faggi Simone</text:p>
          </table:table-cell>
          <table:table-cell office:value-type="string" table:style-name="ce8">
            <text:p>Vice Sindaco dal 10/06/2014</text:p>
          </table:table-cell>
          <table:table-cell office:value-type="float" office:value="32316" table:style-name="ce18">
            <text:p>32.316,00</text:p>
          </table:table-cell>
          <table:table-cell table:number-columns-repeated="2" table:style-name="ce10"/>
          <table:table-cell office:value-type="float" office:value="32316" table:formula="msoxl:=D13+E13+F13" table:style-name="ce20">
            <text:p>32.316,00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Alessi Filippo</text:p>
          </table:table-cell>
          <table:table-cell office:value-type="string" table:style-name="ce8">
            <text:p>Assessore dal 10/06/2014</text:p>
          </table:table-cell>
          <table:table-cell office:value-type="float" office:value="28007.200000000001" table:style-name="ce18">
            <text:p>28.007,20</text:p>
          </table:table-cell>
          <table:table-cell table:number-columns-repeated="2" table:style-name="ce10"/>
          <table:table-cell office:value-type="float" office:value="28007.200000000001" table:formula="msoxl:=D14+E14+F14" table:style-name="ce20">
            <text:p>28.007,20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1">
            <text:p>Barberis Valerio</text:p>
          </table:table-cell>
          <table:table-cell office:value-type="string" table:style-name="ce8">
            <text:p>Assessore dal 10/06/2014</text:p>
          </table:table-cell>
          <table:table-cell office:value-type="float" office:value="28007.200000000001" table:style-name="ce18">
            <text:p>28.007,20</text:p>
          </table:table-cell>
          <table:table-cell table:number-columns-repeated="2" table:style-name="ce10"/>
          <table:table-cell office:value-type="float" office:value="28007.200000000001" table:formula="msoxl:=D15+E15+F15" table:style-name="ce20">
            <text:p>28.007,20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Biancalani Luigi</text:p>
          </table:table-cell>
          <table:table-cell office:value-type="string" table:style-name="ce8">
            <text:p>Assessore dal 10/06/2014</text:p>
          </table:table-cell>
          <table:table-cell office:value-type="float" office:value="28007.200000000001" table:style-name="ce18">
            <text:p>28.007,20</text:p>
          </table:table-cell>
          <table:table-cell table:number-columns-repeated="2" table:style-name="ce10"/>
          <table:table-cell office:value-type="float" office:value="28007.200000000001" table:formula="msoxl:=D16+E16+F16" table:style-name="ce20">
            <text:p>28.007,20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Ciambellotti Maria Grazia</text:p>
          </table:table-cell>
          <table:table-cell office:value-type="string" table:style-name="ce8">
            <text:p>Assessore dal 10/06/2014</text:p>
          </table:table-cell>
          <table:table-cell office:value-type="float" office:value="22405.759999999998" table:style-name="ce18">
            <text:p>22.405,76</text:p>
          </table:table-cell>
          <table:table-cell table:number-columns-repeated="2" table:style-name="ce10"/>
          <table:table-cell office:value-type="float" office:value="22405.759999999998" table:formula="msoxl:=D17+E17+F17" table:style-name="ce20">
            <text:p>22.405,76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Faltoni Monia</text:p>
          </table:table-cell>
          <table:table-cell office:value-type="string" table:style-name="ce8">
            <text:p>Assessore dal 10/06/2014</text:p>
          </table:table-cell>
          <table:table-cell office:value-type="float" office:value="28007.200000000001" table:style-name="ce18">
            <text:p>28.007,20</text:p>
          </table:table-cell>
          <table:table-cell table:number-columns-repeated="2" table:style-name="ce10"/>
          <table:table-cell office:value-type="float" office:value="28007.200000000001" table:formula="msoxl:=D18+E18+F18" table:style-name="ce20">
            <text:p>28.007,20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Mangani Simone</text:p>
          </table:table-cell>
          <table:table-cell office:value-type="string" table:style-name="ce8">
            <text:p>Assessore dal 10/06/2014</text:p>
          </table:table-cell>
          <table:table-cell office:value-type="float" office:value="28007.200000000001" table:style-name="ce18">
            <text:p>28.007,20</text:p>
          </table:table-cell>
          <table:table-cell table:number-columns-repeated="2" table:style-name="ce10"/>
          <table:table-cell office:value-type="float" office:value="28007.200000000001" table:formula="msoxl:=D19+E19+F19" table:style-name="ce20">
            <text:p>28.007,20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Squittieri Benedetta</text:p>
          </table:table-cell>
          <table:table-cell office:value-type="string" table:style-name="ce8">
            <text:p>Assessore dal 10/06/2014</text:p>
          </table:table-cell>
          <table:table-cell office:value-type="float" office:value="28007.200000000001" table:style-name="ce18">
            <text:p>28.007,20</text:p>
          </table:table-cell>
          <table:table-cell table:number-columns-repeated="2" table:style-name="ce10"/>
          <table:table-cell office:value-type="float" office:value="28007.200000000001" table:formula="msoxl:=D20+E20+F20" table:style-name="ce20">
            <text:p>28.007,20<text:s/></text:p>
          </table:table-cell>
          <table:table-cell table:number-columns-repeated="16377" table:style-name="ce3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11">
            <text:p>Toccafondi Daniela</text:p>
          </table:table-cell>
          <table:table-cell office:value-type="string" table:style-name="ce8">
            <text:p>Assessore dal 10/06/2014</text:p>
          </table:table-cell>
          <table:table-cell office:value-type="float" office:value="26606.84" table:style-name="ce18">
            <text:p>26.606,84</text:p>
          </table:table-cell>
          <table:table-cell table:number-columns-repeated="2" table:style-name="ce10"/>
          <table:table-cell office:value-type="float" office:value="26606.84" table:formula="msoxl:=D21+E21+F21" table:style-name="ce20">
            <text:p>26.606,84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40">
            <text:p>Totale</text:p>
          </table:table-cell>
          <table:covered-table-cell table:number-columns-repeated="2"/>
          <table:table-cell office:value-type="float" office:value="249371.80000000002" table:formula="msoxl:=SUM(D13:D21)" table:style-name="ce19">
            <text:p>249.371,80</text:p>
          </table:table-cell>
          <table:table-cell table:number-columns-repeated="2" table:style-name="ce12"/>
          <table:table-cell office:value-type="float" office:value="249371.80000000002" table:formula="msoxl:=SUM(G13:G21)" table:style-name="ce21">
            <text:p>249.371,80<text:s/>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41">
            <text:p>Consiglieri legislatura 2014-2019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7">
            <text:p>Santi Ilaria</text:p>
          </table:table-cell>
          <table:table-cell office:value-type="string" table:style-name="ce11">
            <text:p>Presidente del Consiglio Comunale dal 12/6/2014</text:p>
          </table:table-cell>
          <table:table-cell office:value-type="float" office:value="22265.72" table:style-name="ce22">
            <text:p>22.265,72<text:s/></text:p>
          </table:table-cell>
          <table:table-cell table:style-name="ce18"/>
          <table:table-cell table:style-name="ce10"/>
          <table:table-cell office:value-type="float" office:value="22265.72" table:formula="msoxl:=D24+E24+F24" table:style-name="ce23">
            <text:p>22.265,72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24">
            <text:p>Alberti Gabriele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4860" table:style-name="ce18">
            <text:p>4.860,00</text:p>
          </table:table-cell>
          <table:table-cell table:style-name="ce10"/>
          <table:table-cell office:value-type="float" office:value="4860" table:formula="msoxl:=D25+E25+F25" table:style-name="ce23">
            <text:p>4.86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13" table:style-name="ce25">
            <text:p>13</text:p>
          </table:table-cell>
          <table:table-cell office:value-type="string" table:style-name="ce24">
            <text:p>Bartolozzi Elen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2160" table:style-name="ce18">
            <text:p>2.160,00</text:p>
          </table:table-cell>
          <table:table-cell table:style-name="ce10"/>
          <table:table-cell office:value-type="float" office:value="2160" table:formula="msoxl:=D26+E26+F26" table:style-name="ce23">
            <text:p>2.16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24">
            <text:p>Benelli Alessandr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1710" table:style-name="ce18">
            <text:p>1.710,00</text:p>
          </table:table-cell>
          <table:table-cell table:style-name="ce10"/>
          <table:table-cell office:value-type="float" office:value="1710" table:formula="msoxl:=D27+E27+F27" table:style-name="ce23">
            <text:p>1.71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24">
            <text:p>Berselli Emanuele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4680" table:style-name="ce18">
            <text:p>4.680,00</text:p>
          </table:table-cell>
          <table:table-cell table:style-name="ce10"/>
          <table:table-cell office:value-type="float" office:value="4680" table:formula="msoxl:=D28+E28+F28" table:style-name="ce23">
            <text:p>4.68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24">
            <text:p>Bianchi Gianni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2520" table:style-name="ce18">
            <text:p>2.520,00</text:p>
          </table:table-cell>
          <table:table-cell table:style-name="ce10"/>
          <table:table-cell office:value-type="float" office:value="2520" table:formula="msoxl:=D29+E29+F29" table:style-name="ce23">
            <text:p>2.52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24">
            <text:p>Calussi Maurizi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4590" table:style-name="ce18">
            <text:p>4.590,00</text:p>
          </table:table-cell>
          <table:table-cell table:style-name="ce10"/>
          <table:table-cell office:value-type="float" office:value="4590" table:formula="msoxl:=D30+E30+F30" table:style-name="ce23">
            <text:p>4.59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4">
            <text:p>Capasso Gabriele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4860" table:style-name="ce18">
            <text:p>4.860,00</text:p>
          </table:table-cell>
          <table:table-cell table:style-name="ce10"/>
          <table:table-cell office:value-type="float" office:value="4860" table:formula="msoxl:=D31+E31+F31" table:style-name="ce23">
            <text:p>4.86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4">
            <text:p>Carlesi Massimo Silvan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845.5" table:style-name="ce18">
            <text:p>5.845,50</text:p>
          </table:table-cell>
          <table:table-cell table:style-name="ce10"/>
          <table:table-cell office:value-type="float" office:value="5845.5" table:formula="msoxl:=D32+E32+F32" table:style-name="ce23">
            <text:p>5.845,5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24">
            <text:p>Cenni Robert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755.5" table:style-name="ce18">
            <text:p>5.755,50</text:p>
          </table:table-cell>
          <table:table-cell table:style-name="ce10"/>
          <table:table-cell office:value-type="float" office:value="5755.5" table:formula="msoxl:=D33+E33+F33" table:style-name="ce23">
            <text:p>5.755,50<text:s/>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24">
            <text:p>De Rienzo Filippo Giovanni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1620" table:style-name="ce18">
            <text:p>1.620,00</text:p>
          </table:table-cell>
          <table:table-cell table:style-name="ce10"/>
          <table:table-cell office:value-type="float" office:value="1620" table:formula="msoxl:=D34+E34+F34" table:style-name="ce23">
            <text:p>1.620,00<text:s/></text:p>
          </table:table-cell>
          <table:table-cell table:number-columns-repeated="16377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24">
            <text:p>Garnier Marilen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4140" table:style-name="ce18">
            <text:p>4.140,00</text:p>
          </table:table-cell>
          <table:table-cell table:style-name="ce10"/>
          <table:table-cell office:value-type="float" office:value="4140" table:formula="msoxl:=D35+E35+F35" table:style-name="ce23">
            <text:p>4.140,00<text:s/></text:p>
          </table:table-cell>
          <table:table-cell table:number-columns-repeated="16377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string" table:style-name="ce24">
            <text:p>Giugni Alessandro<text:s/>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215.5" table:style-name="ce18">
            <text:p>5.215,50</text:p>
          </table:table-cell>
          <table:table-cell table:style-name="ce10"/>
          <table:table-cell office:value-type="float" office:value="5215.5" table:formula="msoxl:=D36+E36+F36" table:style-name="ce23">
            <text:p>5.215,50<text:s/></text:p>
          </table:table-cell>
          <table:table-cell table:number-columns-repeated="16377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24">
            <text:p>La Vita Silvi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3870" table:style-name="ce18">
            <text:p>3.870,00</text:p>
          </table:table-cell>
          <table:table-cell table:style-name="ce10"/>
          <table:table-cell office:value-type="float" office:value="3870" table:formula="msoxl:=D37+E37+F37" table:style-name="ce23">
            <text:p>3.870,00<text:s/></text:p>
          </table:table-cell>
          <table:table-cell table:number-columns-repeated="16377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24">
            <text:p>Lombarti Robert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3870" table:style-name="ce18">
            <text:p>3.870,00</text:p>
          </table:table-cell>
          <table:table-cell table:style-name="ce10"/>
          <table:table-cell office:value-type="float" office:value="3870" table:formula="msoxl:=D38+E38+F38" table:style-name="ce23">
            <text:p>3.870,00<text:s/></text:p>
          </table:table-cell>
          <table:table-cell table:number-columns-repeated="16377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24">
            <text:p>Longo Antoni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220" table:style-name="ce18">
            <text:p>5.220,00</text:p>
          </table:table-cell>
          <table:table-cell table:style-name="ce10"/>
          <table:table-cell office:value-type="float" office:value="5220" table:formula="msoxl:=D39+E39+F39" table:style-name="ce23">
            <text:p>5.220,00<text:s/></text:p>
          </table:table-cell>
          <table:table-cell table:number-columns-repeated="16377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24">
            <text:p>Longobardi Claudi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3780" table:style-name="ce18">
            <text:p>3.780,00</text:p>
          </table:table-cell>
          <table:table-cell table:style-name="ce10"/>
          <table:table-cell office:value-type="float" office:value="3780" table:formula="msoxl:=D40+E40+F40" table:style-name="ce23">
            <text:p>3.780,00<text:s/></text:p>
          </table:table-cell>
          <table:table-cell table:number-columns-repeated="16377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24">
            <text:p>Mennini Robert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4500" table:style-name="ce18">
            <text:p>4.500,00</text:p>
          </table:table-cell>
          <table:table-cell table:style-name="ce10"/>
          <table:table-cell office:value-type="float" office:value="4500" table:formula="msoxl:=D41+E41+F41" table:style-name="ce23">
            <text:p>4.500,00<text:s/></text:p>
          </table:table-cell>
          <table:table-cell table:number-columns-repeated="16377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24">
            <text:p>Milone Ald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3690" table:style-name="ce18">
            <text:p>3.690,00</text:p>
          </table:table-cell>
          <table:table-cell table:style-name="ce10"/>
          <table:table-cell office:value-type="float" office:value="3690" table:formula="msoxl:=D42+E42+F42" table:style-name="ce23">
            <text:p>3.690,00<text:s/></text:p>
          </table:table-cell>
          <table:table-cell table:number-columns-repeated="16377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24">
            <text:p>Mondanelli Dante<text:s/>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2340" table:style-name="ce18">
            <text:p>2.340,00</text:p>
          </table:table-cell>
          <table:table-cell table:style-name="ce10"/>
          <table:table-cell office:value-type="float" office:value="2340" table:formula="msoxl:=D43+E43+F43" table:style-name="ce23">
            <text:p>2.340,00<text:s/></text:p>
          </table:table-cell>
          <table:table-cell table:number-columns-repeated="16377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24">
            <text:p>Napolitano Antoni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3780" table:style-name="ce18">
            <text:p>3.780,00</text:p>
          </table:table-cell>
          <table:table-cell table:style-name="ce10"/>
          <table:table-cell office:value-type="float" office:value="3780" table:formula="msoxl:=D44+E44+F44" table:style-name="ce23">
            <text:p>3.780,00<text:s/></text:p>
          </table:table-cell>
          <table:table-cell table:number-columns-repeated="16377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24">
            <text:p>Pieri Rit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4860" table:style-name="ce18">
            <text:p>4.860,00</text:p>
          </table:table-cell>
          <table:table-cell table:style-name="ce10"/>
          <table:table-cell office:value-type="float" office:value="4860" table:formula="msoxl:=D45+E45+F45" table:style-name="ce23">
            <text:p>4.860,00<text:s/></text:p>
          </table:table-cell>
          <table:table-cell table:number-columns-repeated="16377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24">
            <text:p>Rocchi Lorenzo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6300" table:style-name="ce18">
            <text:p>6.300,00</text:p>
          </table:table-cell>
          <table:table-cell table:style-name="ce10"/>
          <table:table-cell office:value-type="float" office:value="6300" table:formula="msoxl:=D46+E46+F46" table:style-name="ce23">
            <text:p>6.300,00<text:s/></text:p>
          </table:table-cell>
          <table:table-cell table:number-columns-repeated="16377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style-name="ce24">
            <text:p>Roti Luc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220" table:style-name="ce18">
            <text:p>5.220,00</text:p>
          </table:table-cell>
          <table:table-cell table:style-name="ce10"/>
          <table:table-cell office:value-type="float" office:value="5220" table:formula="msoxl:=D47+E47+F47" table:style-name="ce23">
            <text:p>5.220,00<text:s/></text:p>
          </table:table-cell>
          <table:table-cell table:number-columns-repeated="16377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style-name="ce24">
            <text:p>Sanzò Cristin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310" table:style-name="ce18">
            <text:p>5.310,00</text:p>
          </table:table-cell>
          <table:table-cell table:style-name="ce10"/>
          <table:table-cell office:value-type="float" office:value="5310" table:formula="msoxl:=D48+E48+F48" table:style-name="ce23">
            <text:p>5.310,00<text:s/></text:p>
          </table:table-cell>
          <table:table-cell table:number-columns-repeated="16377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24">
            <text:p>Sapia Marco<text:s/>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220" table:style-name="ce18">
            <text:p>5.220,00</text:p>
          </table:table-cell>
          <table:table-cell table:style-name="ce10"/>
          <table:table-cell office:value-type="float" office:value="5220" table:formula="msoxl:=D49+E49+F49" table:style-name="ce23">
            <text:p>5.22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24">
            <text:p>Sciumbata Rosann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1890" table:style-name="ce18">
            <text:p>1.890,00</text:p>
          </table:table-cell>
          <table:table-cell table:style-name="ce10"/>
          <table:table-cell office:value-type="float" office:value="1890" table:formula="msoxl:=D50+E50+F50" table:style-name="ce23">
            <text:p>1.89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24">
            <text:p>Silli Giorgio<text:s/>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3960" table:style-name="ce18">
            <text:p>3.960,00</text:p>
          </table:table-cell>
          <table:table-cell table:style-name="ce10"/>
          <table:table-cell office:value-type="float" office:value="3960" table:formula="msoxl:=D51+E51+F51" table:style-name="ce23">
            <text:p>3.96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24">
            <text:p>Tassi Paol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940" table:style-name="ce18">
            <text:p>5.940,00</text:p>
          </table:table-cell>
          <table:table-cell table:style-name="ce10"/>
          <table:table-cell office:value-type="float" office:value="5940" table:formula="msoxl:=D52+E52+F52" table:style-name="ce23">
            <text:p>5.940,0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24">
            <text:p>Tropepe Seren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6115.5" table:style-name="ce18">
            <text:p>6.115,50</text:p>
          </table:table-cell>
          <table:table-cell table:style-name="ce10"/>
          <table:table-cell office:value-type="float" office:value="6115.5" table:formula="msoxl:=D53+E53+F53" table:style-name="ce23">
            <text:p>6.115,5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24">
            <text:p>Vannucci Luc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5215.5" table:style-name="ce18">
            <text:p>5.215,50</text:p>
          </table:table-cell>
          <table:table-cell table:style-name="ce10"/>
          <table:table-cell office:value-type="float" office:value="5215.5" table:formula="msoxl:=D54+E54+F54" table:style-name="ce23">
            <text:p>5.215,50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24">
            <text:p>Verdolini Mariangela</text:p>
          </table:table-cell>
          <table:table-cell office:value-type="string" table:style-name="ce11">
            <text:p>Consigliere comunale dal 30/05/2014</text:p>
          </table:table-cell>
          <table:table-cell table:style-name="ce9"/>
          <table:table-cell office:value-type="float" office:value="3870" table:style-name="ce18">
            <text:p>3.870,00</text:p>
          </table:table-cell>
          <table:table-cell table:style-name="ce10"/>
          <table:table-cell office:value-type="float" office:value="3870" table:formula="msoxl:=D55+E55+F55" table:style-name="ce23">
            <text:p>3.870,00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40">
            <text:p>Totale</text:p>
          </table:table-cell>
          <table:covered-table-cell table:number-columns-repeated="2"/>
          <table:table-cell office:value-type="float" office:value="22265.72" table:formula="msoxl:=SUM(D24:D55)" table:style-name="ce12">
            <text:p><text:s/>22.265,72<text:s/></text:p>
          </table:table-cell>
          <table:table-cell office:value-type="float" office:value="132907.5" table:formula="msoxl:=SUM(E24:E55)" table:style-name="ce12">
            <text:p><text:s/>132.907,50<text:s/></text:p>
          </table:table-cell>
          <table:table-cell office:value-type="float" office:value="0" table:formula="msoxl:=SUM(F24:F55)" table:style-name="ce12">
            <text:p><text:s/>-<text:s text:c="3"/></text:p>
          </table:table-cell>
          <table:table-cell office:value-type="float" office:value="155173.22" table:formula="msoxl:=SUM(G24:G55)" table:style-name="ce12">
            <text:p><text:s/>155.173,22<text:s/>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0">
            <text:p>Totale compensi connessi alla carica <text:s/>degli organi politici nel 2014</text:p>
          </table:table-cell>
          <table:covered-table-cell table:number-columns-repeated="2"/>
          <table:table-cell office:value-type="float" office:value="308540.31" table:formula="msoxl:=D56+D22+D11" table:style-name="ce12">
            <text:p><text:s/>308.540,31<text:s/></text:p>
          </table:table-cell>
          <table:table-cell office:value-type="float" office:value="132907.5" table:formula="msoxl:=E56+E22+E11" table:style-name="ce12">
            <text:p><text:s/>132.907,50<text:s/></text:p>
          </table:table-cell>
          <table:table-cell office:value-type="float" office:value="0" table:formula="msoxl:=F56+F22+F11" table:style-name="ce12">
            <text:p><text:s/>-<text:s text:c="3"/></text:p>
          </table:table-cell>
          <table:table-cell office:value-type="float" office:value="441447.81" table:formula="msoxl:=G56+G22+G11" table:style-name="ce17">
            <text:p><text:s/>441.447,81<text:s/>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14"/>
          <table:table-cell table:number-columns-repeated="5" table:style-name="ce3"/>
          <table:table-cell table:style-name="ce16"/>
          <table:table-cell table:number-columns-repeated="16377" table:style-name="ce3"/>
        </table:table-row>
        <table:table-row table:style-name="ro2">
          <table:table-cell table:style-name="ce14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7" table:style-name="ce3"/>
        </table:table-row>
        <table:table-row table:style-name="ro2">
          <table:table-cell table:style-name="ce14"/>
          <table:table-cell table:number-columns-repeated="3" table:style-name="ce3"/>
          <table:table-cell table:style-name="ce15"/>
          <table:table-cell table:number-columns-repeated="16379" table:style-name="ce3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9444444444444in" fo:margin-bottom="0.578472222222222in" fo:margin-left="0.747916666666667in" fo:margin-right="0.693055555555556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no 2014 - Compensi organi politici 2014-2019</dc:title>
    <meta:initial-creator>Comune di Prato</meta:initial-creator>
    <dc:creator>Nadia Munastra</dc:creator>
    <meta:creation-date>2016-01-28T14:44:28Z</meta:creation-date>
    <dc:date>2016-01-29T08:03:59Z</dc:date>
  </office:meta>
</office:document-meta>
</file>