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Migliaia_32_2" style:data-style-name="N11">
      <style:table-cell-properties fo:border="thin solid #000000" style:vertical-align="middle" fo:background-color="transparent"/>
    </style:style>
    <style:style style:name="ce10" style:family="table-cell" style:parent-style-name="Migliaia_32_2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11">
      <style:table-cell-properties style:vertical-align="middle"/>
    </style:style>
    <style:style style:name="ce13" style:family="table-cell" style:parent-style-name="Migliaia_32_2" style:data-style-name="N11">
      <style:table-cell-properties fo:border="thin solid #000000" style:vertical-align="middle" fo:wrap-option="wrap" fo:background-color="transparent"/>
    </style:style>
    <style:style style:name="ce14" style:family="table-cell" style:parent-style-name="Migliaia_32_2" style:data-style-name="N36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Migliaia_32_2" style:data-style-name="N36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Migliaia_32_2" style:data-style-name="N36">
      <style:table-cell-properties fo:border="thin double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2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Migliaia_32_2" style:data-style-name="N37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21" style:family="table-cell" style:parent-style-name="Migliaia_32_2" style:data-style-name="N4">
      <style:table-cell-properties fo:border="thin solid #000000" style:vertical-align="middle" fo:background-color="transparent"/>
    </style:style>
    <style:style style:name="ce22" style:family="table-cell" style:parent-style-name="Migliaia_32_2" style:data-style-name="N4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23" style:family="table-cell" style:parent-style-name="Migliaia_32_2" style:data-style-name="N37">
      <style:table-cell-properties fo:border="thin solid #000000" style:vertical-align="middle" fo:background-color="transparent"/>
    </style:style>
    <style:style style:name="ce24" style:family="table-cell" style:parent-style-name="Migliaia_32_2" style:data-style-name="N37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middle" fo:wrap-option="wrap" fo:background-color="#FFFFCC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double #000000" fo:border-bottom="thin double #000000" fo:border-left="none" fo:border-right="none" style:vertical-align="middle" fo:wrap-option="wrap" fo:background-color="#FFFFCC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fo:wrap-option="wrap" fo:background-color="#FFFFC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double #000000" style:vertical-align="middle" fo:wrap-option="wrap" fo:background-color="#FFFF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55.1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gislatura2009-2014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9" table:number-columns-repeated="16374" table:default-cell-style-name="ce3"/>
        <table:table-row table:style-name="ro1">
          <table:table-cell table:number-columns-repeated="2" table:style-name="ce1"/>
          <table:table-cell office:value-type="string" table:number-columns-spanned="5" table:number-rows-spanned="1" table:style-name="ce34">
            <text:p>Comune di Prato<text:s/></text:p>
          </table:table-cell>
          <table:covered-table-cell table:number-columns-repeated="4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35">
            <text:p><text:s/>Servizio Risorse Umane - Contabilità</text:p>
          </table:table-cell>
          <table:covered-table-cell table:number-columns-repeated="4"/>
          <table:table-cell table:style-name="ce2"/>
          <table:table-cell table:number-columns-repeated="16376"/>
        </table:table-row>
        <table:table-row table:style-name="ro2">
          <table:table-cell table:number-columns-repeated="3" table:style-name="ce1"/>
          <table:table-cell table:number-columns-repeated="4" table:style-name="ce4"/>
          <table:table-cell table:style-name="ce2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7" table:number-rows-spanned="1" table:style-name="ce35">
            <text:p>Anno 2014<text:s/><text:span text:style-name="T2">(</text:span><text:span text:style-name="T4">per cassa</text:span><text:span text:style-name="T2">)<text:s/></text:span>- Compensi lordi in euro connessi all'assunzione della carica percepiti dagli organi politici <text:s text:c="31"/>Legislatura 2009-201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36">
            <text:p><text:s/>Obblighi di trasparenza: articolo 14, comma 1, lettera c del decreto 33/2013. Aggiornamento annual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8">
            <text:p>n.</text:p>
          </table:table-cell>
          <table:table-cell office:value-type="string" table:number-columns-spanned="1" table:number-rows-spanned="2" table:style-name="ce38">
            <text:p>Nominativo</text:p>
          </table:table-cell>
          <table:table-cell office:value-type="string" table:number-columns-spanned="1" table:number-rows-spanned="2" table:style-name="ce38">
            <text:p>Incarico</text:p>
          </table:table-cell>
          <table:table-cell office:value-type="string" table:number-columns-spanned="4" table:number-rows-spanned="1" table:style-name="ce37">
            <text:p>Compensi lordi percepiti nell'anno 2014</text:p>
          </table:table-cell>
          <table:covered-table-cell table:number-columns-repeated="3"/>
          <table:table-cell office:value-type="string" table:number-columns-spanned="1" table:number-rows-spanned="2" table:style-name="ce37">
            <text:p>Totale compensi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Indennità di funzione</text:p>
          </table:table-cell>
          <table:table-cell office:value-type="string" table:style-name="ce5">
            <text:p>Indennità fine mandato</text:p>
          </table:table-cell>
          <table:table-cell office:value-type="string" table:style-name="ce5">
            <text:p>Gettoni di presenza</text:p>
          </table:table-cell>
          <table:table-cell office:value-type="string" table:style-name="ce5">
            <text:p>Indennità chilometrica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Sindaco legislatura 2009-2014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Cenni Roberto</text:p>
          </table:table-cell>
          <table:table-cell office:value-type="string" table:style-name="ce8">
            <text:p>Sindaco fino al 27/05/2014</text:p>
          </table:table-cell>
          <table:table-cell office:value-type="float" office:value="31482.03" table:style-name="ce21">
            <text:p>31.482,03</text:p>
          </table:table-cell>
          <table:table-cell office:value-type="float" office:value="32316" table:style-name="ce21">
            <text:p>32.316,00</text:p>
          </table:table-cell>
          <table:table-cell table:number-columns-repeated="2" table:style-name="ce10"/>
          <table:table-cell office:value-type="float" office:value="63798.03" table:formula="msoxl:=D10+E10+F10+G10" table:style-name="ce19">
            <text:p>63.798,03<text:s/>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39">
            <text:p>Totale</text:p>
          </table:table-cell>
          <table:covered-table-cell table:number-columns-repeated="2"/>
          <table:table-cell office:value-type="float" office:value="31482.03" table:formula="msoxl:=SUM(D10)" table:style-name="ce22">
            <text:p>31.482,03</text:p>
          </table:table-cell>
          <table:table-cell office:value-type="float" office:value="32316" table:formula="msoxl:=SUM(E10)" table:style-name="ce22">
            <text:p>32.316,00</text:p>
          </table:table-cell>
          <table:table-cell office:value-type="float" office:value="0" table:formula="msoxl:=SUM(F10)" table:style-name="ce16">
            <text:p><text:s/>-<text:s text:c="3"/></text:p>
          </table:table-cell>
          <table:table-cell office:value-type="float" office:value="0" table:formula="msoxl:=SUM(G10)" table:style-name="ce16">
            <text:p><text:s/>-<text:s text:c="3"/></text:p>
          </table:table-cell>
          <table:table-cell office:value-type="float" office:value="63798.03" table:formula="msoxl:=SUM(H10)" table:style-name="ce20">
            <text:p>63.798,0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1">
            <text:p>Assessori legislatura 2009-2014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Borchi Goffredo Francesco</text:p>
          </table:table-cell>
          <table:table-cell office:value-type="string" table:style-name="ce8">
            <text:p>Vice Sindaco fino al 27/05/2014</text:p>
          </table:table-cell>
          <table:table-cell office:value-type="float" office:value="23611.59" table:style-name="ce21">
            <text:p>23.611,59</text:p>
          </table:table-cell>
          <table:table-cell table:style-name="ce9"/>
          <table:table-cell table:number-columns-repeated="2" table:style-name="ce10"/>
          <table:table-cell office:value-type="float" office:value="23611.59" table:formula="msoxl:=D13+F13+G13" table:style-name="ce19">
            <text:p>23.611,59<text:s/></text:p>
          </table:table-cell>
          <table:table-cell table:number-columns-repeated="16376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Ballerini Adriano</text:p>
          </table:table-cell>
          <table:table-cell office:value-type="string" table:style-name="ce11">
            <text:p>Assessore fino al 27/05/2014</text:p>
          </table:table-cell>
          <table:table-cell office:value-type="float" office:value="20463.36" table:style-name="ce21">
            <text:p>20.463,36</text:p>
          </table:table-cell>
          <table:table-cell table:style-name="ce9"/>
          <table:table-cell table:number-columns-repeated="2" table:style-name="ce10"/>
          <table:table-cell office:value-type="float" office:value="20463.36" table:formula="msoxl:=D14+F14+G14" table:style-name="ce19">
            <text:p>20.463,36<text:s/></text:p>
          </table:table-cell>
          <table:table-cell table:number-columns-repeated="16376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Beltrame Anna</text:p>
          </table:table-cell>
          <table:table-cell office:value-type="string" table:style-name="ce11">
            <text:p>Assessore fino al 27/05/2014</text:p>
          </table:table-cell>
          <table:table-cell office:value-type="float" office:value="20463.36" table:style-name="ce21">
            <text:p>20.463,36</text:p>
          </table:table-cell>
          <table:table-cell table:style-name="ce9"/>
          <table:table-cell table:number-columns-repeated="2" table:style-name="ce10"/>
          <table:table-cell office:value-type="float" office:value="20463.36" table:formula="msoxl:=D15+F15+G15" table:style-name="ce19">
            <text:p>20.463,36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Bernocchi Filippo</text:p>
          </table:table-cell>
          <table:table-cell office:value-type="string" table:style-name="ce11">
            <text:p>Assessore fino al 27/05/2014</text:p>
          </table:table-cell>
          <table:table-cell office:value-type="float" office:value="20463.36" table:style-name="ce21">
            <text:p>20.463,36</text:p>
          </table:table-cell>
          <table:table-cell table:style-name="ce9"/>
          <table:table-cell table:number-columns-repeated="2" table:style-name="ce10"/>
          <table:table-cell office:value-type="float" office:value="20463.36" table:formula="msoxl:=D16+F16+G16" table:style-name="ce19">
            <text:p>20.463,36<text:s/></text:p>
          </table:table-cell>
          <table:table-cell table:number-columns-repeated="16376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Caverni Roberto Alessandro</text:p>
          </table:table-cell>
          <table:table-cell office:value-type="string" table:style-name="ce11">
            <text:p>Assessore fino al 27/05/2014</text:p>
          </table:table-cell>
          <table:table-cell office:value-type="float" office:value="20463.36" table:style-name="ce21">
            <text:p>20.463,36</text:p>
          </table:table-cell>
          <table:table-cell table:style-name="ce9"/>
          <table:table-cell table:number-columns-repeated="2" table:style-name="ce10"/>
          <table:table-cell office:value-type="float" office:value="20463.36" table:formula="msoxl:=D17+F17+G17" table:style-name="ce19">
            <text:p>20.463,36<text:s/></text:p>
          </table:table-cell>
          <table:table-cell table:number-columns-repeated="16376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Cenni Gianni</text:p>
          </table:table-cell>
          <table:table-cell office:value-type="string" table:style-name="ce11">
            <text:p>Assessore fino al 27/05/2014</text:p>
          </table:table-cell>
          <table:table-cell office:value-type="float" office:value="20463.36" table:style-name="ce21">
            <text:p>20.463,36</text:p>
          </table:table-cell>
          <table:table-cell table:style-name="ce9"/>
          <table:table-cell table:number-columns-repeated="2" table:style-name="ce10"/>
          <table:table-cell office:value-type="float" office:value="20463.36" table:formula="msoxl:=D18+F18+G18" table:style-name="ce19">
            <text:p>20.463,36<text:s/></text:p>
          </table:table-cell>
          <table:table-cell table:number-columns-repeated="16376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Grazzini Matteo</text:p>
          </table:table-cell>
          <table:table-cell office:value-type="string" table:style-name="ce11">
            <text:p>Assessore fino al 27/05/2014</text:p>
          </table:table-cell>
          <table:table-cell office:value-type="float" office:value="20463.36" table:style-name="ce21">
            <text:p>20.463,36</text:p>
          </table:table-cell>
          <table:table-cell table:style-name="ce9"/>
          <table:table-cell table:number-columns-repeated="2" table:style-name="ce10"/>
          <table:table-cell office:value-type="float" office:value="20463.36" table:formula="msoxl:=D19+F19+G19" table:style-name="ce19">
            <text:p>20.463,36<text:s/></text:p>
          </table:table-cell>
          <table:table-cell table:number-columns-repeated="16376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Milone Aldo</text:p>
          </table:table-cell>
          <table:table-cell office:value-type="string" table:style-name="ce11">
            <text:p>Assessore fino al 27/05/2014</text:p>
          </table:table-cell>
          <table:table-cell office:value-type="float" office:value="10231.68" table:style-name="ce21">
            <text:p>10.231,68</text:p>
          </table:table-cell>
          <table:table-cell table:style-name="ce9"/>
          <table:table-cell table:number-columns-repeated="2" table:style-name="ce10"/>
          <table:table-cell office:value-type="float" office:value="10231.68" table:formula="msoxl:=D20+F20+G20" table:style-name="ce19">
            <text:p>10.231,68<text:s/></text:p>
          </table:table-cell>
          <table:table-cell table:number-columns-repeated="16376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7">
            <text:p>Mondanelli Dante</text:p>
          </table:table-cell>
          <table:table-cell office:value-type="string" table:style-name="ce11">
            <text:p>Assessore fino al 27/05/2014</text:p>
          </table:table-cell>
          <table:table-cell office:value-type="float" office:value="20463.36" table:style-name="ce21">
            <text:p>20.463,36</text:p>
          </table:table-cell>
          <table:table-cell table:style-name="ce9"/>
          <table:table-cell table:number-columns-repeated="2" table:style-name="ce10"/>
          <table:table-cell office:value-type="float" office:value="20463.36" table:formula="msoxl:=D21+F21+G21" table:style-name="ce19">
            <text:p>20.463,36<text:s/></text:p>
          </table:table-cell>
          <table:table-cell table:number-columns-repeated="16376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Nocentini Anna Lisa</text:p>
          </table:table-cell>
          <table:table-cell office:value-type="string" table:style-name="ce11">
            <text:p>Assessore fino al 27/05/2014</text:p>
          </table:table-cell>
          <table:table-cell office:value-type="float" office:value="20463.36" table:style-name="ce21">
            <text:p>20.463,36</text:p>
          </table:table-cell>
          <table:table-cell table:style-name="ce9"/>
          <table:table-cell table:number-columns-repeated="2" table:style-name="ce10"/>
          <table:table-cell office:value-type="float" office:value="20463.36" table:formula="msoxl:=D22+F22+G22" table:style-name="ce19">
            <text:p>20.463,36<text:s/></text:p>
          </table:table-cell>
          <table:table-cell table:number-columns-repeated="16376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Pieri Rita</text:p>
          </table:table-cell>
          <table:table-cell office:value-type="string" table:style-name="ce11">
            <text:p>Assessore fino al 27/05/2014</text:p>
          </table:table-cell>
          <table:table-cell office:value-type="float" office:value="20463.36" table:style-name="ce21">
            <text:p>20.463,36</text:p>
          </table:table-cell>
          <table:table-cell table:style-name="ce9"/>
          <table:table-cell table:number-columns-repeated="2" table:style-name="ce10"/>
          <table:table-cell office:value-type="float" office:value="20463.36" table:formula="msoxl:=D23+F23+G23" table:style-name="ce19">
            <text:p>20.463,36<text:s/></text:p>
          </table:table-cell>
          <table:table-cell table:number-columns-repeated="16376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7">
            <text:p>Silli Giorgio</text:p>
          </table:table-cell>
          <table:table-cell office:value-type="string" table:style-name="ce11">
            <text:p>Assessore fino al 27/05/2014</text:p>
          </table:table-cell>
          <table:table-cell office:value-type="float" office:value="20463.36" table:style-name="ce21">
            <text:p>20.463,36</text:p>
          </table:table-cell>
          <table:table-cell table:style-name="ce9"/>
          <table:table-cell table:number-columns-repeated="2" table:style-name="ce10"/>
          <table:table-cell office:value-type="float" office:value="20463.36" table:formula="msoxl:=D24+F24+G24" table:style-name="ce19">
            <text:p>20.463,36<text:s/>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39">
            <text:p>Totale</text:p>
          </table:table-cell>
          <table:covered-table-cell table:number-columns-repeated="2"/>
          <table:table-cell office:value-type="float" office:value="238476.86999999994" table:formula="msoxl:=SUM(D13:D24)" table:style-name="ce22">
            <text:p>238.476,87</text:p>
          </table:table-cell>
          <table:table-cell table:number-columns-repeated="3" table:style-name="ce16"/>
          <table:table-cell office:value-type="float" office:value="238476.86999999994" table:formula="msoxl:=SUM(H13:H24)" table:style-name="ce20">
            <text:p>238.476,8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1">
            <text:p>Consiglieri legislatura 2009-2014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4" table:style-name="ce15">
            <text:p>14</text:p>
          </table:table-cell>
          <table:table-cell office:value-type="string" table:style-name="ce8">
            <text:p>Amerini Andrea</text:p>
          </table:table-cell>
          <table:table-cell office:value-type="string" table:style-name="ce8">
            <text:p>Presidente del Consiglio Comunale fino al 29/5/2014</text:p>
          </table:table-cell>
          <table:table-cell office:value-type="float" office:value="20463.36" table:style-name="ce23">
            <text:p>20.463,36<text:s/></text:p>
          </table:table-cell>
          <table:table-cell table:number-columns-repeated="2" table:style-name="ce13"/>
          <table:table-cell table:style-name="ce14"/>
          <table:table-cell office:value-type="float" office:value="20463.36" table:formula="msoxl:=D27+F27+G27" table:style-name="ce24">
            <text:p>20.463,36<text:s/></text:p>
          </table:table-cell>
          <table:table-cell table:number-columns-repeated="16376" table:style-name="ce1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ini Enric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3420" table:style-name="ce23">
            <text:p>3.420,00<text:s/></text:p>
          </table:table-cell>
          <table:table-cell table:style-name="ce10"/>
          <table:table-cell office:value-type="float" office:value="3420" table:formula="msoxl:=D28+E28+F28+G28" table:style-name="ce24">
            <text:p>3.420,00<text:s/></text:p>
          </table:table-cell>
          <table:table-cell table:number-columns-repeated="16376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Auzzi Giancarl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4410" table:style-name="ce23">
            <text:p>4.410,00<text:s/></text:p>
          </table:table-cell>
          <table:table-cell table:style-name="ce10"/>
          <table:table-cell office:value-type="float" office:value="4410" table:formula="msoxl:=D29+E29+F29+G29" table:style-name="ce24">
            <text:p>4.410,00<text:s/></text:p>
          </table:table-cell>
          <table:table-cell table:number-columns-repeated="16376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Baldi Robert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3060" table:style-name="ce23">
            <text:p>3.060,00<text:s/></text:p>
          </table:table-cell>
          <table:table-cell table:style-name="ce10"/>
          <table:table-cell office:value-type="float" office:value="3060" table:formula="msoxl:=D30+E30+F30+G30" table:style-name="ce24">
            <text:p>3.060,00<text:s/></text:p>
          </table:table-cell>
          <table:table-cell table:number-columns-repeated="16376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Banchelli Gianluc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1710" table:style-name="ce23">
            <text:p>1.710,00<text:s/></text:p>
          </table:table-cell>
          <table:table-cell table:style-name="ce9"/>
          <table:table-cell office:value-type="float" office:value="1710" table:formula="msoxl:=D31+E31+F31+G31" table:style-name="ce24">
            <text:p>1.710,00<text:s/></text:p>
          </table:table-cell>
          <table:table-cell table:number-columns-repeated="16376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Bardazzi Piero Luc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2610" table:style-name="ce23">
            <text:p>2.610,00<text:s/></text:p>
          </table:table-cell>
          <table:table-cell table:style-name="ce10"/>
          <table:table-cell office:value-type="float" office:value="2610" table:formula="msoxl:=D32+E32+F32+G32" table:style-name="ce24">
            <text:p>2.610,00<text:s/></text:p>
          </table:table-cell>
          <table:table-cell table:number-columns-repeated="16376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Berselli Emanuele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4860" table:style-name="ce23">
            <text:p>4.860,00<text:s/></text:p>
          </table:table-cell>
          <table:table-cell table:style-name="ce10"/>
          <table:table-cell office:value-type="float" office:value="4860" table:formula="msoxl:=D33+E33+F33+G33" table:style-name="ce24">
            <text:p>4.860,00<text:s/></text:p>
          </table:table-cell>
          <table:table-cell table:number-columns-repeated="16376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Bettarini Tatian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1170" table:style-name="ce23">
            <text:p>1.170,00<text:s/></text:p>
          </table:table-cell>
          <table:table-cell table:style-name="ce10"/>
          <table:table-cell office:value-type="float" office:value="1170" table:formula="msoxl:=D34+E34+F34+G34" table:style-name="ce24">
            <text:p>1.170,00<text:s/></text:p>
          </table:table-cell>
          <table:table-cell table:number-columns-repeated="16376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Bianchi Gianni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1620" table:style-name="ce23">
            <text:p>1.620,00<text:s/></text:p>
          </table:table-cell>
          <table:table-cell table:style-name="ce10"/>
          <table:table-cell office:value-type="float" office:value="1620" table:formula="msoxl:=D35+E35+F35+G35" table:style-name="ce24">
            <text:p>1.620,00<text:s/></text:p>
          </table:table-cell>
          <table:table-cell table:number-columns-repeated="1637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8">
            <text:p>Bigagli Sergio Cesare</text:p>
          </table:table-cell>
          <table:table-cell office:value-type="string" table:style-name="ce8">
            <text:p>Consigliere comunale <text:s/>dal 15/05/2014 al 29/05/2014</text:p>
          </table:table-cell>
          <table:table-cell table:style-name="ce9"/>
          <table:table-cell table:style-name="ce10"/>
          <table:table-cell office:value-type="float" office:value="90" table:style-name="ce23">
            <text:p>90,00<text:s/></text:p>
          </table:table-cell>
          <table:table-cell table:style-name="ce10"/>
          <table:table-cell office:value-type="float" office:value="90" table:formula="msoxl:=D36+E36+F36+G36" table:style-name="ce24">
            <text:p>90,00<text:s/></text:p>
          </table:table-cell>
          <table:table-cell table:number-columns-repeated="16376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Bini Riccardo Giuseppe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1710" table:style-name="ce23">
            <text:p>1.710,00<text:s/></text:p>
          </table:table-cell>
          <table:table-cell table:style-name="ce10"/>
          <table:table-cell office:value-type="float" office:value="1710" table:formula="msoxl:=D37+E37+F37+G37" table:style-name="ce24">
            <text:p>1.710,00<text:s/></text:p>
          </table:table-cell>
          <table:table-cell table:number-columns-repeated="16376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Calussi Maurizi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3330" table:style-name="ce23">
            <text:p>3.330,00<text:s/></text:p>
          </table:table-cell>
          <table:table-cell table:style-name="ce10"/>
          <table:table-cell office:value-type="float" office:value="3330" table:formula="msoxl:=D38+E38+F38+G38" table:style-name="ce24">
            <text:p>3.330,00<text:s/></text:p>
          </table:table-cell>
          <table:table-cell table:number-columns-repeated="16376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Carlesi Massimo Silvan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4410" table:style-name="ce23">
            <text:p>4.410,00<text:s/></text:p>
          </table:table-cell>
          <table:table-cell table:style-name="ce10"/>
          <table:table-cell office:value-type="float" office:value="4410" table:formula="msoxl:=D39+E39+F39+G39" table:style-name="ce24">
            <text:p>4.410,00<text:s/></text:p>
          </table:table-cell>
          <table:table-cell table:number-columns-repeated="16376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Castellani Paola Mari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4770" table:style-name="ce23">
            <text:p>4.770,00<text:s/></text:p>
          </table:table-cell>
          <table:table-cell table:style-name="ce10"/>
          <table:table-cell office:value-type="float" office:value="4770" table:formula="msoxl:=D40+E40+F40+G40" table:style-name="ce24">
            <text:p>4.770,00<text:s/></text:p>
          </table:table-cell>
          <table:table-cell table:number-columns-repeated="16376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Ciambellotti Mariagrazi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4680" table:style-name="ce23">
            <text:p>4.680,00<text:s/></text:p>
          </table:table-cell>
          <table:table-cell table:style-name="ce10"/>
          <table:table-cell office:value-type="float" office:value="4680" table:formula="msoxl:=D41+E41+F41+G41" table:style-name="ce24">
            <text:p>4.680,00<text:s/></text:p>
          </table:table-cell>
          <table:table-cell table:number-columns-repeated="16376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Colzi Andre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4050" table:style-name="ce23">
            <text:p>4.050,00<text:s/></text:p>
          </table:table-cell>
          <table:table-cell table:style-name="ce10"/>
          <table:table-cell office:value-type="float" office:value="4050" table:formula="msoxl:=D42+E42+F42+G42" table:style-name="ce24">
            <text:p>4.050,00<text:s/></text:p>
          </table:table-cell>
          <table:table-cell table:number-columns-repeated="16376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Donzella Aurelio Mari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4590" table:style-name="ce23">
            <text:p>4.590,00<text:s/></text:p>
          </table:table-cell>
          <table:table-cell table:style-name="ce10"/>
          <table:table-cell office:value-type="float" office:value="4590" table:formula="msoxl:=D43+E43+F43+G43" table:style-name="ce24">
            <text:p>4.590,00<text:s/></text:p>
          </table:table-cell>
          <table:table-cell table:number-columns-repeated="16376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Gestri Lucian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3060" table:style-name="ce23">
            <text:p>3.060,00<text:s/></text:p>
          </table:table-cell>
          <table:table-cell table:style-name="ce10"/>
          <table:table-cell office:value-type="float" office:value="3060" table:formula="msoxl:=D44+E44+F44+G44" table:style-name="ce24">
            <text:p>3.060,00<text:s/></text:p>
          </table:table-cell>
          <table:table-cell table:number-columns-repeated="16376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Giardi Enric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1890" table:style-name="ce23">
            <text:p>1.890,00<text:s/></text:p>
          </table:table-cell>
          <table:table-cell table:style-name="ce10"/>
          <table:table-cell office:value-type="float" office:value="1890" table:formula="msoxl:=D45+E45+F45+G45" table:style-name="ce24">
            <text:p>1.890,00<text:s/></text:p>
          </table:table-cell>
          <table:table-cell table:number-columns-repeated="16376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Giugni Alessandr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5130" table:style-name="ce23">
            <text:p>5.130,00<text:s/></text:p>
          </table:table-cell>
          <table:table-cell table:style-name="ce10"/>
          <table:table-cell office:value-type="float" office:value="5130" table:formula="msoxl:=D46+E46+F46+G46" table:style-name="ce24">
            <text:p>5.130,00<text:s/></text:p>
          </table:table-cell>
          <table:table-cell table:number-columns-repeated="16376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8">
            <text:p>Guarducci Stefano Giuseppe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1980" table:style-name="ce23">
            <text:p>1.980,00<text:s/></text:p>
          </table:table-cell>
          <table:table-cell table:style-name="ce10"/>
          <table:table-cell office:value-type="float" office:value="1980" table:formula="msoxl:=D47+E47+F47+G47" table:style-name="ce24">
            <text:p>1.980,00<text:s/></text:p>
          </table:table-cell>
          <table:table-cell table:number-columns-repeated="16376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8">
            <text:p>Guerriero Adam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1890" table:style-name="ce23">
            <text:p>1.890,00<text:s/></text:p>
          </table:table-cell>
          <table:table-cell table:style-name="ce10"/>
          <table:table-cell office:value-type="float" office:value="1890" table:formula="msoxl:=D48+E48+F48+G48" table:style-name="ce24">
            <text:p>1.890,00<text:s/></text:p>
          </table:table-cell>
          <table:table-cell table:number-columns-repeated="16376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Innaco Francesc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4410" table:style-name="ce23">
            <text:p>4.410,00<text:s/></text:p>
          </table:table-cell>
          <table:table-cell table:style-name="ce10"/>
          <table:table-cell office:value-type="float" office:value="4410" table:formula="msoxl:=D49+E49+F49+G49" table:style-name="ce24">
            <text:p>4.410,00<text:s/></text:p>
          </table:table-cell>
          <table:table-cell table:number-columns-repeated="16376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La Vigna Carlo Domenic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6831" table:style-name="ce23">
            <text:p>6.831,00<text:s/></text:p>
          </table:table-cell>
          <table:table-cell table:style-name="ce10"/>
          <table:table-cell office:value-type="float" office:value="6831" table:formula="msoxl:=D50+E50+F50+G50" table:style-name="ce24">
            <text:p>6.831,00<text:s/></text:p>
          </table:table-cell>
          <table:table-cell table:number-columns-repeated="16376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Lafranceschina Mirk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3240" table:style-name="ce23">
            <text:p>3.240,00<text:s/></text:p>
          </table:table-cell>
          <table:table-cell table:style-name="ce10"/>
          <table:table-cell office:value-type="float" office:value="3240" table:formula="msoxl:=D51+E51+F51+G51" table:style-name="ce24">
            <text:p>3.240,00<text:s/></text:p>
          </table:table-cell>
          <table:table-cell table:number-columns-repeated="16376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Lana Vittori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2970" table:style-name="ce23">
            <text:p>2.970,00<text:s/></text:p>
          </table:table-cell>
          <table:table-cell table:style-name="ce10"/>
          <table:table-cell office:value-type="float" office:value="2970" table:formula="msoxl:=D52+E52+F52+G52" table:style-name="ce24">
            <text:p>2.970,00<text:s/></text:p>
          </table:table-cell>
          <table:table-cell table:number-columns-repeated="16376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Longo Antoni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3060" table:style-name="ce23">
            <text:p>3.060,00<text:s/></text:p>
          </table:table-cell>
          <table:table-cell table:style-name="ce10"/>
          <table:table-cell office:value-type="float" office:value="3060" table:formula="msoxl:=D53+E53+F53+G53" table:style-name="ce24">
            <text:p>3.060,00<text:s/></text:p>
          </table:table-cell>
          <table:table-cell table:number-columns-repeated="16376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Lorusso Federic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2610" table:style-name="ce23">
            <text:p>2.610,00<text:s/></text:p>
          </table:table-cell>
          <table:table-cell table:style-name="ce10"/>
          <table:table-cell office:value-type="float" office:value="2610" table:formula="msoxl:=D54+E54+F54+G54" table:style-name="ce24">
            <text:p>2.610,00<text:s/></text:p>
          </table:table-cell>
          <table:table-cell table:number-columns-repeated="16376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Mangani Simone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2700" table:style-name="ce23">
            <text:p>2.700,00<text:s/></text:p>
          </table:table-cell>
          <table:table-cell table:style-name="ce10"/>
          <table:table-cell office:value-type="float" office:value="2700" table:formula="msoxl:=D55+E55+F55+G55" table:style-name="ce24">
            <text:p>2.700,00<text:s/></text:p>
          </table:table-cell>
          <table:table-cell table:number-columns-repeated="16376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Mennini Robert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1710" table:style-name="ce23">
            <text:p>1.710,00<text:s/></text:p>
          </table:table-cell>
          <table:table-cell table:style-name="ce10"/>
          <table:table-cell office:value-type="float" office:value="1710" table:formula="msoxl:=D56+E56+F56+G56" table:style-name="ce24">
            <text:p>1.710,00<text:s/></text:p>
          </table:table-cell>
          <table:table-cell table:number-columns-repeated="16376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Oliva Nicol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4500" table:style-name="ce23">
            <text:p>4.500,00<text:s/></text:p>
          </table:table-cell>
          <table:table-cell table:style-name="ce10"/>
          <table:table-cell office:value-type="float" office:value="4500" table:formula="msoxl:=D57+E57+F57+G57" table:style-name="ce24">
            <text:p>4.500,00<text:s/></text:p>
          </table:table-cell>
          <table:table-cell table:number-columns-repeated="16376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Paradiso Emili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900" table:style-name="ce23">
            <text:p>900,00<text:s/></text:p>
          </table:table-cell>
          <table:table-cell table:style-name="ce10"/>
          <table:table-cell office:value-type="float" office:value="900" table:formula="msoxl:=D58+E58+F58+G58" table:style-name="ce24">
            <text:p>900,00<text:s/></text:p>
          </table:table-cell>
          <table:table-cell table:number-columns-repeated="16376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7">
            <text:p>Ponzuoli Fulvi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6475.5" table:style-name="ce23">
            <text:p>6.475,50<text:s/></text:p>
          </table:table-cell>
          <table:table-cell office:value-type="float" office:value="2145.83" table:style-name="ce23">
            <text:p>2.145,83<text:s/></text:p>
          </table:table-cell>
          <table:table-cell office:value-type="float" office:value="8621.33" table:formula="msoxl:=D59+E59+F59+G59" table:style-name="ce24">
            <text:p>8.621,33<text:s/></text:p>
          </table:table-cell>
          <table:table-cell table:number-columns-repeated="16376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7">
            <text:p>Santi Ilari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1890" table:style-name="ce23">
            <text:p>1.890,00<text:s/></text:p>
          </table:table-cell>
          <table:table-cell table:style-name="ce10"/>
          <table:table-cell office:value-type="float" office:value="1890" table:formula="msoxl:=D60+E60+F60+G60" table:style-name="ce24">
            <text:p>1.890,00<text:s/></text:p>
          </table:table-cell>
          <table:table-cell table:number-columns-repeated="16376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7">
            <text:p>Sanzo' Cristin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1890" table:style-name="ce23">
            <text:p>1.890,00<text:s/></text:p>
          </table:table-cell>
          <table:table-cell table:style-name="ce10"/>
          <table:table-cell office:value-type="float" office:value="1890" table:formula="msoxl:=D61+E61+F61+G61" table:style-name="ce24">
            <text:p>1.890,00<text:s/></text:p>
          </table:table-cell>
          <table:table-cell table:number-columns-repeated="16376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Scali Stefano Antoni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5670" table:style-name="ce23">
            <text:p>5.670,00<text:s/></text:p>
          </table:table-cell>
          <table:table-cell table:style-name="ce10"/>
          <table:table-cell office:value-type="float" office:value="5670" table:formula="msoxl:=D62+E62+F62+G62" table:style-name="ce24">
            <text:p>5.670,00<text:s/></text:p>
          </table:table-cell>
          <table:table-cell table:number-columns-repeated="16376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Soldi Leonard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2610" table:style-name="ce23">
            <text:p>2.610,00<text:s/></text:p>
          </table:table-cell>
          <table:table-cell table:style-name="ce10"/>
          <table:table-cell office:value-type="float" office:value="2610" table:formula="msoxl:=D63+E63+F63+G63" table:style-name="ce24">
            <text:p>2.610,00<text:s/></text:p>
          </table:table-cell>
          <table:table-cell table:number-columns-repeated="16376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8">
            <text:p>Stancari Maria Luigi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1980" table:style-name="ce23">
            <text:p>1.980,00<text:s/></text:p>
          </table:table-cell>
          <table:table-cell table:style-name="ce10"/>
          <table:table-cell office:value-type="float" office:value="1980" table:formula="msoxl:=D64+E64+F64+G64" table:style-name="ce24">
            <text:p>1.980,00<text:s/></text:p>
          </table:table-cell>
          <table:table-cell table:number-columns-repeated="16376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Tosoni Federico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6831" table:style-name="ce23">
            <text:p>6.831,00<text:s/></text:p>
          </table:table-cell>
          <table:table-cell table:style-name="ce10"/>
          <table:table-cell office:value-type="float" office:value="6831" table:formula="msoxl:=D65+E65+F65+G65" table:style-name="ce24">
            <text:p>6.831,00<text:s/></text:p>
          </table:table-cell>
          <table:table-cell table:number-columns-repeated="16376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7">
            <text:p>Vanni Li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2790" table:style-name="ce23">
            <text:p>2.790,00<text:s/></text:p>
          </table:table-cell>
          <table:table-cell table:style-name="ce10"/>
          <table:table-cell office:value-type="float" office:value="2790" table:formula="msoxl:=D66+E66+F66+G66" table:style-name="ce24">
            <text:p>2.790,00<text:s/></text:p>
          </table:table-cell>
          <table:table-cell table:number-columns-repeated="16376"/>
        </table:table-row>
        <table:table-row table:style-name="ro10">
          <table:table-cell office:value-type="float" office:value="54" table:style-name="ce6">
            <text:p>54</text:p>
          </table:table-cell>
          <table:table-cell office:value-type="string" table:style-name="ce7">
            <text:p>Vannucci Luca</text:p>
          </table:table-cell>
          <table:table-cell office:value-type="string" table:style-name="ce8">
            <text:p>Consigliere comunale fino al 29/05/2014</text:p>
          </table:table-cell>
          <table:table-cell table:style-name="ce9"/>
          <table:table-cell table:style-name="ce10"/>
          <table:table-cell office:value-type="float" office:value="3510" table:style-name="ce23">
            <text:p>3.510,00<text:s/></text:p>
          </table:table-cell>
          <table:table-cell table:style-name="ce10"/>
          <table:table-cell office:value-type="float" office:value="3510" table:formula="msoxl:=D67+E67+F67+G67" table:style-name="ce24">
            <text:p>3.510,00<text:s/>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39">
            <text:p>Totale</text:p>
          </table:table-cell>
          <table:covered-table-cell table:number-columns-repeated="2"/>
          <table:table-cell office:value-type="float" office:value="20463.36" table:formula="msoxl:=SUM(D27:D67)" table:style-name="ce16">
            <text:p><text:s/>20.463,36<text:s/></text:p>
          </table:table-cell>
          <table:table-cell office:value-type="float" office:value="0" table:formula="msoxl:=SUM(E27:E67)" table:style-name="ce16">
            <text:p><text:s/>-<text:s text:c="3"/></text:p>
          </table:table-cell>
          <table:table-cell office:value-type="float" office:value="131017.5" table:formula="msoxl:=SUM(F27:F67)" table:style-name="ce16">
            <text:p><text:s/>131.017,50<text:s/></text:p>
          </table:table-cell>
          <table:table-cell office:value-type="float" office:value="2145.83" table:formula="msoxl:=SUM(G27:G67)" table:style-name="ce16">
            <text:p><text:s/>2.145,83<text:s/></text:p>
          </table:table-cell>
          <table:table-cell office:value-type="float" office:value="153626.69" table:formula="msoxl:=SUM(H27:H67)" table:style-name="ce16">
            <text:p><text:s/>153.626,69<text:s/>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39">
            <text:p>Totale compensi connessi alla carica <text:s/>degli organi politici nel 2014</text:p>
          </table:table-cell>
          <table:covered-table-cell table:number-columns-repeated="2"/>
          <table:table-cell office:value-type="float" office:value="290422.25999999989" table:formula="msoxl:=D68+D25+D11" table:style-name="ce16">
            <text:p><text:s/>290.422,26<text:s/></text:p>
          </table:table-cell>
          <table:table-cell office:value-type="float" office:value="32316" table:formula="msoxl:=E68+E25+E11" table:style-name="ce16">
            <text:p><text:s/>32.316,00<text:s/></text:p>
          </table:table-cell>
          <table:table-cell office:value-type="float" office:value="131017.5" table:formula="msoxl:=F68+F25+F11" table:style-name="ce16">
            <text:p><text:s/>131.017,50<text:s/></text:p>
          </table:table-cell>
          <table:table-cell office:value-type="float" office:value="2145.83" table:formula="msoxl:=G68+G25+G11" table:style-name="ce16">
            <text:p><text:s/>2.145,83<text:s/></text:p>
          </table:table-cell>
          <table:table-cell office:value-type="float" office:value="455901.58999999997" table:formula="msoxl:=H68+H25+H11" table:style-name="ce18">
            <text:p><text:s/>455.901,59<text:s/></text:p>
          </table:table-cell>
          <table:table-cell table:number-columns-repeated="16376"/>
        </table:table-row>
        <table:table-row table:style-name="ro11">
          <table:table-cell table:style-name="ce17"/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3"/>
          <table:table-cell table:style-name="ce12"/>
          <table:table-cell table:number-columns-repeated="3" table:style-name="ce3"/>
          <table:table-cell table:style-name="ce12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"/>
          <table:table-cell table:style-name="ce12"/>
          <table:table-cell table:number-columns-repeated="16378" table:style-name="ce3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9444444444444in" fo:margin-bottom="0.578472222222222in" fo:margin-left="0.747916666666667in" fo:margin-right="0.693055555555556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no 2014 Compensi organi politici  legislatura 2009-2014</dc:title>
    <meta:initial-creator>Comune di Prato</meta:initial-creator>
    <dc:creator>Nadia Munastra</dc:creator>
    <meta:creation-date>2016-01-28T14:43:25Z</meta:creation-date>
    <dc:date>2016-01-29T08:11:17Z</dc:date>
    <meta:print-date>2016-01-28T14:52:11Z</meta:print-date>
  </office:meta>
</office:document-meta>
</file>