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0.50270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cazioni_passive_09-02-2015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16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number-columns-repeated="3" table:default-cell-style-name="ce16"/>
        <table:table-column table:style-name="co14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7"/>
        <table:table-column table:style-name="co20" table:default-cell-style-name="ce16"/>
        <table:table-column table:style-name="co21" table:default-cell-style-name="ce16"/>
        <table:table-column table:style-name="co27" table:default-cell-style-name="ce17"/>
        <table:table-column table:style-name="co28" table:number-columns-repeated="12" table:default-cell-style-name="ce16"/>
        <table:table-column table:style-name="co12" table:number-columns-repeated="16339" table:default-cell-style-name="ce16"/>
        <table:table-row table:style-name="ro1">
          <table:table-cell office:value-type="string" table:number-columns-spanned="10" table:number-rows-spanned="1" table:style-name="ce40">
            <text:p>Comune di Prato - Obblighi sulla trasparenz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1">
            <text:p>Concessioni / Locazioni passive <text:s/>(aggiornato al 09/02/2015)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Contratto Repertorio</text:p>
          </table:table-cell>
          <table:table-cell office:value-type="string" table:style-name="ce3">
            <text:p>Data Contratto</text:p>
          </table:table-cell>
          <table:table-cell office:value-type="string" table:style-name="ce4">
            <text:p>Atti Aggiuntivi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Scadenza Contratto</text:p>
          </table:table-cell>
          <table:table-cell office:value-type="string" table:style-name="ce6">
            <text:p>Locatore</text:p>
          </table:table-cell>
          <table:table-cell office:value-type="string" table:style-name="ce7">
            <text:p>Destinazione d'us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Metri Quadri</text:p>
          </table:table-cell>
          <table:table-cell office:value-type="string" table:style-name="ce4">
            <text:p>Canone 2014</text:p>
            <text:p>(in euro)</text:p>
          </table:table-cell>
          <table:table-cell table:number-columns-repeated="16374" table:style-name="ce2"/>
        </table:table-row>
        <table:table-row table:style-name="ro4">
          <table:table-cell office:value-type="float" office:value="31800" table:style-name="ce8">
            <text:p>31800</text:p>
          </table:table-cell>
          <table:table-cell office:value-type="date" office:date-value="2012-12-19T00:00:00" table:style-name="ce9">
            <text:p>19/12/2012</text:p>
          </table:table-cell>
          <table:table-cell table:number-columns-repeated="2" table:style-name="ce9"/>
          <table:table-cell office:value-type="string" table:style-name="ce10">
            <text:p>18/12/2018</text:p>
          </table:table-cell>
          <table:table-cell office:value-type="string" table:style-name="ce11">
            <text:p>Niccolai Sem</text:p>
          </table:table-cell>
          <table:table-cell office:value-type="string" table:style-name="ce12">
            <text:p>Centro sociale Narnali</text:p>
          </table:table-cell>
          <table:table-cell office:value-type="string" office:string-value="Via di Maliseti, 10/L" table:formula="of:=['file:///F:/internet/www/htdocs/trasparenza/immobili-patrimonio/canoni-locazione/xls/Fitti-passivi.xls'#fitti_passivi_2005.J8]" table:style-name="ce13">
            <text:p>Via di Maliseti, 10/L</text:p>
          </table:table-cell>
          <table:table-cell office:value-type="float" office:value="138.65" table:style-name="ce14">
            <text:p>138,7</text:p>
          </table:table-cell>
          <table:table-cell office:value-type="currency" office:value="15600" table:style-name="ce15">
            <text:p><text:s/>€ 15.600,0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5">
          <table:table-cell office:value-type="float" office:value="30791" table:style-name="ce8">
            <text:p>30791</text:p>
          </table:table-cell>
          <table:table-cell office:value-type="date" office:date-value="1998-11-06T00:00:00" table:style-name="ce9">
            <text:p>06/11/1998</text:p>
          </table:table-cell>
          <table:table-cell office:value-type="string" table:style-name="ce18">
            <text:p>Rep. 30937/'00</text:p>
          </table:table-cell>
          <table:table-cell table:style-name="ce18"/>
          <table:table-cell office:value-type="string" table:style-name="ce10">
            <text:p>25/09/2016</text:p>
          </table:table-cell>
          <table:table-cell office:value-type="string" table:style-name="ce19">
            <text:p>Ass. Civile Borgonuovo</text:p>
          </table:table-cell>
          <table:table-cell office:value-type="string" table:style-name="ce20">
            <text:p>Centro sociale S.Paolo + sportello angrafico</text:p>
          </table:table-cell>
          <table:table-cell office:value-type="string" office:string-value="Via Lorenzo da Prato, 17" table:formula="of:=['file:///F:/internet/www/htdocs/trasparenza/immobili-patrimonio/canoni-locazione/xls/Fitti-passivi.xls'#fitti_passivi_2005.J9]" table:style-name="ce13">
            <text:p>Via Lorenzo da Prato, 17</text:p>
          </table:table-cell>
          <table:table-cell office:value-type="float" office:value="426" table:formula="of:=['file:///F:/internet/www/htdocs/trasparenza/immobili-patrimonio/canoni-locazione/xls/Fitti-passivi.xls'#fitti_passivi_2005.K9]" table:style-name="ce14">
            <text:p>426,0</text:p>
          </table:table-cell>
          <table:table-cell office:value-type="currency" office:value="30228" table:style-name="ce15">
            <text:p><text:s/>€ 30.228,0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6">
          <table:table-cell office:value-type="float" office:value="31465" table:style-name="ce8">
            <text:p>31465</text:p>
          </table:table-cell>
          <table:table-cell office:value-type="date" office:date-value="2008-09-25T00:00:00" table:style-name="ce9">
            <text:p>25/09/2008</text:p>
          </table:table-cell>
          <table:table-cell table:number-columns-repeated="2" table:style-name="ce9"/>
          <table:table-cell office:value-type="string" table:style-name="ce10">
            <text:p>24/09/2020</text:p>
          </table:table-cell>
          <table:table-cell office:value-type="string" table:style-name="ce19">
            <text:p>Sirigu Daniela</text:p>
          </table:table-cell>
          <table:table-cell office:value-type="string" table:style-name="ce21">
            <text:p>Garage VV.UU Circoscrizione Sud</text:p>
          </table:table-cell>
          <table:table-cell office:value-type="string" table:style-name="ce13">
            <text:p>Via delle Badie 130</text:p>
          </table:table-cell>
          <table:table-cell office:value-type="float" office:value="100" table:style-name="ce14">
            <text:p>100,0</text:p>
          </table:table-cell>
          <table:table-cell office:value-type="currency" office:value="7000" table:style-name="ce15">
            <text:p><text:s/>€ 7.00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7">
          <table:table-cell office:value-type="float" office:value="31802" table:style-name="ce8">
            <text:p>31802</text:p>
          </table:table-cell>
          <table:table-cell office:value-type="date" office:date-value="2012-12-20T00:00:00" table:style-name="ce9">
            <text:p>20/12/2012</text:p>
          </table:table-cell>
          <table:table-cell table:number-columns-repeated="2" table:style-name="ce24"/>
          <table:table-cell office:value-type="string" table:style-name="ce10">
            <text:p>19/12/2018</text:p>
          </table:table-cell>
          <table:table-cell office:value-type="string" table:style-name="ce19">
            <text:p>Immobiliare Cipriani Duccio</text:p>
          </table:table-cell>
          <table:table-cell office:value-type="string" office:string-value="Archivio Generale" table:formula="of:=['file:///F:/internet/www/htdocs/trasparenza/immobili-patrimonio/canoni-locazione/xls/Fitti-passivi.xls'#fitti_passivi_2005.H12]" table:style-name="ce21">
            <text:p>Archivio Generale</text:p>
          </table:table-cell>
          <table:table-cell office:value-type="string" office:string-value="Via Pomeria, 26" table:formula="of:=['file:///F:/internet/www/htdocs/trasparenza/immobili-patrimonio/canoni-locazione/xls/Fitti-passivi.xls'#fitti_passivi_2005.J12]" table:style-name="ce13">
            <text:p>Via Pomeria, 26</text:p>
          </table:table-cell>
          <table:table-cell office:value-type="float" office:value="2090.98" table:formula="of:=['file:///F:/internet/www/htdocs/trasparenza/immobili-patrimonio/canoni-locazione/xls/Fitti-passivi.xls'#fitti_passivi_2005.K12]" table:style-name="ce25">
            <text:p>2.090,98</text:p>
          </table:table-cell>
          <table:table-cell office:value-type="currency" office:value="146400" table:style-name="ce15">
            <text:p><text:s/>€ 146.400,0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2">
          <table:table-cell office:value-type="float" office:value="31365" table:style-name="ce8">
            <text:p>31365</text:p>
          </table:table-cell>
          <table:table-cell office:value-type="date" office:date-value="2007-03-01T00:00:00" table:style-name="ce9">
            <text:p>01/03/2007</text:p>
          </table:table-cell>
          <table:table-cell table:number-columns-repeated="2" table:style-name="ce26"/>
          <table:table-cell office:value-type="string" table:style-name="ce10">
            <text:p>28/02/2019</text:p>
          </table:table-cell>
          <table:table-cell office:value-type="string" table:style-name="ce19">
            <text:p>La Cartaia di Affortunati</text:p>
          </table:table-cell>
          <table:table-cell office:value-type="string" table:style-name="ce21">
            <text:p>Archivio Storico</text:p>
          </table:table-cell>
          <table:table-cell office:value-type="string" table:style-name="ce13">
            <text:p>via della Cartaia - Vaiano</text:p>
          </table:table-cell>
          <table:table-cell office:value-type="float" office:value="300" table:style-name="ce25">
            <text:p>300,00</text:p>
          </table:table-cell>
          <table:table-cell office:value-type="currency" office:value="9299.2000000000007" table:style-name="ce15">
            <text:p><text:s/>€ 9.299,2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4">
          <table:table-cell office:value-type="float" office:value="31806" table:style-name="ce8">
            <text:p>31806</text:p>
          </table:table-cell>
          <table:table-cell office:value-type="date" office:date-value="2012-12-27T00:00:00" table:style-name="ce9">
            <text:p>27/12/2012</text:p>
          </table:table-cell>
          <table:table-cell table:number-columns-repeated="2" table:style-name="ce9"/>
          <table:table-cell office:value-type="string" table:style-name="ce10">
            <text:p>26/12/2018</text:p>
          </table:table-cell>
          <table:table-cell office:value-type="string" table:style-name="ce27">
            <text:p>Menici Maria</text:p>
          </table:table-cell>
          <table:table-cell office:value-type="string" office:string-value="Posto Polizia" table:formula="of:=['file:///F:/internet/www/htdocs/trasparenza/immobili-patrimonio/canoni-locazione/xls/Fitti-passivi.xls'#fitti_passivi_2005.H13]" table:style-name="ce21">
            <text:p>Posto Polizia</text:p>
          </table:table-cell>
          <table:table-cell office:value-type="string" office:string-value="P.zza Duomo, 36" table:formula="of:=['file:///F:/internet/www/htdocs/trasparenza/immobili-patrimonio/canoni-locazione/xls/Fitti-passivi.xls'#fitti_passivi_2005.J13]" table:style-name="ce13">
            <text:p>P.zza Duomo, 36</text:p>
          </table:table-cell>
          <table:table-cell office:value-type="string" table:style-name="ce28">
            <text:p>54+19 interrato (al 50%)</text:p>
          </table:table-cell>
          <table:table-cell office:value-type="currency" office:value="7920" table:style-name="ce15">
            <text:p><text:s/>€ 7.92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8">
          <table:table-cell office:value-type="float" office:value="31804" table:style-name="ce8">
            <text:p>31804</text:p>
          </table:table-cell>
          <table:table-cell office:value-type="date" office:date-value="2012-12-20T00:00:00" table:style-name="ce9">
            <text:p>20/12/2012</text:p>
          </table:table-cell>
          <table:table-cell table:number-columns-repeated="2" table:style-name="ce9"/>
          <table:table-cell office:value-type="string" table:style-name="ce10">
            <text:p>19/12/2018</text:p>
          </table:table-cell>
          <table:table-cell office:value-type="string" table:style-name="ce27">
            <text:p>Ciabatti Ester</text:p>
          </table:table-cell>
          <table:table-cell office:value-type="string" office:string-value="Posto Polizia" table:formula="of:=['file:///F:/internet/www/htdocs/trasparenza/immobili-patrimonio/canoni-locazione/xls/Fitti-passivi.xls'#fitti_passivi_2005.H14]" table:style-name="ce21">
            <text:p>Posto Polizia</text:p>
          </table:table-cell>
          <table:table-cell office:value-type="string" office:string-value="P.zza Duomo, 37" table:formula="of:=['file:///F:/internet/www/htdocs/trasparenza/immobili-patrimonio/canoni-locazione/xls/Fitti-passivi.xls'#fitti_passivi_2005.J14]" table:style-name="ce13">
            <text:p>P.zza Duomo, 37</text:p>
          </table:table-cell>
          <table:table-cell office:value-type="float" office:value="32" table:formula="of:=['file:///F:/internet/www/htdocs/trasparenza/immobili-patrimonio/canoni-locazione/xls/Fitti-passivi.xls'#fitti_passivi_2005.K14]" table:style-name="ce14">
            <text:p>32,0</text:p>
          </table:table-cell>
          <table:table-cell office:value-type="currency" office:value="3860" table:style-name="ce15">
            <text:p><text:s/>€ 3.86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28000" table:formula="of:=['file:///F:/internet/www/htdocs/trasparenza/immobili-patrimonio/canoni-locazione/xls/Fitti-passivi.xls'#fitti_passivi_2005.B15]" table:number-columns-spanned="1" table:number-rows-spanned="3" table:style-name="ce42">
            <text:p>28000</text:p>
          </table:table-cell>
          <table:table-cell office:value-type="date" office:date-value="1992-11-03T00:00:00" table:formula="of:=['file:///F:/internet/www/htdocs/trasparenza/immobili-patrimonio/canoni-locazione/xls/Fitti-passivi.xls'#fitti_passivi_2005.C15]" table:number-columns-spanned="1" table:number-rows-spanned="2" table:style-name="ce43">
            <text:p>03/11/199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3" table:style-name="ce45">
            <text:p>30/06/2013</text:p>
          </table:table-cell>
          <table:table-cell office:value-type="string" table:style-name="ce19">
            <text:p>Bresci Cino e Enzo</text:p>
          </table:table-cell>
          <table:table-cell office:value-type="string" office:string-value="Centro Elaborazione Dati" table:formula="of:=['file:///F:/internet/www/htdocs/trasparenza/immobili-patrimonio/canoni-locazione/xls/Fitti-passivi.xls'#fitti_passivi_2005.H15]" table:style-name="ce21">
            <text:p>Centro Elaborazione Dati</text:p>
          </table:table-cell>
          <table:table-cell office:value-type="string" office:string-value="Via Cairoli / P.za Buonamici" table:formula="of:=['file:///F:/internet/www/htdocs/trasparenza/immobili-patrimonio/canoni-locazione/xls/Fitti-passivi.xls'#fitti_passivi_2005.J15]" table:style-name="ce13">
            <text:p>Via Cairoli / P.za Buonamici</text:p>
          </table:table-cell>
          <table:table-cell office:value-type="float" office:value="965" table:formula="of:=['file:///F:/internet/www/htdocs/trasparenza/immobili-patrimonio/canoni-locazione/xls/Fitti-passivi.xls'#fitti_passivi_2005.K15]" table:number-columns-spanned="1" table:number-rows-spanned="3" table:style-name="ce46">
            <text:p>965,0</text:p>
          </table:table-cell>
          <table:table-cell office:value-type="currency" office:value="90858.4" table:number-columns-spanned="1" table:number-rows-spanned="2" table:style-name="ce47">
            <text:p><text:s/>€ 90.858,4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resci Cino e Enzo</text:p>
          </table:table-cell>
          <table:table-cell office:value-type="string" office:string-value="Centro Elaborazione Dati" table:formula="of:=['file:///F:/internet/www/htdocs/trasparenza/immobili-patrimonio/canoni-locazione/xls/Fitti-passivi.xls'#fitti_passivi_2005.H16]" table:style-name="ce21">
            <text:p>Centro Elaborazione Dati</text:p>
          </table:table-cell>
          <table:table-cell office:value-type="string" office:string-value="Via Cairoli / P.za Buonamici" table:formula="of:=['file:///F:/internet/www/htdocs/trasparenza/immobili-patrimonio/canoni-locazione/xls/Fitti-passivi.xls'#fitti_passivi_2005.J16]" table:style-name="ce13">
            <text:p>Via Cairoli / P.za Buonamici</text:p>
          </table:table-cell>
          <table:covered-table-cell/>
          <table:covered-table-cell/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10">
          <table:covered-table-cell/>
          <table:table-cell office:value-type="date" office:date-value="1996-02-01T00:00:00" table:style-name="ce9">
            <text:p>01/02/1996</text:p>
          </table:table-cell>
          <table:table-cell office:value-type="string" table:style-name="ce24">
            <text:p>Atto Agg FEB.1996 x Montacarichi</text:p>
          </table:table-cell>
          <table:table-cell table:style-name="ce29"/>
          <table:covered-table-cell/>
          <table:table-cell office:value-type="string" table:style-name="ce19">
            <text:p>Bresci S.R.L.</text:p>
          </table:table-cell>
          <table:table-cell office:value-type="string" office:string-value="Centro Elaborazione Dati" table:formula="of:=['file:///F:/internet/www/htdocs/trasparenza/immobili-patrimonio/canoni-locazione/xls/Fitti-passivi.xls'#fitti_passivi_2005.H17]" table:style-name="ce21">
            <text:p>Centro Elaborazione Dati</text:p>
          </table:table-cell>
          <table:table-cell office:value-type="string" office:string-value="Via Cairoli / P.za Buonamici" table:formula="of:=['file:///F:/internet/www/htdocs/trasparenza/immobili-patrimonio/canoni-locazione/xls/Fitti-passivi.xls'#fitti_passivi_2005.J17]" table:style-name="ce13">
            <text:p>Via Cairoli / P.za Buonamici</text:p>
          </table:table-cell>
          <table:covered-table-cell/>
          <table:table-cell office:value-type="currency" office:value="5834.08" table:style-name="ce15">
            <text:p><text:s/>€ 5.834,08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11">
          <table:table-cell office:value-type="float" office:value="30856" table:formula="of:=['file:///F:/internet/www/htdocs/trasparenza/immobili-patrimonio/canoni-locazione/xls/Fitti-passivi.xls'#fitti_passivi_2005.B18]" table:style-name="ce8">
            <text:p>30856</text:p>
          </table:table-cell>
          <table:table-cell office:value-type="date" office:date-value="1999-07-01T00:00:00" table:formula="of:=['file:///F:/internet/www/htdocs/trasparenza/immobili-patrimonio/canoni-locazione/xls/Fitti-passivi.xls'#fitti_passivi_2005.C18]" table:style-name="ce9">
            <text:p>01/07/1999</text:p>
          </table:table-cell>
          <table:table-cell table:number-columns-repeated="2" table:style-name="ce9"/>
          <table:table-cell office:value-type="string" table:style-name="ce10">
            <text:p>30/06/2017</text:p>
          </table:table-cell>
          <table:table-cell office:value-type="string" table:style-name="ce19">
            <text:p>Mazzantini Patrizia e Manuela</text:p>
          </table:table-cell>
          <table:table-cell office:value-type="string" office:string-value="Giardino scuola materna comunale" table:formula="of:=['file:///F:/internet/www/htdocs/trasparenza/immobili-patrimonio/canoni-locazione/xls/Fitti-passivi.xls'#fitti_passivi_2005.H18]" table:style-name="ce21">
            <text:p>Giardino scuola materna comunale</text:p>
          </table:table-cell>
          <table:table-cell office:value-type="string" office:string-value="Via Fiorentina, 1" table:formula="of:=['file:///F:/internet/www/htdocs/trasparenza/immobili-patrimonio/canoni-locazione/xls/Fitti-passivi.xls'#fitti_passivi_2005.J18]" table:style-name="ce13">
            <text:p>Via Fiorentina, 1</text:p>
          </table:table-cell>
          <table:table-cell office:value-type="float" office:value="1355" table:formula="of:=['file:///F:/internet/www/htdocs/trasparenza/immobili-patrimonio/canoni-locazione/xls/Fitti-passivi.xls'#fitti_passivi_2005.K18]" table:style-name="ce30">
            <text:p>1.355</text:p>
          </table:table-cell>
          <table:table-cell office:value-type="currency" office:value="1476" table:style-name="ce15">
            <text:p><text:s/>€ 1.476,0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9">
          <table:table-cell office:value-type="float" office:value="31015" table:formula="of:=['file:///F:/internet/www/htdocs/trasparenza/immobili-patrimonio/canoni-locazione/xls/Fitti-passivi.xls'#fitti_passivi_2005.B20]" table:style-name="ce8">
            <text:p>31015</text:p>
          </table:table-cell>
          <table:table-cell office:value-type="date" office:date-value="2001-10-08T00:00:00" table:style-name="ce9">
            <text:p>08/10/2001</text:p>
          </table:table-cell>
          <table:table-cell table:number-columns-repeated="2" table:style-name="ce9"/>
          <table:table-cell office:value-type="string" table:style-name="ce10">
            <text:p>07/10/2019</text:p>
          </table:table-cell>
          <table:table-cell office:value-type="string" table:style-name="ce19">
            <text:p>Associazione <text:s text:c="9"/>6 Settembre</text:p>
          </table:table-cell>
          <table:table-cell office:value-type="string" office:string-value="Scuola Materna Comunale" table:formula="of:=['file:///F:/internet/www/htdocs/trasparenza/immobili-patrimonio/canoni-locazione/xls/Fitti-passivi.xls'#fitti_passivi_2005.H20]" table:style-name="ce21">
            <text:p>Scuola Materna Comunale</text:p>
          </table:table-cell>
          <table:table-cell office:value-type="string" office:string-value="Via di Cantagallo, 250" table:formula="of:=['file:///F:/internet/www/htdocs/trasparenza/immobili-patrimonio/canoni-locazione/xls/Fitti-passivi.xls'#fitti_passivi_2005.J20]" table:style-name="ce13">
            <text:p>Via di Cantagallo, 250</text:p>
          </table:table-cell>
          <table:table-cell office:value-type="float" office:value="496.33" table:formula="of:=['file:///F:/internet/www/htdocs/trasparenza/immobili-patrimonio/canoni-locazione/xls/Fitti-passivi.xls'#fitti_passivi_2005.K20]" table:style-name="ce25">
            <text:p>496,33</text:p>
          </table:table-cell>
          <table:table-cell office:value-type="currency" office:value="35464.44" table:style-name="ce15">
            <text:p><text:s/>€ 35.464,44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3">
          <table:table-cell office:value-type="float" office:value="30523" table:formula="of:=['file:///F:/internet/www/htdocs/trasparenza/immobili-patrimonio/canoni-locazione/xls/Fitti-passivi.xls'#fitti_passivi_2005.B22]" table:style-name="ce8">
            <text:p>30523</text:p>
          </table:table-cell>
          <table:table-cell office:value-type="date" office:date-value="1996-05-31T00:00:00" table:formula="of:=['file:///F:/internet/www/htdocs/trasparenza/immobili-patrimonio/canoni-locazione/xls/Fitti-passivi.xls'#fitti_passivi_2005.C22]" table:style-name="ce9">
            <text:p>31/05/1996</text:p>
          </table:table-cell>
          <table:table-cell table:number-columns-repeated="2" table:style-name="ce9"/>
          <table:table-cell office:value-type="string" table:style-name="ce10">
            <text:p>31/08/2016</text:p>
          </table:table-cell>
          <table:table-cell office:value-type="string" table:style-name="ce19">
            <text:p>EPP</text:p>
          </table:table-cell>
          <table:table-cell office:value-type="string" office:string-value="Scuola Materna Statale" table:formula="of:=['file:///F:/internet/www/htdocs/trasparenza/immobili-patrimonio/canoni-locazione/xls/Fitti-passivi.xls'#fitti_passivi_2005.H22]" table:style-name="ce21">
            <text:p>Scuola Materna Statale</text:p>
          </table:table-cell>
          <table:table-cell office:value-type="string" office:string-value="Viale Borgovalsugana" table:formula="of:=['file:///F:/internet/www/htdocs/trasparenza/immobili-patrimonio/canoni-locazione/xls/Fitti-passivi.xls'#fitti_passivi_2005.J22]" table:style-name="ce13">
            <text:p>Viale Borgovalsugana</text:p>
          </table:table-cell>
          <table:table-cell office:value-type="float" office:value="234" table:formula="of:=['file:///F:/internet/www/htdocs/trasparenza/immobili-patrimonio/canoni-locazione/xls/Fitti-passivi.xls'#fitti_passivi_2005.K22]" table:style-name="ce14">
            <text:p>234,0</text:p>
          </table:table-cell>
          <table:table-cell office:value-type="currency" office:value="18127.240000000002" table:style-name="ce15">
            <text:p><text:s/>€ 18.127,24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/>
        </table:table-row>
        <table:table-row table:style-name="ro10">
          <table:table-cell office:value-type="float" office:value="31221" table:formula="of:=['file:///F:/internet/www/htdocs/trasparenza/immobili-patrimonio/canoni-locazione/xls/Fitti-passivi.xls'#fitti_passivi_2005.B23]" table:style-name="ce8">
            <text:p>31221</text:p>
          </table:table-cell>
          <table:table-cell office:value-type="date" office:date-value="2004-01-27T00:00:00" table:formula="of:=['file:///F:/internet/www/htdocs/trasparenza/immobili-patrimonio/canoni-locazione/xls/Fitti-passivi.xls'#fitti_passivi_2005.C23]" table:style-name="ce9">
            <text:p>27/01/2004</text:p>
          </table:table-cell>
          <table:table-cell office:value-type="string" table:number-columns-spanned="2" table:number-rows-spanned="1" table:style-name="ce48">
            <text:p>Anche sub locaz. Attiva Rep. N. 31246/04</text:p>
          </table:table-cell>
          <table:covered-table-cell/>
          <table:table-cell office:value-type="string" table:style-name="ce10">
            <text:p>31/01/2022</text:p>
          </table:table-cell>
          <table:table-cell office:value-type="string" table:style-name="ce19">
            <text:p>EPP</text:p>
          </table:table-cell>
          <table:table-cell office:value-type="string" office:string-value="Asilo Nido" table:formula="of:=['file:///F:/internet/www/htdocs/trasparenza/immobili-patrimonio/canoni-locazione/xls/Fitti-passivi.xls'#fitti_passivi_2005.H23]" table:style-name="ce21">
            <text:p>Asilo Nido</text:p>
          </table:table-cell>
          <table:table-cell office:value-type="string" office:string-value="Via Medaglie d'oro, 33 " table:formula="of:=['file:///F:/internet/www/htdocs/trasparenza/immobili-patrimonio/canoni-locazione/xls/Fitti-passivi.xls'#fitti_passivi_2005.J23]" table:style-name="ce13">
            <text:p>Via Medaglie d'oro, 33<text:s/></text:p>
          </table:table-cell>
          <table:table-cell office:value-type="string" table:style-name="ce31">
            <text:p>230+245 esterni</text:p>
          </table:table-cell>
          <table:table-cell office:value-type="currency" office:value="22048.44" table:style-name="ce15">
            <text:p><text:s/>€ 22.048,44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 table:style-name="ce16"/>
        </table:table-row>
        <table:table-row table:style-name="ro12">
          <table:table-cell office:value-type="float" office:value="24458" table:formula="of:=['file:///F:/internet/www/htdocs/trasparenza/immobili-patrimonio/canoni-locazione/xls/Fitti-passivi.xls'#fitti_passivi_2005.B24]" table:style-name="ce8">
            <text:p>24458</text:p>
          </table:table-cell>
          <table:table-cell office:value-type="date" office:date-value="1988-03-16T00:00:00" table:formula="of:=['file:///F:/internet/www/htdocs/trasparenza/immobili-patrimonio/canoni-locazione/xls/Fitti-passivi.xls'#fitti_passivi_2005.C24]" table:style-name="ce9">
            <text:p>16/03/1988</text:p>
          </table:table-cell>
          <table:table-cell table:number-columns-repeated="2" table:style-name="ce9"/>
          <table:table-cell office:value-type="string" table:style-name="ce10">
            <text:p>28/02/2017</text:p>
          </table:table-cell>
          <table:table-cell office:value-type="string" table:style-name="ce19">
            <text:p>Istituto Figlie di San Francesco</text:p>
          </table:table-cell>
          <table:table-cell office:value-type="string" table:style-name="ce21">
            <text:p>Direzione Didattica <text:s/>II° Circolo (Mezzana)</text:p>
          </table:table-cell>
          <table:table-cell office:value-type="string" office:string-value="Via del Ghirlandaio, 5" table:formula="of:=['file:///F:/internet/www/htdocs/trasparenza/immobili-patrimonio/canoni-locazione/xls/Fitti-passivi.xls'#fitti_passivi_2005.J24]" table:style-name="ce13">
            <text:p>Via del Ghirlandaio, 5</text:p>
          </table:table-cell>
          <table:table-cell office:value-type="string" table:style-name="ce14">
            <text:p>307+250+1000</text:p>
          </table:table-cell>
          <table:table-cell office:value-type="currency" office:value="21080.6" table:style-name="ce15">
            <text:p><text:s/>€ 21.080,6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 table:style-name="ce16"/>
        </table:table-row>
        <table:table-row table:style-name="ro13">
          <table:table-cell office:value-type="float" office:value="31248" table:formula="of:=['file:///F:/internet/www/htdocs/trasparenza/immobili-patrimonio/canoni-locazione/xls/Fitti-passivi.xls'#fitti_passivi_2005.B26]" table:style-name="ce8">
            <text:p>31248</text:p>
          </table:table-cell>
          <table:table-cell office:value-type="string" table:style-name="ce10">
            <text:p>20/12/2012</text:p>
          </table:table-cell>
          <table:table-cell table:number-columns-repeated="2" table:style-name="ce9"/>
          <table:table-cell office:value-type="string" table:style-name="ce10">
            <text:p>19/12/2018</text:p>
          </table:table-cell>
          <table:table-cell office:value-type="string" table:style-name="ce19">
            <text:p>Textonnia Sas</text:p>
          </table:table-cell>
          <table:table-cell office:value-type="string" office:string-value="Direzione Didattica &quot;Puddu&quot;" table:formula="of:=['file:///F:/internet/www/htdocs/trasparenza/immobili-patrimonio/canoni-locazione/xls/Fitti-passivi.xls'#fitti_passivi_2005.H26]" table:style-name="ce21">
            <text:p>Direzione Didattica "Puddu"</text:p>
          </table:table-cell>
          <table:table-cell office:value-type="string" office:string-value="Via Montalese, 247 " table:formula="of:=['file:///F:/internet/www/htdocs/trasparenza/immobili-patrimonio/canoni-locazione/xls/Fitti-passivi.xls'#fitti_passivi_2005.J26]" table:style-name="ce13">
            <text:p>Via Montalese, 247<text:s/></text:p>
          </table:table-cell>
          <table:table-cell office:value-type="float" office:value="105.8" table:formula="of:=['file:///F:/internet/www/htdocs/trasparenza/immobili-patrimonio/canoni-locazione/xls/Fitti-passivi.xls'#fitti_passivi_2005.K26]" table:style-name="ce14">
            <text:p>105,8</text:p>
          </table:table-cell>
          <table:table-cell office:value-type="currency" office:value="14640" table:style-name="ce32">
            <text:p><text:s/>€ 14.640,00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 table:style-name="ce16"/>
        </table:table-row>
        <table:table-row table:style-name="ro14">
          <table:table-cell office:value-type="float" office:value="31830" table:style-name="ce8">
            <text:p>31830</text:p>
          </table:table-cell>
          <table:table-cell office:value-type="date" office:date-value="2013-04-18T00:00:00" table:style-name="ce9">
            <text:p>18/04/2013</text:p>
          </table:table-cell>
          <table:table-cell office:value-type="string" table:number-columns-spanned="2" table:number-rows-spanned="1" table:style-name="ce49">
            <text:p>Anche sublocazione attiva</text:p>
          </table:table-cell>
          <table:covered-table-cell/>
          <table:table-cell office:value-type="string" table:style-name="ce10">
            <text:p>28/02/2019</text:p>
          </table:table-cell>
          <table:table-cell office:value-type="string" table:style-name="ce19">
            <text:p>Associazione 6 Settembre</text:p>
          </table:table-cell>
          <table:table-cell office:value-type="string" office:string-value="Museo della Deportazione" table:formula="of:=['file:///F:/internet/www/htdocs/trasparenza/immobili-patrimonio/canoni-locazione/xls/Fitti-passivi.xls'#fitti_passivi_2005.H43]" table:style-name="ce21">
            <text:p>Museo della Deportazione</text:p>
          </table:table-cell>
          <table:table-cell office:value-type="string" office:string-value="Via di Cantagallo, 250" table:formula="of:=['file:///F:/internet/www/htdocs/trasparenza/immobili-patrimonio/canoni-locazione/xls/Fitti-passivi.xls'#fitti_passivi_2005.J43]" table:style-name="ce13">
            <text:p>Via di Cantagallo, 250</text:p>
          </table:table-cell>
          <table:table-cell office:value-type="string" table:style-name="ce31">
            <text:p>427 + 125 esterna (al 10%)</text:p>
          </table:table-cell>
          <table:table-cell office:value-type="currency" office:value="49100" table:style-name="ce32">
            <text:p><text:s/>€ 49.10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4">
          <table:table-cell office:value-type="float" office:value="26812" table:style-name="ce8">
            <text:p>26812</text:p>
          </table:table-cell>
          <table:table-cell office:value-type="date" office:date-value="1990-10-11T00:00:00" table:style-name="ce9">
            <text:p>11/10/1990</text:p>
          </table:table-cell>
          <table:table-cell office:value-type="string" table:style-name="ce24">
            <text:p>Rep. 31390 del 01/10/2007</text:p>
          </table:table-cell>
          <table:table-cell table:style-name="ce18"/>
          <table:table-cell office:value-type="string" table:style-name="ce10">
            <text:p>31/12/2018</text:p>
          </table:table-cell>
          <table:table-cell office:value-type="string" table:style-name="ce33">
            <text:p>Circolo Grassi</text:p>
          </table:table-cell>
          <table:table-cell office:value-type="string" table:style-name="ce12">
            <text:p>Palestra ex-circoscrizione ovest</text:p>
          </table:table-cell>
          <table:table-cell office:value-type="string" table:style-name="ce20">
            <text:p>Via Pistoiese, 504</text:p>
          </table:table-cell>
          <table:table-cell office:value-type="float" office:value="619" table:formula="of:=['file:///F:/internet/www/htdocs/trasparenza/immobili-patrimonio/canoni-locazione/xls/Fitti-passivi.xls'#fitti_passivi_2005.K45]" table:style-name="ce14">
            <text:p>619,0</text:p>
          </table:table-cell>
          <table:table-cell office:value-type="currency" office:value="27000" table:style-name="ce32">
            <text:p><text:s/>€ 27.00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24707" table:style-name="ce8">
            <text:p>24707</text:p>
          </table:table-cell>
          <table:table-cell office:value-type="date" office:date-value="1988-10-04T00:00:00" table:style-name="ce9">
            <text:p>04/10/1988</text:p>
          </table:table-cell>
          <table:table-cell table:number-columns-repeated="2" table:style-name="ce9"/>
          <table:table-cell office:value-type="string" table:style-name="ce10">
            <text:p>30/03/2018</text:p>
          </table:table-cell>
          <table:table-cell office:value-type="string" table:style-name="ce19">
            <text:p>Soc.Cooperativ <text:s text:c="7"/>La Macine</text:p>
          </table:table-cell>
          <table:table-cell office:value-type="string" table:style-name="ce12">
            <text:p>Palestra ex-circoscrizione est</text:p>
          </table:table-cell>
          <table:table-cell office:value-type="string" office:string-value="Via Firenze, 255" table:formula="of:=['file:///F:/internet/www/htdocs/trasparenza/immobili-patrimonio/canoni-locazione/xls/Fitti-passivi.xls'#fitti_passivi_2005.J46]" table:style-name="ce13">
            <text:p>Via Firenze, 255</text:p>
          </table:table-cell>
          <table:table-cell office:value-type="float" office:value="291" table:formula="of:=['file:///F:/internet/www/htdocs/trasparenza/immobili-patrimonio/canoni-locazione/xls/Fitti-passivi.xls'#fitti_passivi_2005.K46]" table:style-name="ce14">
            <text:p>291,0</text:p>
          </table:table-cell>
          <table:table-cell office:value-type="currency" office:value="18135.16" table:style-name="ce32">
            <text:p><text:s/>€ 18.135,16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Società Franchi</text:p>
          </table:table-cell>
          <table:table-cell office:value-type="string" table:style-name="ce12">
            <text:p>Urbanistica-Uffici Tecnici 2°Piano</text:p>
          </table:table-cell>
          <table:table-cell office:value-type="string" table:style-name="ce20">
            <text:p>Viale Vittorio Veneto 9</text:p>
          </table:table-cell>
          <table:table-cell office:value-type="float" office:value="2600" table:number-columns-spanned="1" table:number-rows-spanned="6" table:style-name="ce50">
            <text:p>2.600,0</text:p>
          </table:table-cell>
          <table:table-cell office:value-type="currency" office:value="45035.08" table:style-name="ce32">
            <text:p><text:s/>€ 45.035,08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 table:style-name="ce16"/>
        </table:table-row>
        <table:table-row table:style-name="ro2">
          <table:table-cell office:value-type="float" office:value="31036" table:formula="of:=['file:///F:/internet/www/htdocs/trasparenza/immobili-patrimonio/canoni-locazione/xls/Fitti-passivi.xls'#fitti_passivi_2005.B49]" table:style-name="ce8">
            <text:p>31036</text:p>
          </table:table-cell>
          <table:table-cell office:value-type="date" office:date-value="2002-02-04T00:00:00" table:formula="of:=['file:///F:/internet/www/htdocs/trasparenza/immobili-patrimonio/canoni-locazione/xls/Fitti-passivi.xls'#fitti_passivi_2005.C49]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Kellner Ongaro Nicoletta-Pecci Giovanna</text:p>
          </table:table-cell>
          <table:table-cell office:value-type="string" table:style-name="ce12">
            <text:p>Urbanistica-Uffici Tecnici 2° Piano</text:p>
          </table:table-cell>
          <table:table-cell office:value-type="string" table:style-name="ce20">
            <text:p>Viale Vittorio Veneto 9</text:p>
          </table:table-cell>
          <table:covered-table-cell/>
          <table:table-cell office:value-type="currency" office:value="17810" table:style-name="ce32">
            <text:p><text:s/>€ 17.81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31036" table:formula="of:=['file:///F:/internet/www/htdocs/trasparenza/immobili-patrimonio/canoni-locazione/xls/Fitti-passivi.xls'#fitti_passivi_2005.B50]" table:style-name="ce8">
            <text:p>31036</text:p>
          </table:table-cell>
          <table:table-cell office:value-type="date" office:date-value="2002-02-04T00:00:00" table:formula="of:=['file:///F:/internet/www/htdocs/trasparenza/immobili-patrimonio/canoni-locazione/xls/Fitti-passivi.xls'#fitti_passivi_2005.C50]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Alberto Pecci Costruzioni Edili</text:p>
          </table:table-cell>
          <table:table-cell office:value-type="string" table:style-name="ce12">
            <text:p>Urbanistica-Uffici Tecnici 2°Piano</text:p>
          </table:table-cell>
          <table:table-cell office:value-type="string" table:style-name="ce20">
            <text:p>Viale Vittorio Veneto 9</text:p>
          </table:table-cell>
          <table:covered-table-cell/>
          <table:table-cell office:value-type="currency" office:value="34836.639999999999" table:style-name="ce32">
            <text:p><text:s/>€ 34.836,64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Società Franchi</text:p>
          </table:table-cell>
          <table:table-cell office:value-type="string" table:style-name="ce12">
            <text:p>Sviluppo Economico - 3°PIANO</text:p>
          </table:table-cell>
          <table:table-cell office:value-type="string" table:style-name="ce20">
            <text:p>Viale Vittorio Veneto 9</text:p>
          </table:table-cell>
          <table:covered-table-cell/>
          <table:table-cell office:value-type="currency" office:value="45035.08" table:style-name="ce32">
            <text:p><text:s/>€ 45.035,08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2">
          <table:table-cell office:value-type="float" office:value="31036" table:formula="of:=['file:///F:/internet/www/htdocs/trasparenza/immobili-patrimonio/canoni-locazione/xls/Fitti-passivi.xls'#fitti_passivi_2005.B53]" table:style-name="ce8">
            <text:p>31036</text:p>
          </table:table-cell>
          <table:table-cell office:value-type="date" office:date-value="2002-02-04T00:00:00" table:formula="of:=['file:///F:/internet/www/htdocs/trasparenza/immobili-patrimonio/canoni-locazione/xls/Fitti-passivi.xls'#fitti_passivi_2005.C53]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Kellner Ongaro Nicoletta-Pecci Giovanna</text:p>
          </table:table-cell>
          <table:table-cell office:value-type="string" table:style-name="ce12">
            <text:p>Sviluppo Economico - 3°PIANO</text:p>
          </table:table-cell>
          <table:table-cell office:value-type="string" table:style-name="ce20">
            <text:p>Viale Vittorio Veneto 9</text:p>
          </table:table-cell>
          <table:covered-table-cell/>
          <table:table-cell office:value-type="currency" office:value="17810" table:style-name="ce32">
            <text:p><text:s/>€ 17.810,00<text:s/></text:p>
          </table:table-cell>
          <table:table-cell table:number-columns-repeated="19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51" table:style-name="ce22"/>
        </table:table-row>
        <table:table-row table:style-name="ro9">
          <table:table-cell office:value-type="float" office:value="31036" table:formula="of:=['file:///F:/internet/www/htdocs/trasparenza/immobili-patrimonio/canoni-locazione/xls/Fitti-passivi.xls'#fitti_passivi_2005.B54]" table:style-name="ce8">
            <text:p>31036</text:p>
          </table:table-cell>
          <table:table-cell office:value-type="date" office:date-value="2002-02-04T00:00:00" table:formula="of:=['file:///F:/internet/www/htdocs/trasparenza/immobili-patrimonio/canoni-locazione/xls/Fitti-passivi.xls'#fitti_passivi_2005.C54]" table:style-name="ce9">
            <text:p>04/02/2002</text:p>
          </table:table-cell>
          <table:table-cell table:number-columns-repeated="2" table:style-name="ce9"/>
          <table:table-cell office:value-type="string" table:style-name="ce10">
            <text:p>03/02/2020</text:p>
          </table:table-cell>
          <table:table-cell office:value-type="string" table:style-name="ce19">
            <text:p>Alberto Pecci Costruzioni Edili</text:p>
          </table:table-cell>
          <table:table-cell office:value-type="string" table:style-name="ce12">
            <text:p>Sviluppo Economico - 3°PIANO</text:p>
          </table:table-cell>
          <table:table-cell office:value-type="string" table:style-name="ce20">
            <text:p>Viale Vittorio Veneto 9</text:p>
          </table:table-cell>
          <table:covered-table-cell/>
          <table:table-cell office:value-type="currency" office:value="34836.639999999999" table:style-name="ce32">
            <text:p><text:s/>€ 34.836,64<text:s/></text:p>
          </table:table-cell>
          <table:table-cell table:number-columns-repeated="19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2" table:style-name="ce16"/>
          <table:table-cell table:number-columns-repeated="16339" table:style-name="ce22"/>
        </table:table-row>
        <table:table-row table:style-name="ro15">
          <table:table-cell table:number-columns-spanned="9" table:number-rows-spanned="1" table:style-name="ce44"/>
          <table:covered-table-cell table:number-columns-repeated="8"/>
          <table:table-cell office:value-type="currency" office:value="719434.99999999988" table:formula="of:=SUM([.J4:.J28])" table:style-name="ce34">
            <text:p><text:s/>€ 719.435,00<text:s/></text:p>
          </table:table-cell>
          <table:table-cell table:number-columns-repeated="2" table:style-name="ce35"/>
          <table:table-cell table:number-columns-repeated="17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51" table:style-name="ce16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Print_Titles" table:cell-range-address="Locazioni_passive_09-02-2015.$A$2:Locazioni_passive_09-02-2015.$XFD$2" table:base-cell-address="Locazioni_passive_09-02-2015.$A$1"/>
        </table:named-expressions>
      </table:table>
      <table:table table:name="'file:///F:/internet/www/htdocs/trasparenza/immobili-patrimonio/canoni-locazione/xls/Fitti-passivi.xls'#fitti_passivi_2005" table:style-name="ta2">
        <table:table-source xlink:href="file:///F:/internet/www/htdocs/trasparenza/immobili-patrimonio/canoni-locazione/xls/Fitti-passivi.xls" table:table-name="fitti_passivi_200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string" office:string-value="Via di Maliseti, 10/L"/>
          <table:table-cell table:number-columns-repeated="16374"/>
        </table:table-row>
        <table:table-row>
          <table:table-cell table:number-columns-repeated="9"/>
          <table:table-cell office:value-type="string" office:string-value="Via Lorenzo da Prato, 17"/>
          <table:table-cell office:value-type="float" office:value="426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Archivio Generale"/>
          <table:table-cell/>
          <table:table-cell office:value-type="string" office:string-value="Via Pomeria, 26"/>
          <table:table-cell office:value-type="float" office:value="2090.98"/>
          <table:table-cell table:number-columns-repeated="16373"/>
        </table:table-row>
        <table:table-row>
          <table:table-cell table:number-columns-repeated="7"/>
          <table:table-cell office:value-type="string" office:string-value="Posto Polizia"/>
          <table:table-cell/>
          <table:table-cell office:value-type="string" office:string-value="P.zza Duomo, 36"/>
          <table:table-cell table:number-columns-repeated="16374"/>
        </table:table-row>
        <table:table-row>
          <table:table-cell table:number-columns-repeated="7"/>
          <table:table-cell office:value-type="string" office:string-value="Posto Polizia"/>
          <table:table-cell/>
          <table:table-cell office:value-type="string" office:string-value="P.zza Duomo, 37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28000"/>
          <table:table-cell office:value-type="float" office:value="33911"/>
          <table:table-cell table:number-columns-repeated="4"/>
          <table:table-cell office:value-type="string" office:string-value="Centro Elaborazione Dati"/>
          <table:table-cell/>
          <table:table-cell office:value-type="string" office:string-value="Via Cairoli / P.za Buonamici"/>
          <table:table-cell office:value-type="float" office:value="965"/>
          <table:table-cell table:number-columns-repeated="16373"/>
        </table:table-row>
        <table:table-row>
          <table:table-cell table:number-columns-repeated="7"/>
          <table:table-cell office:value-type="string" office:string-value="Centro Elaborazione Dati"/>
          <table:table-cell/>
          <table:table-cell office:value-type="string" office:string-value="Via Cairoli / P.za Buonamici"/>
          <table:table-cell table:number-columns-repeated="16374"/>
        </table:table-row>
        <table:table-row>
          <table:table-cell table:number-columns-repeated="7"/>
          <table:table-cell office:value-type="string" office:string-value="Centro Elaborazione Dati"/>
          <table:table-cell/>
          <table:table-cell office:value-type="string" office:string-value="Via Cairoli / P.za Buonamici"/>
          <table:table-cell table:number-columns-repeated="16374"/>
        </table:table-row>
        <table:table-row>
          <table:table-cell/>
          <table:table-cell office:value-type="float" office:value="30856"/>
          <table:table-cell office:value-type="float" office:value="36342"/>
          <table:table-cell table:number-columns-repeated="4"/>
          <table:table-cell office:value-type="string" office:string-value="Giardino scuola materna comunale"/>
          <table:table-cell/>
          <table:table-cell office:value-type="string" office:string-value="Via Fiorentina, 1"/>
          <table:table-cell office:value-type="float" office:value="1355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float" office:value="31015"/>
          <table:table-cell table:number-columns-repeated="5"/>
          <table:table-cell office:value-type="string" office:string-value="Scuola Materna Comunale"/>
          <table:table-cell/>
          <table:table-cell office:value-type="string" office:string-value="Via di Cantagallo, 250"/>
          <table:table-cell office:value-type="float" office:value="496.33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float" office:value="30523"/>
          <table:table-cell office:value-type="float" office:value="35216"/>
          <table:table-cell table:number-columns-repeated="4"/>
          <table:table-cell office:value-type="string" office:string-value="Scuola Materna Statale"/>
          <table:table-cell/>
          <table:table-cell office:value-type="string" office:string-value="Viale Borgovalsugana"/>
          <table:table-cell office:value-type="float" office:value="234"/>
          <table:table-cell table:number-columns-repeated="16373"/>
        </table:table-row>
        <table:table-row>
          <table:table-cell/>
          <table:table-cell office:value-type="float" office:value="31221"/>
          <table:table-cell office:value-type="float" office:value="38013"/>
          <table:table-cell table:number-columns-repeated="4"/>
          <table:table-cell office:value-type="string" office:string-value="Asilo Nido"/>
          <table:table-cell/>
          <table:table-cell office:value-type="string" office:string-value="Via Medaglie d'oro, 33 "/>
          <table:table-cell table:number-columns-repeated="16374"/>
        </table:table-row>
        <table:table-row>
          <table:table-cell/>
          <table:table-cell office:value-type="float" office:value="24458"/>
          <table:table-cell office:value-type="float" office:value="32218"/>
          <table:table-cell table:number-columns-repeated="6"/>
          <table:table-cell office:value-type="string" office:string-value="Via del Ghirlandaio, 5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float" office:value="31248"/>
          <table:table-cell table:number-columns-repeated="5"/>
          <table:table-cell office:value-type="string" office:string-value="Direzione Didattica &quot;Puddu&quot;"/>
          <table:table-cell/>
          <table:table-cell office:value-type="string" office:string-value="Via Montalese, 247 "/>
          <table:table-cell office:value-type="float" office:value="105.8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Museo della Deportazione"/>
          <table:table-cell/>
          <table:table-cell office:value-type="string" office:string-value="Via di Cantagallo, 25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619"/>
          <table:table-cell table:number-columns-repeated="16373"/>
        </table:table-row>
        <table:table-row>
          <table:table-cell table:number-columns-repeated="9"/>
          <table:table-cell office:value-type="string" office:string-value="Via Firenze, 255"/>
          <table:table-cell office:value-type="float" office:value="291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1036"/>
          <table:table-cell office:value-type="float" office:value="37291"/>
          <table:table-cell table:number-columns-repeated="16381"/>
        </table:table-row>
        <table:table-row>
          <table:table-cell/>
          <table:table-cell office:value-type="float" office:value="31036"/>
          <table:table-cell office:value-type="float" office:value="3729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1036"/>
          <table:table-cell office:value-type="float" office:value="37291"/>
          <table:table-cell table:number-columns-repeated="16381"/>
        </table:table-row>
        <table:table-row>
          <table:table-cell/>
          <table:table-cell office:value-type="float" office:value="31036"/>
          <table:table-cell office:value-type="float" office:value="37291"/>
          <table:table-cell table:number-columns-repeated="16381"/>
        </table:table-row>
        <table:table-row table:number-rows-repeated="1048522">
          <table:table-cell table:number-columns-repeated="16381"/>
        </table:table-row>
      </table:table>
      <table:table table:name="'file:///F:/internet/www/htdocs/trasparenza/immobili-patrimonio/canoni-locazione/xls/Fitti-passivi.xls'#fitti_passivi_2015" table:style-name="ta2">
        <table:table-source xlink:href="file:///F:/internet/www/htdocs/trasparenza/immobili-patrimonio/canoni-locazione/xls/Fitti-passivi.xls" table:table-name="fitti_passivi_20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/ Locazioni passive  (aggiornato al 09/02/2015)</dc:title>
    <meta:initial-creator>Comune di Prato</meta:initial-creator>
    <dc:creator>Jessica Capuozzo</dc:creator>
    <meta:creation-date>2015-02-09T08:36:39Z</meta:creation-date>
    <dc:date>2016-01-18T10:58:11Z</dc:date>
    <meta:print-date>2016-01-18T10:58:07Z</meta:print-date>
  </office:meta>
</office:document-meta>
</file>