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9cm" fo:margin-left="0.116cm" table:align="left" style:writing-mode="lr-tb"/>
    </style:style>
    <style:style style:name="Tabella1.A" style:family="table-column">
      <style:table-column-properties style:column-width="16.889cm"/>
    </style:style>
    <style:style style:name="Tabella1.1" style:family="table-row">
      <style:table-row-properties style:min-row-height="1.302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692cm" table:align="left" style:writing-mode="lr-tb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15.7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" style:family="table">
      <style:table-properties style:width="16.692cm" table:align="left" style:writing-mode="lr-tb"/>
    </style:style>
    <style:style style:name="Tabella8.A" style:family="table-column">
      <style:table-column-properties style:column-width="0.9cm"/>
    </style:style>
    <style:style style:name="Tabella8.B" style:family="table-column">
      <style:table-column-properties style:column-width="15.7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" style:family="table">
      <style:table-properties style:width="16.692cm" table:align="left" style:writing-mode="lr-tb"/>
    </style:style>
    <style:style style:name="Tabella4.A" style:family="table-column">
      <style:table-column-properties style:column-width="0.9cm"/>
    </style:style>
    <style:style style:name="Tabella4.B" style:family="table-column">
      <style:table-column-properties style:column-width="15.7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officeooo:rsid="004e2815" officeooo:paragraph-rsid="004e2815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normal" officeooo:paragraph-rsid="004e2815" style:font-size-asian="10pt" style:font-style-asian="normal" style:font-name-complex="Arial" style:font-size-complex="10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style="italic" officeooo:paragraph-rsid="004e2815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text-properties style:font-name="Arial3" fo:font-size="13pt" officeooo:rsid="0042cbbb" officeooo:paragraph-rsid="00561929" style:font-name-asian="Arial3" style:font-size-asian="13pt" style:font-name-complex="Arial3" style:font-size-complex="13pt"/>
    </style:style>
    <style:style style:name="P5" style:family="paragraph" style:parent-style-name="Standard">
      <style:paragraph-properties fo:text-align="end" style:justify-single-word="false"/>
      <style:text-properties officeooo:paragraph-rsid="004e2815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1pt" fo:font-style="italic" officeooo:paragraph-rsid="004e2815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Arial" fo:font-size="10pt" fo:language="it" fo:country="IT" fo:font-weight="bold" officeooo:rsid="0040cbd0" officeooo:paragraph-rsid="0040cbd0" style:font-name-asian="Times New Roman" style:font-size-asian="10pt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Arial" fo:font-size="10pt" fo:language="it" fo:country="IT" fo:font-weight="bold" officeooo:rsid="0046cce7" officeooo:paragraph-rsid="004e2815" style:font-name-asian="Times New Roman" style:font-size-asian="10pt" style:font-weight-asian="bold" style:font-name-complex="Arial" style:font-size-complex="10pt" style:language-complex="ar" style:country-complex="SA"/>
    </style:style>
    <style:style style:name="P9" style:family="paragraph" style:parent-style-name="Table_20_Contents">
      <style:paragraph-properties fo:margin-top="0cm" fo:margin-bottom="0.199cm" loext:contextual-spacing="false" fo:line-height="100%" style:snap-to-layout-grid="false"/>
      <style:text-properties officeooo:paragraph-rsid="00479480"/>
    </style:style>
    <style:style style:name="P10" style:family="paragraph" style:parent-style-name="Table_20_Contents">
      <style:paragraph-properties fo:margin-top="0cm" fo:margin-bottom="0.199cm" loext:contextual-spacing="false" fo:line-height="100%" style:snap-to-layout-grid="false"/>
      <style:text-properties officeooo:paragraph-rsid="0048cd99"/>
    </style:style>
    <style:style style:name="P11" style:family="paragraph" style:parent-style-name="Table_20_Contents">
      <style:paragraph-properties fo:margin-top="0cm" fo:margin-bottom="0.199cm" loext:contextual-spacing="false" fo:line-height="100%" style:snap-to-layout-grid="false"/>
      <style:text-properties officeooo:paragraph-rsid="00561929"/>
    </style:style>
    <style:style style:name="P12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officeooo:paragraph-rsid="0090a8a6"/>
    </style:style>
    <style:style style:name="P13" style:family="paragraph" style:parent-style-name="Text_20_body">
      <style:paragraph-properties fo:margin-top="0cm" fo:margin-bottom="0.199cm" loext:contextual-spacing="false" fo:line-height="100%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561929" style:font-size-asian="10pt" style:font-size-complex="10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583b22" style:font-size-asian="10pt" style:font-size-complex="10pt"/>
    </style:style>
    <style:style style:name="P16" style:family="paragraph" style:parent-style-name="Text_20_body">
      <style:paragraph-properties fo:margin-top="0cm" fo:margin-bottom="0.199cm" loext:contextual-spacing="false" fo:line-height="100%"/>
      <style:text-properties style:font-name="Arial" fo:font-size="10pt" officeooo:paragraph-rsid="0048cd99" style:font-size-asian="10pt" style:font-size-complex="10pt"/>
    </style:style>
    <style:style style:name="P17" style:family="paragraph" style:parent-style-name="Text_20_body">
      <style:paragraph-properties fo:margin-top="0cm" fo:margin-bottom="0.199cm" loext:contextual-spacing="false" fo:line-height="100%"/>
      <style:text-properties style:font-name="Arial" fo:font-size="10pt" officeooo:paragraph-rsid="00440963" style:font-size-asian="10pt" style:font-size-complex="10pt"/>
    </style:style>
    <style:style style:name="P18" style:family="paragraph" style:parent-style-name="Text_20_body">
      <style:paragraph-properties fo:margin-top="0cm" fo:margin-bottom="0.199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.199cm" loext:contextual-spacing="false" fo:line-height="100%"/>
      <style:text-properties style:font-name="Arial" fo:font-size="10pt" officeooo:rsid="0050f948" officeooo:paragraph-rsid="00440963" style:font-size-asian="10pt" style:font-size-complex="10pt"/>
    </style:style>
    <style:style style:name="P2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rsid="008586da" style:font-size-asian="10pt" style:font-size-complex="10pt"/>
    </style:style>
    <style:style style:name="P21" style:family="paragraph" style:parent-style-name="Text_20_body">
      <style:paragraph-properties fo:margin-top="0cm" fo:margin-bottom="0.199cm" loext:contextual-spacing="false" fo:line-height="100%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561929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583b22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fo:font-weight="normal" officeooo:rsid="00699bc5" officeooo:paragraph-rsid="00699bc5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199cm" loext:contextual-spacing="false" fo:line-height="100%"/>
      <style:text-properties style:font-name="Arial3" fo:font-size="13pt" officeooo:rsid="0042cbbb" officeooo:paragraph-rsid="0048cd99" style:font-name-asian="Arial3" style:font-size-asian="13pt" style:font-name-complex="Arial3" style:font-size-complex="13pt"/>
    </style:style>
    <style:style style:name="P28" style:family="paragraph" style:parent-style-name="Text_20_body">
      <style:paragraph-properties fo:margin-top="0cm" fo:margin-bottom="0.49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margin-top="0cm" fo:margin-bottom="0.101cm" loext:contextual-spacing="false" fo:line-height="150%" fo:text-align="justify" style:justify-single-word="false"/>
      <style:text-properties style:font-name="Arial" fo:font-size="10pt" officeooo:paragraph-rsid="004f40d1" style:font-size-asian="10pt" style:font-size-complex="10pt"/>
    </style:style>
    <style:style style:name="P30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style:font-name="Arial" fo:font-size="10pt" officeooo:paragraph-rsid="0048cd99" style:font-size-asian="10pt" style:font-name-complex="Arial" style:font-size-complex="10pt"/>
    </style:style>
    <style:style style:name="P31" style:family="paragraph" style:parent-style-name="Text_20_body">
      <style:paragraph-properties fo:margin-left="7.493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6cm" style:auto-text-indent="false"/>
      <style:text-properties style:font-name="Arial" fo:font-size="10pt" fo:font-weight="normal" officeooo:paragraph-rsid="00838e32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0pt" fo:font-weight="normal" officeooo:paragraph-rsid="00838e32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0pt" fo:font-weight="normal" officeooo:rsid="00838e32" officeooo:paragraph-rsid="00838e32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weight="normal" officeooo:paragraph-rsid="00838e32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0pt" officeooo:paragraph-rsid="008586da" style:font-size-asian="10pt" style:font-size-complex="10pt"/>
    </style:style>
    <style:style style:name="P37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  <style:text-properties fo:font-style="italic" officeooo:rsid="0040cbd0" officeooo:paragraph-rsid="0040cbd0" style:font-style-asian="italic" style:font-style-complex="italic"/>
    </style:style>
    <style:style style:name="T1" style:family="text">
      <style:text-properties fo:color="#000000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" style:family="text">
      <style:text-properties fo:color="#000000" style:font-name="Arial" fo:font-size="10pt" fo:language="it" fo:country="IT" fo:font-weight="bold" officeooo:rsid="000f550d" style:font-name-asian="Times New Roman" style:font-size-asian="10pt" style:font-weight-asian="bold" style:font-name-complex="Arial" style:font-size-complex="10pt" style:language-complex="ar" style:country-complex="SA"/>
    </style:style>
    <style:style style:name="T3" style:family="text">
      <style:text-properties fo:color="#000000" style:font-name="Arial" fo:font-size="10pt" fo:language="it" fo:country="IT" fo:font-weight="bold" officeooo:rsid="0059bb74" style:font-name-asian="Times New Roman" style:font-size-asian="10pt" style:font-weight-asian="bold" style:font-name-complex="Arial" style:font-size-complex="10pt" style:language-complex="ar" style:country-complex="SA"/>
    </style:style>
    <style:style style:name="T4" style:family="text">
      <style:text-properties fo:color="#000000" style:font-name="Arial" fo:font-size="10pt" fo:language="it" fo:country="IT" fo:font-weight="bold" officeooo:rsid="0063e548" style:font-name-asian="Times New Roman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fo:color="#000000" style:font-name="Arial" fo:font-size="10pt" fo:language="it" fo:country="IT" fo:font-weight="bold" officeooo:rsid="007524b0" style:font-name-asian="Times New Roman" style:font-size-asian="10pt" style:font-weight-asian="bold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fo:language="it" fo:country="IT" fo:font-weight="bold" officeooo:rsid="008a2928" style:font-name-asian="Times New Roman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10pt" fo:font-style="normal" fo:font-weight="bold" officeooo:rsid="000d8bc3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font-name="Arial" fo:font-size="10pt" fo:language="en" fo:country="GB" fo:font-style="normal" fo:font-weight="bold" officeooo:rsid="0090a8a6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" style:text-underline-style="none" fo:background-color="transparent" loext:char-shading-value="0" style:font-name-complex="Arial"/>
    </style:style>
    <style:style style:name="T10" style:family="text">
      <style:text-properties fo:color="#000000" style:font-name="Arial" fo:background-color="transparent" loext:char-shading-value="0" style:font-name-complex="Arial"/>
    </style:style>
    <style:style style:name="T11" style:family="text">
      <style:text-properties fo:color="#000000" style:font-name="Arial" officeooo:rsid="000d8bc3" fo:background-color="transparent" loext:char-shading-value="0" style:font-name-complex="Arial"/>
    </style:style>
    <style:style style:name="T12" style:family="text">
      <style:text-properties fo:color="#000000" style:font-name="Arial3" fo:font-weight="normal" officeooo:rsid="00668c10" fo:background-color="transparent" loext:char-shading-value="0" style:font-weight-asian="normal" style:font-name-complex="Arial3" style:font-weight-complex="normal"/>
    </style:style>
    <style:style style:name="T13" style:family="text">
      <style:text-properties fo:color="#000000" style:font-name="Arial3" fo:font-style="normal" fo:font-weight="normal" officeooo:rsid="0082b5b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4" style:family="text">
      <style:text-properties fo:color="#000000" style:font-name="Arial3" fo:font-style="normal" fo:font-weight="normal" officeooo:rsid="00668c1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5" style:family="text">
      <style:text-properties fo:color="#000000" style:font-name="Arial3" fo:font-style="normal" fo:font-weight="normal" officeooo:rsid="008e2a8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6" style:family="text">
      <style:text-properties fo:color="#000000" fo:font-weight="normal" officeooo:rsid="006c0e3a" fo:background-color="transparent" loext:char-shading-value="0" style:font-weight-asian="normal" style:font-name-complex="Arial" style:font-weight-complex="normal"/>
    </style:style>
    <style:style style:name="T17" style:family="text">
      <style:text-properties fo:color="#000000" fo:font-weight="normal" officeooo:rsid="0086a354" fo:background-color="transparent" loext:char-shading-value="0" style:font-weight-asian="normal" style:font-name-complex="Arial" style:font-weight-complex="normal"/>
    </style:style>
    <style:style style:name="T18" style:family="text">
      <style:text-properties fo:color="#000000" fo:font-weight="normal" officeooo:rsid="00668c10" fo:background-color="transparent" loext:char-shading-value="0" style:font-weight-asian="normal" style:font-name-complex="Arial" style:font-weight-complex="normal"/>
    </style:style>
    <style:style style:name="T19" style:family="text">
      <style:text-properties fo:color="#000000" style:font-name="Arial4" fo:font-size="10pt" fo:font-style="normal" fo:font-weight="bold" officeooo:rsid="000d8bc3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fo:color="#000000" style:font-name="Arial4" fo:font-size="10pt" fo:font-style="normal" fo:font-weight="bold" officeooo:rsid="00765d29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fo:color="#000000" style:font-name="Arial4" fo:font-size="10pt" fo:font-style="normal" fo:font-weight="bold" officeooo:rsid="0084db59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0000" style:font-name="Arial4" fo:font-size="10pt" fo:font-style="normal" fo:font-weight="bold" officeooo:rsid="0078ccc6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fo:color="#000000" style:font-name="Arial4" fo:font-size="10pt" fo:font-style="normal" fo:font-weight="bold" officeooo:rsid="0090a8a6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style:font-name="Arial" fo:font-size="11pt" fo:font-style="italic" officeooo:rsid="004e2815" style:font-size-asian="11pt" style:font-style-asian="italic" style:font-name-complex="Arial" style:font-size-complex="11pt" style:font-style-complex="italic"/>
    </style:style>
    <style:style style:name="T25" style:family="text">
      <style:text-properties style:font-name="Arial" fo:font-size="10pt" officeooo:rsid="007c7f7d" style:font-size-asian="10pt" style:font-name-complex="Arial"/>
    </style:style>
    <style:style style:name="T2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7" style:family="text">
      <style:text-properties style:font-name="Arial" fo:font-size="10pt" fo:font-style="normal" officeooo:rsid="004e2815" style:font-size-asian="10pt" style:font-style-asian="normal" style:font-name-complex="Arial" style:font-size-complex="10pt" style:font-style-complex="normal"/>
    </style:style>
    <style:style style:name="T28" style:family="text">
      <style:text-properties style:font-name="Arial" fo:font-size="10pt" fo:background-color="transparent" loext:char-shading-value="0" style:font-size-asian="10pt" style:font-name-complex="Calibri" style:font-size-complex="10pt"/>
    </style:style>
    <style:style style:name="T29" style:family="text">
      <style:text-properties style:font-name="Arial" fo:font-size="10pt" officeooo:rsid="0007f825" fo:background-color="transparent" loext:char-shading-value="0" style:font-size-asian="10pt" style:font-name-complex="Calibri" style:font-size-complex="10pt"/>
    </style:style>
    <style:style style:name="T30" style:family="text">
      <style:text-properties style:font-name="Arial" fo:font-size="10pt" officeooo:rsid="00838e32" fo:background-color="transparent" loext:char-shading-value="0" style:font-size-asian="10pt" style:font-name-complex="Calibri" style:font-size-complex="10pt"/>
    </style:style>
    <style:style style:name="T31" style:family="text">
      <style:text-properties style:font-name="Arial" fo:font-size="10pt" officeooo:rsid="000b01dd" fo:background-color="transparent" loext:char-shading-value="0" style:font-size-asian="10pt" style:font-name-complex="Calibri" style:font-size-complex="10pt"/>
    </style:style>
    <style:style style:name="T32" style:family="text">
      <style:text-properties style:font-name="Arial" fo:font-size="10pt" officeooo:rsid="008c8b1d" fo:background-color="transparent" loext:char-shading-value="0" style:font-size-asian="10pt" style:font-name-complex="Calibri" style:font-size-complex="10pt"/>
    </style:style>
    <style:style style:name="T33" style:family="text">
      <style:text-properties style:font-name="Arial" style:text-underline-style="none" fo:background-color="transparent" loext:char-shading-value="0" style:font-name-complex="Arial"/>
    </style:style>
    <style:style style:name="T34" style:family="text">
      <style:text-properties style:font-name="Arial" officeooo:rsid="00838e32"/>
    </style:style>
    <style:style style:name="T35" style:family="text">
      <style:text-properties style:font-name="Arial" fo:font-weight="normal" officeooo:rsid="00668c10" style:font-weight-asian="normal" style:font-name-complex="Arial" style:font-weight-complex="normal"/>
    </style:style>
    <style:style style:name="T36" style:family="text">
      <style:text-properties style:font-name-complex="Arial"/>
    </style:style>
    <style:style style:name="T37" style:family="text">
      <style:text-properties officeooo:rsid="00479480" style:font-name-complex="Arial"/>
    </style:style>
    <style:style style:name="T38" style:family="text">
      <style:text-properties officeooo:rsid="0053283f" style:font-name-complex="Arial"/>
    </style:style>
    <style:style style:name="T39" style:family="text">
      <style:text-properties officeooo:rsid="004d5f60"/>
    </style:style>
    <style:style style:name="T40" style:family="text">
      <style:text-properties officeooo:rsid="004e2815"/>
    </style:style>
    <style:style style:name="T41" style:family="text">
      <style:text-properties officeooo:rsid="0059bb74"/>
    </style:style>
    <style:style style:name="T42" style:family="text">
      <style:text-properties officeooo:rsid="0068527b"/>
    </style:style>
    <style:style style:name="T43" style:family="text">
      <style:text-properties officeooo:rsid="007e9bd3"/>
    </style:style>
    <style:style style:name="T44" style:family="text">
      <style:text-properties officeooo:rsid="00838e32"/>
    </style:style>
    <style:style style:name="T45" style:family="text">
      <style:text-properties fo:font-weight="normal" officeooo:rsid="0082b5b6" style:font-weight-asian="normal" style:font-weight-complex="normal"/>
    </style:style>
    <style:style style:name="T46" style:family="text">
      <style:text-properties fo:font-weight="normal" officeooo:rsid="00668c10" style:font-weight-asian="normal" style:font-weight-complex="normal"/>
    </style:style>
    <style:style style:name="T47" style:family="text">
      <style:text-properties officeooo:rsid="008d5f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A</text:span><text:span text:style-name="T1">llegato </text:span><text:span text:style-name="T6">B</text:span><text:span text:style-name="T3">) - modulo </text:span><text:span text:style-name="T5">invio </text:span><text:span text:style-name="T4">offerta</text:span></text:p>
      <text:p text:style-name="P1"/>
      <text:p text:style-name="P1"/>
      <text:p text:style-name="P1"/>
      <text:p text:style-name="P5"><text:span text:style-name="T24"><text:tab/><text:tab/><text:tab/><text:tab/><text:tab/><text:tab/><text:tab/><text:tab/></text:span><text:span text:style-name="T27">a</text:span><text:span text:style-name="T26">l Dirigente del Servizio Urbanistica</text:span></text:p>
      <text:p text:style-name="P2"><text:tab/><text:tab/><text:tab/><text:tab/><text:tab/><text:tab/><text:tab/><text:tab/>del Comune di Prato</text:p>
      <text:p text:style-name="P2"><text:tab/><text:tab/><text:tab/><text:tab/><text:tab/><text:tab/><text:tab/><text:tab/>Viale Vittorio Veneto, 9</text:p>
      <text:p text:style-name="P2"><text:tab/><text:tab/><text:tab/><text:tab/><text:tab/><text:tab/><text:tab/><text:tab/>59100 – Prato </text:p>
      <text:p text:style-name="P3"><text:tab/><text:tab/><text:tab/><text:tab/><text:tab/><text:tab/><text:tab/><text:tab/></text:p>
      <text:p text:style-name="P6"/>
      <text:p text:style-name="P8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20">Oggetto: </text:span><text:span text:style-name="T21">I</text:span><text:span text:style-name="T7">nvito alla procedura negoziata per l’affidamento del servizio di Coordinamento della Sicurezza in fase di Esecuzione inerente la realizzazione di Medialibrary, Coworking, Bar e Piazza nell’ambito del Progetto di Innovazione Urbana (P.I.U.). </text:span><text:span text:style-name="T19">C</text:span><text:span text:style-name="T22">IG: 7408349AFC. </text:span><text:span text:style-name="T23">CUP: </text:span><text:span text:style-name="testo"><text:span text:style-name="T8">C37G16000000001</text:span></text:span></text:p>
          </table:table-cell>
        </table:table-row>
      </table:table>
      <text:p text:style-name="P7"/>
      <text:p text:style-name="P7"/>
      <text:p text:style-name="P7"/>
      <text:p text:style-name="P29">Il sottoscritto __________________________________ <text:s/>nato a _____________________<text:span text:style-name="T40">prov___________</text:span> il __________________ residente in __________________________________________ <text:span text:style-name="T40">p</text:span>rov. __________ </text:p>
      <text:p text:style-name="P29">in Via/Piazza _____________________________________________________________ n. civico _______ </text:p>
      <text:p text:style-name="P29"><text:span text:style-name="T39">telefono___</text:span>____________________________________________________________________________, <text:span text:style-name="T36">pec___________________________________________________________________________________ codice fiscale_______________________________ partita iva____________________________________</text:span></text:p>
      <text:p text:style-name="P28"/>
      <text:p text:style-name="P28">in qualità di:</text:p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/>
          </table:table-cell>
          <table:table-cell table:style-name="Tabella2.B1" table:number-rows-spanned="2" office:value-type="string">
            <text:p text:style-name="P15"><text:span text:style-name="T36">libero professionista singolo con studio in __________________________________ </text:span><text:span text:style-name="T37">p</text:span><text:span text:style-name="T36">rov. ______ </text:span></text:p>
            <text:p text:style-name="P23">Via/Piazza_____________________________________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covered-table-cell/>
        </table:table-row>
      </table:table>
      <text:p text:style-name="P2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/>
          </table:table-cell>
          <table:table-cell table:style-name="Tabella8.B1" table:number-rows-spanned="2" office:value-type="string">
            <text:p text:style-name="P22">libero professionista dello studio associato in ___________________________________________</text:p>
            <text:p text:style-name="P14"><text:span text:style-name="T38">p</text:span><text:span text:style-name="T36">rov. _____ Via/Piazza_____________________________________________________________</text:span></text:p>
          </table:table-cell>
        </table:table-row>
        <table:table-row table:style-name="Tabella8.1">
          <table:table-cell table:style-name="Tabella8.A2" office:value-type="string">
            <text:p text:style-name="P11"/>
          </table:table-cell>
          <table:covered-table-cell/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/>
          </table:table-cell>
          <table:table-cell table:style-name="Tabella4.B1" table:number-rows-spanned="2" office:value-type="string">
            <text:p text:style-name="P30">legale rappresentante della società di professionisti o di ingegneria con sede in __________________ <text:span text:style-name="T41">p</text:span>rov. _______ Via/Piazza_________________________________ <text:span text:style-name="T43">n. </text:span>_____</text:p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covered-table-cell/>
        </table:table-row>
      </table:table>
      <text:p text:style-name="P16"/>
      <text:p text:style-name="P16"/>
      <text:p text:style-name="P36"><text:soft-page-break/><text:span text:style-name="T45">Chiede di essere ammesso a partecipare</text:span><text:span text:style-name="T46"> alla procedura </text:span><text:span text:style-name="T35">negoziata per l’affidamento del servizio di Coordinamento della Sicurezza in fase di Esecuzione inerente la realizzazione di Medialibrary, Coworking, Bar e Piazza nell’ambito del Progetto di Innovazione Urbana (P.I.U.)</text:span><text:span text:style-name="T14"> promossa con la determinazione n. <text:s text:c="5"/></text:span><text:span text:style-name="T15">779 </text:span><text:span text:style-name="T14">del </text:span><text:span text:style-name="T15">29 marzo</text:span><text:span text:style-name="T14"> </text:span><text:span text:style-name="T13">2018,</text:span><text:span text:style-name="T12"> </text:span><text:span text:style-name="T18">ai sensi dell'articolo 36, comma 2 </text:span><text:span text:style-name="T16">lettera </text:span><text:span text:style-name="T17">b</text:span><text:span text:style-name="T16">)</text:span><text:span text:style-name="T18">, del d. lgs. n. 50 del 2016</text:span><text:span text:style-name="T12">.</text:span></text:p>
      <text:p text:style-name="P20">A tal fine, la presente comunicazione è <text:span text:style-name="T47">inserita </text:span>nella </text:p>
      <text:p text:style-name="P35"><text:span text:style-name="T28">- “</text:span><text:span text:style-name="T29">Busta</text:span><text:span text:style-name="T28"> A – DOCUMENTAZIONE AMMINISTRATIVA”, </text:span><text:span text:style-name="T30">insieme a</text:span><text:span text:style-name="T32">d</text:span><text:span text:style-name="T30"> </text:span><text:span text:style-name="T31">un dettagliato curriculum vitae </text:span><text:span text:style-name="T30">ed</text:span><text:span text:style-name="T31"> </text:span><text:span text:style-name="T30">al</text:span><text:span text:style-name="T31">l'estratto del documento di gara unico europeo (DGUE).</text:span></text:p>
      <text:p text:style-name="P34">Sono inoltre inviate: </text:p>
      <text:p text:style-name="P33">- <text:span text:style-name="T44">la </text:span>“Busta B – OFFERTA TECNICA”;</text:p>
      <text:p text:style-name="P32"><text:span text:style-name="T25"><text:tab/>- </text:span><text:span text:style-name="T34">la </text:span><text:span text:style-name="T25">“Busta C – OFFERTA ECONOMICA”.</text:span></text:p>
      <text:p text:style-name="P25">Il tutto inserito in un plico c<text:span text:style-name="T33">hiuso e </text:span><text:span text:style-name="T9">idoneamente sigillato,</text:span><text:span text:style-name="T10"> </text:span><text:span text:style-name="T11">nonché</text:span><text:span text:style-name="T10"> controfirmato sui lembi di chiusura. </text:span></text:p>
      <text:p text:style-name="P26"/>
      <text:p text:style-name="P24"/>
      <text:p text:style-name="P24"/>
      <text:p text:style-name="P13"><text:span text:style-name="T42">d</text:span>ata e luogo______________________</text:p>
      <text:p text:style-name="P13"/>
      <text:p text:style-name="P13"/>
      <text:p text:style-name="P13"/>
      <text:p text:style-name="P31"><text:span text:style-name="T42">f</text:span>irma______________________________</text:p>
      <text:p text:style-name="P18"/>
      <text:p text:style-name="P13"/>
      <text:p text:style-name="P13"/>
      <text:p text:style-name="P17"><text:span text:style-name="T42">a</text:span>llega:</text:p>
      <text:p text:style-name="P17">- copia fotostatica di documento di identità in corso di validità <text:span text:style-name="T42">di colui che sottoscrive.</text:span></text:p>
      <text:p text:style-name="P17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" style:family="text">
      <style:text-properties style:font-name="Arial2" fo:font-family="Arial" style:font-style-name="Normale" style:font-family-generic="swiss" style:font-pitch="variable" fo:font-size="14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invio offerta tecnica per medialibrary progetto PIU 2018</dc:title>
    <meta:initial-creator>Comune di Prato</meta:initial-creator>
    <meta:creation-date>2016-12-05T09:42:00</meta:creation-date>
    <dc:date>2018-04-19T09:52:16.133000000</dc:date>
    <meta:print-date>2017-04-18T13:37:33.055000000</meta:print-date>
    <meta:editing-cycles>172</meta:editing-cycles>
    <meta:editing-duration>P1DT9H43M5S</meta:editing-duration>
    <meta:generator>LibreOffice/4.4.5.2$Windows_x86 LibreOffice_project/a22f674fd25a3b6f45bdebf25400ed2adff0ff99</meta:generator>
    <meta:document-statistic meta:table-count="4" meta:image-count="0" meta:object-count="0" meta:page-count="2" meta:paragraph-count="27" meta:word-count="266" meta:character-count="2513" meta:non-whitespace-character-count="2215"/>
  </office:meta>
</office:document-meta>
</file>