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DDDDD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E7E6E6"/>
    </style:style>
    <style:style style:name="ce3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llegamento_32_ipertestuale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47.4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150.6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7.9pt" style:use-optimal-row-height="false" fo:break-before="auto"/>
    </style:style>
    <style:style style:name="ro24" style:family="table-row">
      <style:table-row-properties style:row-height="103.1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70.9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4.9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45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Comune di Prato - Unità di Staff Partecipazioni in Enti e Società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8">
            <text:p>Incarichi di amministratori negli enti di diritto privato controllati del Comune di Prato: ogni amministratore autocertifica l'assenza di motivi di inconferibilità o incompatibilità del proprio incar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Ultimo aggiornamento dei contenuti: 4 Agosto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0">
            <text:p>Ragione sociale ente</text:p>
          </table:table-cell>
          <table:table-cell office:value-type="string" table:number-columns-spanned="1" table:number-rows-spanned="2" table:style-name="ce50">
            <text:p>Nominativo amministratore</text:p>
          </table:table-cell>
          <table:table-cell office:value-type="string" table:number-columns-spanned="1" table:number-rows-spanned="2" table:style-name="ce50">
            <text:p>Organo di governo</text:p>
          </table:table-cell>
          <table:table-cell office:value-type="string" table:number-columns-spanned="1" table:number-rows-spanned="2" table:style-name="ce50">
            <text:p>Ruolo</text:p>
          </table:table-cell>
          <table:table-cell office:value-type="string" table:number-columns-spanned="1" table:number-rows-spanned="2" table:style-name="ce50">
            <text:p>Esistenza cause di inconferibilità</text:p>
          </table:table-cell>
          <table:table-cell office:value-type="string" table:number-columns-spanned="1" table:number-rows-spanned="2" table:style-name="ce50">
            <text:p>Esistenza cause di incompatibilità</text:p>
          </table:table-cell>
          <table:table-cell office:value-type="string" table:number-columns-spanned="1" table:number-rows-spanned="2" table:style-name="ce50">
            <text:p>Dichiarazione di non sussistenza cause di inconferibilità e incompatibilità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51">
            <text:p>Associazione per il Gemellaggio Prato - Ebensee</text:p>
          </table:table-cell>
          <table:table-cell office:value-type="string" table:style-name="ce2">
            <text:p>Dante Mondan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Presidente</text:p>
          </table:table-cell>
          <table:table-cell office:value-type="string" table:number-columns-spanned="3" table:number-rows-spanned="1" table:style-name="ce52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Monika Leitner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<text:a xlink:href="http://www.comune.prato.it/trasparenza/enti-controllati/enti-diritto-privato/2014/pdf/ebensee-leitner2014.pdf">Dichiarazione Leitner</text:a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Nicole Francoise Adam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52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2">
            <text:p>Luana Brunett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number-columns-spanned="3" table:number-rows-spanned="1" table:style-name="ce52">
            <text:p>dichiarazione non ancora consegna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3">
            <text:p>CGFS Centro Giovanile di Formazione Sportiva - Associazione</text:p>
          </table:table-cell>
          <table:table-cell office:value-type="string" table:style-name="ce5">
            <text:p>Mario Francesco Panzera</text:p>
          </table:table-cell>
          <table:table-cell office:value-type="string" table:style-name="ce6">
            <text:p>Consiglio amministrazione</text:p>
          </table:table-cell>
          <table:table-cell office:value-type="string" table:style-name="ce6">
            <text:p>President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enti-controllati/enti-diritto-privato/2016/pdf/cgfs-panzera-2016.pdf">Dichiarazione Panzera</text:a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Dino Minervino</text:p>
          </table:table-cell>
          <table:table-cell office:value-type="string" table:style-name="ce6">
            <text:p>Consiglio amministrazione</text:p>
          </table:table-cell>
          <table:table-cell office:value-type="string" table:style-name="ce6">
            <text:p>Consiglier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enti-controllati/enti-diritto-privato/2015/pdf/2015-cgfs-minervino.pdf">Dichiarazione Minervino</text:a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5">
            <text:p>Khadija El Aoufy</text:p>
          </table:table-cell>
          <table:table-cell office:value-type="string" table:style-name="ce6">
            <text:p>Consiglio amministrazione</text:p>
          </table:table-cell>
          <table:table-cell office:value-type="string" table:style-name="ce6">
            <text:p>Consiglier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<text:a xlink:href="http://www.comune.prato.it/trasparenza/enti-controllati/enti-diritto-privato/2015/pdf/2015-cgfs-khadija.pdf">Dichiarazione Khadija</text:a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54">
            <text:p>Centro per l'Arte Contemporanea Luigi Pecci</text:p>
          </table:table-cell>
          <table:table-cell office:value-type="string" table:style-name="ce9">
            <text:p>Fabio Gori</text:p>
          </table:table-cell>
          <table:table-cell office:value-type="string" table:style-name="ce10">
            <text:p>Consiglio amministrazione</text:p>
          </table:table-cell>
          <table:table-cell office:value-type="string" table:style-name="ce10">
            <text:p>Consiglier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<text:a xlink:href="http://www.comune.prato.it/trasparenza/enti-controllati/enti-diritto-privato/2016/pdf/pecci-gori-2016.pdf">Dichiarazione Gori</text:a></text:p>
          </table:table-cell>
          <table:table-cell table:number-columns-repeated="16377" table:style-name="ce12"/>
        </table:table-row>
        <table:table-row table:style-name="ro12">
          <table:covered-table-cell/>
          <table:table-cell office:value-type="string" table:style-name="ce9">
            <text:p>Piero Nieri</text:p>
          </table:table-cell>
          <table:table-cell office:value-type="string" table:style-name="ce10">
            <text:p>Consiglio amministrazione</text:p>
          </table:table-cell>
          <table:table-cell office:value-type="string" table:style-name="ce10">
            <text:p>Consiglier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<text:a xlink:href="http://www.comune.prato.it/trasparenza/enti-controllati/enti-diritto-privato/2016/pdf/pecci-nieri-2016.pdf">Dichiarazione Nieri</text:a></text:p>
          </table:table-cell>
          <table:table-cell table:number-columns-repeated="16377" table:style-name="ce12"/>
        </table:table-row>
        <table:table-row table:style-name="ro13">
          <table:table-cell office:value-type="string" table:style-name="ce13">
            <text:p>Camerata Strumentale Città di Prato</text:p>
          </table:table-cell>
          <table:table-cell office:value-type="string" table:style-name="ce5">
            <text:p>Andrea Dominijanni</text:p>
          </table:table-cell>
          <table:table-cell office:value-type="string" table:style-name="ce6">
            <text:p>Consiglio amministrazione</text:p>
          </table:table-cell>
          <table:table-cell office:value-type="string" table:style-name="ce6">
            <text:p>Consiglier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61">
            <text:p><text:a xlink:href="http://www.comune.prato.it/trasparenza/enti-controllati/enti-diritto-privato/2016/pdf/camerata-dominijanni-2016.pdf">Dichiarazione Dominijanni</text:a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54">
            <text:p>Società della salute - Consorzio</text:p>
          </table:table-cell>
          <table:table-cell office:value-type="string" table:style-name="ce14">
            <text:p>Luigi Biancalani</text:p>
          </table:table-cell>
          <table:table-cell office:value-type="string" table:style-name="ce10">
            <text:p>Assemblea</text:p>
          </table:table-cell>
          <table:table-cell office:value-type="string" table:style-name="ce10">
            <text:p>Presidente</text:p>
          </table:table-cell>
          <table:table-cell office:value-type="string" table:number-columns-spanned="1" table:number-rows-spanned="2" table:style-name="ce55">
            <text:p>no</text:p>
          </table:table-cell>
          <table:table-cell office:value-type="string" table:number-columns-spanned="1" table:number-rows-spanned="2" table:style-name="ce55">
            <text:p>no</text:p>
          </table:table-cell>
          <table:table-cell office:value-type="string" table:number-columns-spanned="1" table:number-rows-spanned="2" table:style-name="ce56">
            <text:p><text:a xlink:href="http://www.comune.prato.it/trasparenza/enti-controllati/enti-diritto-privato/2016/pdf/sds-biancalani-2016.pdf">Dichiarazione Biancalani</text:a></text:p>
          </table:table-cell>
          <table:table-cell table:number-columns-repeated="16377" table:style-name="ce12"/>
        </table:table-row>
        <table:table-row table:style-name="ro15">
          <table:covered-table-cell/>
          <table:table-cell office:value-type="string" table:style-name="ce14">
            <text:p>Luigi Biancalani</text:p>
          </table:table-cell>
          <table:table-cell office:value-type="string" table:style-name="ce10">
            <text:p>Giunta</text:p>
          </table:table-cell>
          <table:table-cell office:value-type="string" table:style-name="ce10">
            <text:p>President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5" table:style-name="ce53">
            <text:p>Fondazione CSN - Centro di Scienze Naturali</text:p>
          </table:table-cell>
          <table:table-cell office:value-type="string" table:style-name="ce5">
            <text:p>Marco Morell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Presid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8">
            <text:p><text:a xlink:href="http://www.comune.prato.it/trasparenza/enti-controllati/enti-diritto-privato/2016/pdf/csn-morelli-2016.pdf">Dichiarazione Morelli</text:a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">
            <text:p>Non sostituito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Consigliere</text:p>
          </table:table-cell>
          <table:table-cell table:number-columns-repeated="2" table:style-name="ce15"/>
          <table:table-cell table:style-name="ce8"/>
          <table:table-cell table:number-columns-repeated="16377"/>
        </table:table-row>
        <table:table-row table:style-name="ro17">
          <table:covered-table-cell/>
          <table:table-cell office:value-type="string" table:style-name="ce5">
            <text:p>Letizia Ort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8">
            <text:p><text:a xlink:href="http://www.comune.prato.it/trasparenza/enti-controllati/enti-diritto-privato/2016/pdf/csn-orti-2016.pdf">Dichiarazione Orti</text:a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6">
            <text:p>Stefano Vaiani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7">
            <text:p>Consiglie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<text:a xlink:href="http://www.comune.prato.it/trasparenza/enti-controllati/enti-diritto-privato/2016/pdf/csn-vaiani-2016.pdf">Dichiarazione Vaiani</text:a>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5">
            <text:p>Pietro Lofaro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8">
            <text:p><text:a xlink:href="http://www.comune.prato.it/trasparenza/enti-controllati/enti-diritto-privato/2016/pdf/csn-lofaro-2016.pdf">Dichiarazione Lo Faro</text:a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7">
            <text:p>Fondazione Teatro Metastasio di Prato</text:p>
          </table:table-cell>
          <table:table-cell office:value-type="string" table:style-name="ce19">
            <text:p>Massimo Bressan</text:p>
          </table:table-cell>
          <table:table-cell office:value-type="string" table:style-name="ce20">
            <text:p>Consiglio di amministrazione</text:p>
          </table:table-cell>
          <table:table-cell office:value-type="string" table:style-name="ce20">
            <text:p>Presidente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<text:a xlink:href="http://www.comune.prato.it/trasparenza/enti-controllati/enti-diritto-privato/2016/pdf/metastasio-bressan-2016.pdf">Dichiarazione Bressan</text:a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Paolo Caselli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<text:a xlink:href="http://www.comune.prato.it/trasparenza/enti-controllati/enti-diritto-privato/2016/pdf/metastasio-caselli-2016.pdf">Dichiarazione Caselli</text:a>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7">
            <text:p>Isabelle Mallez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<text:a xlink:href="http://www.comune.prato.it/trasparenza/enti-controllati/enti-diritto-privato/2016/pdf/metastasio-mallez-2016.pdf">Dichiarazione Mallez</text:a>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53">
            <text:p>Fondazione Museo e centro di documentazione della deportazione e resistenza</text:p>
          </table:table-cell>
          <table:table-cell office:value-type="string" table:style-name="ce5">
            <text:p>Aurora Castellan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Presidente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18">
            <text:p><text:a xlink:href="http://www.comune.prato.it/trasparenza/enti-controllati/enti-diritto-privato/2016/pdf/museodeportazione-castellani-2016.pdf">Dichiarazione Castellani</text:a>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5">
            <text:p>Luca Squillante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5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8">
            <text:p><text:a xlink:href="http://www.comune.prato.it/trasparenza/enti-controllati/enti-diritto-privato/2016/pdf/museodeportazione-squillante-2016.pdf">Dichiarazione Squillante</text:a>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54">
            <text:p>Fondazione Istituto Internazionale di storia economica F. Datini</text:p>
          </table:table-cell>
          <table:table-cell office:value-type="string" table:style-name="ce23">
            <text:p>Leonardo Borsacchi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<text:a xlink:href="http://www.comune.prato.it/trasparenza/enti-controllati/enti-diritto-privato/2016/pdf/datini-borsacchi-2016.pdf">Dichiarazione Borsacchi</text:a></text:p>
          </table:table-cell>
          <table:table-cell table:number-columns-repeated="16377" table:style-name="ce12"/>
        </table:table-row>
        <table:table-row table:style-name="ro23">
          <table:covered-table-cell/>
          <table:table-cell office:value-type="string" table:style-name="ce23">
            <text:p>Dalila Mazzi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9">
            <text:p>Dichiarazione non consegnata</text:p>
          </table:table-cell>
          <table:table-cell table:number-columns-repeated="16377" table:style-name="ce12"/>
        </table:table-row>
        <table:table-row table:style-name="ro24">
          <table:covered-table-cell/>
          <table:table-cell office:value-type="string" table:style-name="ce23">
            <text:p>Sergio Filippo Magni</text:p>
          </table:table-cell>
          <table:table-cell office:value-type="string" table:style-name="ce24">
            <text:p>Consiglio di amministrazione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30">
            <text:p><text:a xlink:href="http://www.comune.prato.it/trasparenza/enti-controllati/enti-diritto-privato/2016/pdf/datini-magni-2016.pdf">Dichiarazione Magni</text:a></text:p>
          </table:table-cell>
          <table:table-cell table:number-columns-repeated="16377" table:style-name="ce12"/>
        </table:table-row>
        <table:table-row table:style-name="ro1">
          <table:table-cell office:value-type="string" table:number-columns-spanned="1" table:number-rows-spanned="2" table:style-name="ce53">
            <text:p>Fondazione Museo del Tessuto Fondazione Museo del Tessuto</text:p>
          </table:table-cell>
          <table:table-cell office:value-type="string" table:style-name="ce31">
            <text:p>Francesco Nicola Marini</text:p>
          </table:table-cell>
          <table:table-cell office:value-type="string" table:style-name="ce32">
            <text:p>Consiglio di indirizzo</text:p>
          </table:table-cell>
          <table:table-cell office:value-type="string" table:style-name="ce32">
            <text:p>Presid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33">
            <text:p><text:a xlink:href="http://www.comune.prato.it/trasparenza/enti-controllati/enti-diritto-privato/2015/pdf/museo-tessuto-marini2015.pdf">Dichiarazione Marini</text:a>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31">
            <text:p>Federico Cecchi</text:p>
          </table:table-cell>
          <table:table-cell office:value-type="string" table:style-name="ce32">
            <text:p>Comitato di gestione</text:p>
          </table:table-cell>
          <table:table-cell office:value-type="string" table:style-name="ce32">
            <text:p>Consiglier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8">
            <text:p><text:a xlink:href="http://www.comune.prato.it/trasparenza/enti-controllati/enti-diritto-privato/2015/pdf/museo-tessuto-cecchif2015.pdf">Dichiarazione Cecchi</text:a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1">
            <text:p>Fondazione CRIDA - Centro per la riabilitazione e le diverse abilità</text:p>
          </table:table-cell>
          <table:table-cell office:value-type="string" table:style-name="ce2">
            <text:p>Umberto Spin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<text:a xlink:href="http://www.comune.prato.it/trasparenza/enti-controllati/enti-diritto-privato/2016/pdf/crida-spinelli-2016.pdf">Dichiarazione Spinelli</text:a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">
            <text:p>Sergio Puggelli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<text:a xlink:href="http://www.comune.prato.it/trasparenza/enti-controllati/enti-diritto-privato/2015/pdf/crida-puggelli2015.pdf">Dichiarazione Puggelli</text:a></text:p>
          </table:table-cell>
          <table:table-cell table:number-columns-repeated="16377"/>
        </table:table-row>
        <table:table-row table:style-name="ro27">
          <table:table-cell office:value-type="string" table:style-name="ce34">
            <text:p>Fondazione Cassa di Risparmio di Prato</text:p>
          </table:table-cell>
          <table:table-cell office:value-type="string" table:style-name="ce16">
            <text:p>Alessandro Brogi</text:p>
          </table:table-cell>
          <table:table-cell office:value-type="string" table:style-name="ce35">
            <text:p>Consiglio amministrazione</text:p>
          </table:table-cell>
          <table:table-cell office:value-type="string" table:style-name="ce35">
            <text:p>Consigliere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18">
            <text:p><text:a xlink:href="http://www.comune.prato.it/trasparenza/enti-controllati/enti-diritto-privato/2014/pdf/cassarisparmioprato-brogi2015.pdf">Dichiarazione Brogi</text:a></text:p>
          </table:table-cell>
          <table:table-cell table:number-columns-repeated="16377"/>
        </table:table-row>
        <table:table-row table:style-name="ro28">
          <table:table-cell office:value-type="string" table:number-columns-spanned="1" table:number-rows-spanned="4" table:style-name="ce58">
            <text:p>Fondazione per le arti contemporanee in Toscana</text:p>
          </table:table-cell>
          <table:table-cell office:value-type="string" table:style-name="ce37">
            <text:p>Irene Sanes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President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4">
            <text:p><text:a xlink:href="http://www.comune.prato.it/trasparenza/enti-controllati/enti-diritto-privato/2015/pdf/fondazione-arti-sanesi.pdf">Dichiarazione Sanesi</text:a>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37">
            <text:p>Fabio Gori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4">
            <text:p><text:a xlink:href="http://www.comune.prato.it/trasparenza/enti-controllati/enti-diritto-privato/2015/pdf/fondazione-arti-gori.pdf">Dichiarazione Gori</text:a></text:p>
          </table:table-cell>
          <table:table-cell table:number-columns-repeated="16377"/>
        </table:table-row>
        <table:table-row table:style-name="ro30">
          <table:covered-table-cell/>
          <table:table-cell office:value-type="string" table:style-name="ce37">
            <text:p>Fabio Donato</text:p>
          </table:table-cell>
          <table:table-cell office:value-type="string" table:style-name="ce3">
            <text:p>Consiglio amministrazione</text:p>
          </table:table-cell>
          <table:table-cell office:value-type="string" table:style-name="ce3">
            <text:p>Consigliere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4">
            <text:p><text:a xlink:href="http://www.comune.prato.it/trasparenza/enti-controllati/enti-diritto-privato/2015/pdf/fondazione-arti-donato.pdf">Dichiarazione Donato</text:a>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39">
            <text:p>Edoardo Donatini</text:p>
          </table:table-cell>
          <table:table-cell office:value-type="string" table:style-name="ce40">
            <text:p>Consiglio amministrazione</text:p>
          </table:table-cell>
          <table:table-cell office:value-type="string" table:style-name="ce40">
            <text:p>Consigliere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2">
            <text:p><text:a xlink:href="http://www.comune.prato.it/trasparenza/enti-controllati/enti-diritto-privato/2015/pdf/fondazione-arti-donatini.pdf">Dichiarazione Donatini</text:a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59">
            <text:p>Comitato Città di Prato – Pro Emergenze ONLUS</text:p>
          </table:table-cell>
          <table:table-cell office:value-type="string" table:style-name="ce43">
            <text:p>Giulio Antonio Bardazzi</text:p>
          </table:table-cell>
          <table:table-cell office:value-type="string" table:style-name="ce15">
            <text:p>Consiglio direttivo</text:p>
          </table:table-cell>
          <table:table-cell office:value-type="string" table:style-name="ce15">
            <text:p>Presidente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8">
            <text:p><text:a xlink:href="http://www.comune.prato.it/trasparenza/enti-controllati/enti-diritto-privato/2016/pdf/pro-emergenze-bardazzi-2016.pdf">Dichiarazione Bardazzi</text:a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43">
            <text:p>Luana Bracone</text:p>
          </table:table-cell>
          <table:table-cell office:value-type="string" table:style-name="ce15">
            <text:p>Consiglio direttivo</text:p>
          </table:table-cell>
          <table:table-cell office:value-type="string" table:style-name="ce15">
            <text:p>Consigliere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8">
            <text:p><text:a xlink:href="http://www.comune.prato.it/trasparenza/enti-controllati/enti-diritto-privato/2016/pdf/pro-emergenze-bracone-2016.pdf">Dichiarazione Bracone</text:a>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45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60">
            <text:p>Come previsto dalla normativa vigente, art. 20 del D. Lgs. 39/2013, le attestazioni si riferiscono all'anno precedente. Tali attestazioni sono state richieste in data 27/01/2016 PG. 14722. Alla data odierna vengono pubblicate le attestazioni 2015 sinora pervenute, negli altri casi rimangono pubblicate le attestazioni 2014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34">
          <table:table-cell table:number-columns-repeated="16384"/>
        </table:table-row>
        <table:named-expressions>
          <table:named-range table:name="Print_Area" table:cell-range-address="Enti_dir__priv__contr__dichiar_.$A$1:Enti_dir__priv__contr__dichiar_.$G$44" table:base-cell-address="Enti_dir__priv__contr__dichia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i privati controllati: dichiarazioni 2016</dc:title>
    <meta:initial-creator>Comune di Prato</meta:initial-creator>
    <dc:creator>Carlotta Borchi</dc:creator>
    <meta:creation-date>2015-11-09T10:29:19Z</meta:creation-date>
    <dc:date>2016-08-08T09:02:09Z</dc:date>
    <meta:print-date>2016-08-08T08:25:40Z</meta:print-date>
    <meta:editing-cycles>32</meta:editing-cycles>
    <meta:editing-duration>PT21241S</meta:editing-duration>
  </office:meta>
</office:document-meta>
</file>