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7E6E6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Collegamento_32_ipertestuale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fo:background-color="#E7E6E6"/>
    </style:style>
    <style:style style:name="ce2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7E6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i_dir__priv__contr__dichia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Comune di Prato - Unità di Staff Partecipazioni in Enti e Società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Obblighi di pubblicazione - decreto legislativo <text:s/>n. 39 del 2013 articolo 20 comma 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Incarichi di amministratori negli enti di diritto privato controllati del Comune di Prato: ogni amministratore autocertifica l'assenza di motivi di inconferibilità o incompatibilità del proprio incaric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ultimo aggiornamento dei contenuti: 10 dicembre 201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7">
            <text:p>Ragione sociale ente</text:p>
          </table:table-cell>
          <table:table-cell office:value-type="string" table:number-columns-spanned="1" table:number-rows-spanned="2" table:style-name="ce27">
            <text:p>Nominativo amministratore</text:p>
          </table:table-cell>
          <table:table-cell office:value-type="string" table:number-columns-spanned="1" table:number-rows-spanned="2" table:style-name="ce27">
            <text:p>Organo di governo</text:p>
          </table:table-cell>
          <table:table-cell office:value-type="string" table:number-columns-spanned="1" table:number-rows-spanned="2" table:style-name="ce27">
            <text:p>Ruolo</text:p>
          </table:table-cell>
          <table:table-cell office:value-type="string" table:number-columns-spanned="1" table:number-rows-spanned="2" table:style-name="ce27">
            <text:p>Esistenza cause di inconferibilità</text:p>
          </table:table-cell>
          <table:table-cell office:value-type="string" table:number-columns-spanned="1" table:number-rows-spanned="2" table:style-name="ce27">
            <text:p>Esistenza cause di incompatibilità</text:p>
          </table:table-cell>
          <table:table-cell office:value-type="string" table:number-columns-spanned="1" table:number-rows-spanned="2" table:style-name="ce27">
            <text:p>Dichiarazione di non sussistenza cause di inconferibilità e incompatibilità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8">
            <text:p>Associazione per il Gemellaggio Prato - Ebensee</text:p>
          </table:table-cell>
          <table:table-cell office:value-type="string" table:style-name="ce2">
            <text:p>Dante Mondanelli</text:p>
          </table:table-cell>
          <table:table-cell office:value-type="string" table:style-name="ce3">
            <text:p>Consiglio di amministrazione</text:p>
          </table:table-cell>
          <table:table-cell office:value-type="string" table:style-name="ce3">
            <text:p>Presidente</text:p>
          </table:table-cell>
          <table:table-cell office:value-type="string" table:number-columns-spanned="3" table:number-rows-spanned="1" table:style-name="ce29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Monika Leitner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<text:a xlink:href="http://www.comune.prato.it/trasparenza/enti-controllati/enti-diritto-privato/2014/pdf/ebensee-leitner2014.pdf">Dichiarazione Leitner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Nicole Francoise Adam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number-columns-spanned="3" table:number-rows-spanned="1" table:style-name="ce29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Luana Brunetti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number-columns-spanned="3" table:number-rows-spanned="1" table:style-name="ce29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0">
            <text:p>CGFS Centro Giovanile di Formazione Sportiva - Associazione</text:p>
          </table:table-cell>
          <table:table-cell office:value-type="string" table:style-name="ce6">
            <text:p>Mario Francesco Panzera</text:p>
          </table:table-cell>
          <table:table-cell office:value-type="string" table:style-name="ce7">
            <text:p>Consiglio amministrazione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<text:a xlink:href="http://www.comune.prato.it/trasparenza/enti-controllati/enti-diritto-privato/2015/pdf/2015-cgfs-panzera.pdf">Dichiarazione Panzera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Dino Minervino</text:p>
          </table:table-cell>
          <table:table-cell office:value-type="string" table:style-name="ce7">
            <text:p>Consiglio amministrazione</text:p>
          </table:table-cell>
          <table:table-cell office:value-type="string" table:style-name="ce7">
            <text:p>Consiglier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<text:a xlink:href="http://www.comune.prato.it/trasparenza/enti-controllati/enti-diritto-privato/2015/pdf/2015-cgfs-minervino.pdf">Dichiarazione Minervino</text:a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Khadija El Aoufy</text:p>
          </table:table-cell>
          <table:table-cell office:value-type="string" table:style-name="ce7">
            <text:p>Consiglio amministrazione</text:p>
          </table:table-cell>
          <table:table-cell office:value-type="string" table:style-name="ce7">
            <text:p>Consiglier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<text:a xlink:href="http://www.comune.prato.it/trasparenza/enti-controllati/enti-diritto-privato/2015/pdf/2015-cgfs-khadija.pdf">Dichiarazione Khadija</text:a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8">
            <text:p>Centro per l'Arte Contemporanea Luigi Pecci</text:p>
          </table:table-cell>
          <table:table-cell office:value-type="string" table:style-name="ce2">
            <text:p>Luca Tassi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number-columns-spanned="3" table:number-rows-spanned="1" table:style-name="ce29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Fabio Gori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number-columns-spanned="3" table:number-rows-spanned="1" table:style-name="ce29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Piero Nieri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number-columns-spanned="3" table:number-rows-spanned="1" table:style-name="ce29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5">
            <text:p>Camerata Strumentale Città di Prato</text:p>
          </table:table-cell>
          <table:table-cell office:value-type="string" table:style-name="ce6">
            <text:p>Paolo Ponzecchi</text:p>
          </table:table-cell>
          <table:table-cell office:value-type="string" table:style-name="ce7">
            <text:p>Consiglio amministrazione</text:p>
          </table:table-cell>
          <table:table-cell office:value-type="string" table:style-name="ce7">
            <text:p>Consiglier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<text:a xlink:href="http://www.comune.prato.it/trasparenza/enti-controllati/enti-diritto-privato/2014/pdf/camerata-ponzecchi2014.pdf">Dichiarazione Ponzecchi</text:a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8">
            <text:p>Società della salute - Consorzio</text:p>
          </table:table-cell>
          <table:table-cell office:value-type="string" table:style-name="ce2">
            <text:p>Luigi Biancalani</text:p>
          </table:table-cell>
          <table:table-cell office:value-type="string" table:style-name="ce3">
            <text:p>Assemblea</text:p>
          </table:table-cell>
          <table:table-cell office:value-type="string" table:style-name="ce3">
            <text:p>Presidente</text:p>
          </table:table-cell>
          <table:table-cell office:value-type="string" table:number-columns-spanned="3" table:number-rows-spanned="1" table:style-name="ce29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Luigi Biancalani</text:p>
          </table:table-cell>
          <table:table-cell office:value-type="string" table:style-name="ce3">
            <text:p>Giunta</text:p>
          </table:table-cell>
          <table:table-cell office:value-type="string" table:style-name="ce3">
            <text:p>Presidente</text:p>
          </table:table-cell>
          <table:table-cell office:value-type="string" table:number-columns-spanned="3" table:number-rows-spanned="1" table:style-name="ce29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30">
            <text:p>Fondazione CSN - Centro di Scienze Naturali</text:p>
          </table:table-cell>
          <table:table-cell office:value-type="string" table:style-name="ce6">
            <text:p>Marco Morelli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11">
            <text:p>Presidente</text:p>
          </table:table-cell>
          <table:table-cell office:value-type="string" table:number-columns-spanned="3" table:number-rows-spanned="1" table:style-name="ce31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Leonardo Petri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number-columns-spanned="3" table:number-rows-spanned="1" table:style-name="ce31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Letizia Orti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number-columns-spanned="3" table:number-rows-spanned="1" table:style-name="ce31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Stefano Vaiani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number-columns-spanned="3" table:number-rows-spanned="1" table:style-name="ce31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Pietro Lofaro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number-columns-spanned="3" table:number-rows-spanned="1" table:style-name="ce31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8">
            <text:p>Fondazione Teatro Metastasio di Prato</text:p>
          </table:table-cell>
          <table:table-cell office:value-type="string" table:style-name="ce2">
            <text:p>Massimo Bressan</text:p>
          </table:table-cell>
          <table:table-cell office:value-type="string" table:style-name="ce3">
            <text:p>Consiglio di amministrazione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12">
            <text:p><text:a xlink:href="http://www.comune.prato.it/trasparenza/enti-controllati/enti-diritto-privato/2014/pdf/metastasio-bressan2014.pdf">Dichiarazione Bressan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Paolo Caselli</text:p>
          </table:table-cell>
          <table:table-cell office:value-type="string" table:style-name="ce3">
            <text:p>Consiglio di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12">
            <text:p><text:a xlink:href="http://www.comune.prato.it/trasparenza/enti-controllati/enti-diritto-privato/2014/pdf/metastasio-caselli2014.pdf">Dichiarazione Caselli</text:a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Isabelle genevieve Mallez</text:p>
          </table:table-cell>
          <table:table-cell office:value-type="string" table:style-name="ce3">
            <text:p>Consiglio di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12">
            <text:p><text:a xlink:href="http://www.comune.prato.it/trasparenza/enti-controllati/enti-diritto-privato/2014/pdf/metastasio-mallez2014.pdf">Dichiarazione Mallez</text:a>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0">
            <text:p>Fondazione Museo e centro di documentazione della deportazione e resistenza</text:p>
          </table:table-cell>
          <table:table-cell office:value-type="string" table:style-name="ce6">
            <text:p>Aurora Castellani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11">
            <text:p>President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<text:a xlink:href="http://www.comune.prato.it/trasparenza/enti-controllati/enti-diritto-privato/2014/pdf/deportato-castellani2014.pdf">Dichiarazione Castellani</text:a>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6">
            <text:p>Luca Squillante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<text:a xlink:href="http://www.comune.prato.it/trasparenza/enti-controllati/enti-diritto-privato/2014/pdf/deportato-squillante2014.pdf">Dichiarazione Squillante</text:a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8">
            <text:p>Fondazione Istituto Internazionale di storia economica F. Datini</text:p>
          </table:table-cell>
          <table:table-cell office:value-type="string" table:style-name="ce2">
            <text:p>Gianni Limberti</text:p>
          </table:table-cell>
          <table:table-cell office:value-type="string" table:style-name="ce3">
            <text:p>Consiglio di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12">
            <text:p><text:a xlink:href="http://www.comune.prato.it/trasparenza/enti-controllati/enti-diritto-privato/2014/pdf/datini-limberti2014.pdf">Dichiarazione Limberti</text:a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">
            <text:p>Federico Lucarini</text:p>
          </table:table-cell>
          <table:table-cell office:value-type="string" table:style-name="ce3">
            <text:p>Consiglio di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12">
            <text:p><text:a xlink:href="http://www.comune.prato.it/trasparenza/enti-controllati/enti-diritto-privato/2014/pdf/datini-lucarini2014.pdf">Dichiarazione Lucarini</text:a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2">
            <text:p>Fondazione Museo del Tessuto Fondazione Museo del Tessuto</text:p>
          </table:table-cell>
          <table:table-cell office:value-type="string" table:style-name="ce14">
            <text:p>Francesco Nicola Marini</text:p>
          </table:table-cell>
          <table:table-cell office:value-type="string" table:style-name="ce15">
            <text:p>Consiglio di indirizzo</text:p>
          </table:table-cell>
          <table:table-cell office:value-type="string" table:style-name="ce15">
            <text:p>President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<text:a xlink:href="http://www.comune.prato.it/trasparenza/enti-controllati/enti-diritto-privato/2015/pdf/museo-tessuto-marini2015.pdf">Dichiarazione Marini</text:a>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4">
            <text:p>Federico Cecchi</text:p>
          </table:table-cell>
          <table:table-cell office:value-type="string" table:style-name="ce15">
            <text:p>Comitato di gestione</text:p>
          </table:table-cell>
          <table:table-cell office:value-type="string" table:style-name="ce15">
            <text:p>Consiglie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<text:a xlink:href="http://www.comune.prato.it/trasparenza/enti-controllati/enti-diritto-privato/2015/pdf/museo-tessuto-cecchif2015.pdf">Dichiarazione Cecchi</text:a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8">
            <text:p>Fondazione CRIDA - Centro per la riabilitazione e le diverse abilità</text:p>
          </table:table-cell>
          <table:table-cell office:value-type="string" table:style-name="ce2">
            <text:p>Umberto Spinelli</text:p>
          </table:table-cell>
          <table:table-cell office:value-type="string" table:style-name="ce3">
            <text:p>Consiglio di amministrazione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12">
            <text:p><text:a xlink:href="http://www.comune.prato.it/trasparenza/enti-controllati/enti-diritto-privato/2015/pdf/crida-spinelli2015.pdf">Dichiarazione Spinelli</text:a>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">
            <text:p>Sergio Puggelli</text:p>
          </table:table-cell>
          <table:table-cell office:value-type="string" table:style-name="ce3">
            <text:p>Consiglio di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12">
            <text:p><text:a xlink:href="http://www.comune.prato.it/trasparenza/enti-controllati/enti-diritto-privato/2015/pdf/crida-puggelli2015.pdf">Dichiarazione Puggelli</text:a>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Fondazione Cassa di Risparmio di Prato</text:p>
          </table:table-cell>
          <table:table-cell office:value-type="string" table:style-name="ce17">
            <text:p>Alessandro Brogi</text:p>
          </table:table-cell>
          <table:table-cell office:value-type="string" table:style-name="ce18">
            <text:p>Consiglio amministrazion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<text:a xlink:href="http://www.comune.prato.it/trasparenza/enti-controllati/enti-diritto-privato/2014/pdf/cassarisparmioprato-brogi2015.pdf">Dichiarazione Brogi</text:a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33">
            <text:p>Fondazione per le arti contemporanee in Toscana</text:p>
          </table:table-cell>
          <table:table-cell office:value-type="string" table:style-name="ce21">
            <text:p>Irene Sanesi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President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2">
            <text:p><text:a xlink:href="http://www.comune.prato.it/trasparenza/enti-controllati/enti-diritto-privato/2015/pdf/fondazione-arti-sanesi.pdf">Dichiarazione Sanesi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Fabio Gori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2">
            <text:p><text:a xlink:href="http://www.comune.prato.it/trasparenza/enti-controllati/enti-diritto-privato/2015/pdf/fondazione-arti-gori.pdf">Dichiarazione Gori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Fabio Donato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2">
            <text:p><text:a xlink:href="http://www.comune.prato.it/trasparenza/enti-controllati/enti-diritto-privato/2015/pdf/fondazione-arti-donato.pdf">Dichiarazione Donato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Edoardo Donatini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12">
            <text:p><text:a xlink:href="http://www.comune.prato.it/trasparenza/enti-controllati/enti-diritto-privato/2015/pdf/fondazione-arti-donatini.pdf">Dichiarazione Donatini</text:a>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Comune</text:span><text:span text:style-name="T1"> </text:span><text:span text:style-name="T1">di</text:span><text:span text:style-name="T1"> </text:span><text:span text:style-name="T1">Prato</text:span></text:p>
        </style:region-left>
        <style:region-center>
          <text:p>Pagina <text:page-number>1</text:page-number><text:s/>di<text:s/><text:page-count>99</text:page-count></text:p>
        </style:region-center>
        <style:region-right>
          <text:p>Unità di Staff Partecipazioni in Enti e Società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ti privati controllati dichiarazioni - 2015</dc:title>
    <meta:initial-creator>supporto@comune.prato.it</meta:initial-creator>
    <dc:creator>Jessica Capuozzo</dc:creator>
    <meta:creation-date>2015-11-09T10:29:19Z</meta:creation-date>
    <dc:date>2015-12-11T13:10:22Z</dc:date>
    <meta:print-date>2015-12-11T13:10:05Z</meta:print-date>
    <meta:editing-cycles>5</meta:editing-cycles>
    <meta:editing-duration>PT6688S</meta:editing-duration>
  </office:meta>
</office:document-meta>
</file>