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ladimir Script" svg:font-family="&quot;Vladimi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4" style:family="table-cell" style:parent-style-name="Euro" style:data-style-name="N47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46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Euro" style:data-style-name="N47"/>
    <style:style style:name="ce18" style:family="table-cell" style:parent-style-name="Default" style:data-style-name="N46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Euro" style:data-style-name="N47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6" style:family="table-cell" style:parent-style-name="Default" style:data-style-name="N46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Euro" style:data-style-name="N47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6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  <style:text-properties fo:font-size="12pt" style:font-size-asian="12pt" style:font-size-complex="12pt"/>
    </style:style>
    <style:style style:name="ce33" style:family="table-cell" style:parent-style-name="Euro" style:data-style-name="N47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6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Euro" style:data-style-name="N34">
      <style:table-cell-properties fo:border-top="thick solid #000000" fo:border-bottom="thin solid #000000" fo:border-left="thick solid #000000" fo:border-right="thick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Euro" style:data-style-name="N47">
      <style:table-cell-properties fo:border-top="thick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Euro" style:data-style-name="N34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Euro" style:data-style-name="N47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/>
    </style:style>
    <style:style style:name="ce40" style:family="table-cell" style:parent-style-name="Euro" style:data-style-name="N34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34">
      <style:table-cell-properties fo:border-top="thin solid #000000" fo:border-bottom="thin solid #000000" fo:border-left="thick solid #000000" fo:border-right="thick solid #000000"/>
      <style:text-properties fo:font-size="12pt" style:font-size-asian="12pt" style:font-size-complex="12pt"/>
    </style:style>
    <style:style style:name="ce42" style:family="table-cell" style:parent-style-name="Default" style:data-style-name="N34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Euro" style:data-style-name="N47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4">
      <style:table-cell-properties fo:border-top="thin solid #000000" fo:border-bottom="thin solid #000000" fo:border-left="thick solid #000000" fo:border-right="thick solid #000000"/>
      <style:text-properties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4">
      <style:table-cell-properties fo:border-top="thin solid #000000" fo:border-bottom="thin solid #000000" fo:border-left="thick solid #000000" fo:border-right="thick solid #000000"/>
      <style:text-properties fo:font-size="12pt" style:font-size-asian="12pt" style:font-size-complex="12pt"/>
    </style:style>
    <style:style style:name="ce46" style:family="table-cell" style:parent-style-name="Euro" style:data-style-name="N47">
      <style:table-cell-properties fo:border-top="none" fo:border-bottom="2pt solid #000000" fo:border-left="thick solid #000000" fo:border-right="thick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Euro" style:data-style-name="N34">
      <style:table-cell-properties fo:border-top="none" fo:border-bottom="2pt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uro" style:data-style-name="N34">
      <style:table-cell-properties fo:border-top="none" fo:border-bottom="none" fo:border-left="thick solid #000000" fo:border-right="thick solid #000000" fo:background-color="transparent"/>
      <style:text-properties fo:font-size="12pt" style:font-size-asian="12pt" style:font-size-complex="12pt"/>
    </style:style>
    <style:style style:name="ce49" style:family="table-cell" style:parent-style-name="Euro" style:data-style-name="N34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Euro" style:data-style-name="N34">
      <style:table-cell-properties fo:border-top="none" fo:border-bottom="2pt solid #000000" fo:border-left="thick solid #000000" fo:border-right="thick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Euro" style:data-style-name="N34">
      <style:table-cell-properties fo:border-top="none" fo:border-bottom="none" fo:border-left="thick solid #000000" fo:border-right="thick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ck solid #000000" fo:border-right="thick solid #000000" style:vertical-align="automatic" fo:wrap-option="wrap" fo:background-color="transparent"/>
      <style:text-properties fo:font-size="12pt" style:font-size-asian="12pt" style:font-size-complex="12pt"/>
    </style:style>
    <style:style style:name="ce53" style:family="table-cell" style:parent-style-name="Euro" style:data-style-name="N47">
      <style:text-properties fo:font-size="12pt" style:font-size-asian="12pt" style:font-size-complex="12pt"/>
    </style:style>
    <style:style style:name="ce54" style:family="table-cell" style:parent-style-name="Default" style:data-style-name="N46"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ck solid #000000" fo:border-right="thick solid #000000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ck solid #000000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double #000000" fo:border-left="thick solid #000000" fo:border-right="thick solid #000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double #000000" fo:border-bottom="thick solid #000000" fo:border-left="thick solid #000000" fo:border-right="thick solid #000000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4"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4">
      <style:table-cell-properties fo:border-top="none" fo:border-bottom="thick solid #000000" fo:border-left="none" fo:border-right="none" fo:background-color="transparent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4" style:family="table-cell" style:parent-style-name="Default" style:data-style-name="N34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2">
      <style:table-cell-properties fo:border-top="thick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76" style:family="table-cell" style:parent-style-name="Default" style:data-style-name="N30">
      <style:table-cell-properties style:vertical-align="automatic" style:shrink-to-fit="true"/>
      <style:text-properties fo:font-size="12pt" style:font-size-asian="12pt" style:font-size-complex="12pt"/>
    </style:style>
    <style:style style:name="ce77" style:family="table-cell" style:parent-style-name="Default" style:data-style-name="N34">
      <style:table-cell-properties fo:border-top="thick solid #000000" fo:border-bottom="thick solid #000000" fo:border-left="none" fo:border-right="none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0" style:family="table-cell" style:parent-style-name="Default" style:data-style-name="N34">
      <style:table-cell-properties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transparent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Euro" style:data-style-name="N34">
      <style:table-cell-properties fo:border-top="thick solid #000000" fo:border-bottom="thin double #000000" fo:border-left="thick solid #000000" fo:border-right="thick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Euro" style:data-style-name="N47">
      <style:table-cell-properties fo:border-top="thick solid #000000" fo:border-bottom="thin double #000000" fo:border-left="thick solid #000000" fo:border-right="thick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4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95" style:family="table-cell" style:parent-style-name="Default" style:data-style-name="N34"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ladimir Script" style:font-name-asian="Vladimir Script" style:font-name-complex="Vladimir Script" fo:font-size="24pt" style:font-size-asian="24pt" style:font-size-complex="24pt" style:font-family-generic="script"/>
    </style:style>
    <style:style style:name="ce10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6" style:family="table-cell" style:parent-style-name="Default" style:data-style-name="N34">
      <style:table-cell-properties fo:border-top="none" fo:border-bottom="none" fo:border-left="thick solid #000000" fo:border-right="thick solid #0000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0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1" style:family="table-cell" style:parent-style-name="Euro" style:data-style-name="N47">
      <style:table-cell-properties fo:border-top="thin solid #000000" fo:border-bottom="thin solid #000000" fo:border-left="thick solid #000000" fo:border-right="thick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2" style:family="table-cell" style:parent-style-name="Default" style:data-style-name="N4">
      <style:table-cell-properties fo:border-top="thin solid #000000" fo:border-bottom="thick solid #000000" fo:border-left="thick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Euro" style:data-style-name="N34">
      <style:table-cell-properties fo:border-top="2pt solid #000000" fo:border-bottom="thin solid #000000" fo:border-left="thick solid #000000" fo:border-right="thick solid #000000"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34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16" style:family="table-cell" style:parent-style-name="Euro" style:data-style-name="N34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17" style:family="table-cell" style:parent-style-name="Euro" style:data-style-name="N34">
      <style:table-cell-properties fo:border-top="thin solid #000000" fo:border-bottom="thin solid #000000" fo:border-left="thick solid #000000" fo:border-right="thick solid #000000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3" style:family="table-cell" style:parent-style-name="Euro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Euro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30">
      <style:table-cell-properties fo:border-top="thin solid #000000" fo:border-bottom="2pt solid #000000" fo:border-left="thick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2pt solid #000000" fo:border-left="none" fo:border-right="thick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2pt solid #000000" fo:border-bottom="2pt solid #000000" fo:border-left="thick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30">
      <style:table-cell-properties fo:border-top="2pt solid #000000" fo:border-bottom="2pt solid #000000" fo:border-left="none" fo:border-right="thick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30">
      <style:table-cell-properties fo:border-top="2pt solid #000000" fo:border-bottom="thin double #000000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2pt solid #000000" fo:border-bottom="thin double #000000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4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6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Euro" style:data-style-name="N47">
      <style:table-cell-properties fo:border-top="none" fo:border-bottom="thick solid #000000" fo:border-left="none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Euro" style:data-style-name="N47">
      <style:table-cell-properties fo:border-top="none" fo:border-bottom="thick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3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3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3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3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30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64" style:family="table-cell" style:parent-style-name="Default" style:data-style-name="N3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67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Euro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30">
      <style:table-cell-properties fo:border-top="thin solid #000000" fo:border-bottom="2pt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2pt solid #000000" fo:border-bottom="2pt solid #000000" fo:border-left="thick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 style:data-style-name="N30">
      <style:table-cell-properties fo:border-top="2pt solid #000000" fo:border-bottom="thin double #000000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-U" table:style-name="ta1" table:print-ranges="E-U.B1:E-U.J59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50">
            <text:p>COMUNE DI PRAT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51">
            <text:p>Ai sensi dell’Art. 6 della Legge 25 febbraio 1987, n. 67, si pubblicano i seguenti dati relativi al<text:span text:style-name="T3"><text:s/></text:span></text:p>
            <text:p><text:span text:style-name="T3">BILANCIO PREVENTIVO 2016-2018 e al RENDICONTO 2014 armonizzati</text:span><text:s/>(<text:span text:style-name="T4">D.Lgs 118/2011</text:span><text:s/>e successive modificazioni e integrazioni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table:style-name="ce10"/>
          <table:table-cell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4"/>
        </table:table-row>
        <table:table-row table:style-name="ro4">
          <table:table-cell table:style-name="ce24"/>
          <table:table-cell office:value-type="string" table:style-name="ce23">
            <text:p>1 - Notizie relative alle Entrate e alle Spese (in Euro) :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number-columns-repeated="2" table:style-name="ce27"/>
          <table:table-cell table:number-columns-repeated="16375" table:style-name="ce24"/>
        </table:table-row>
        <table:table-row table:style-name="ro5">
          <table:table-cell table:style-name="ce10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4"/>
        </table:table-row>
        <table:table-row table:style-name="ro6">
          <table:table-cell table:style-name="ce10"/>
          <table:table-cell office:value-type="string" table:number-columns-spanned="3" table:number-rows-spanned="1" table:style-name="ce152">
            <text:p>ENTRATE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53">
            <text:p><text:s text:c="9"/>SPESE</text:p>
          </table:table-cell>
          <table:covered-table-cell table:number-columns-repeated="3"/>
          <table:table-cell table:number-columns-repeated="16375" table:style-name="ce6"/>
        </table:table-row>
        <table:table-row table:style-name="ro7">
          <table:table-cell table:style-name="ce10"/>
          <table:table-cell office:value-type="string" table:style-name="ce29">
            <text:p>Denominazione</text:p>
          </table:table-cell>
          <table:table-cell office:value-type="string" table:style-name="ce30">
            <text:p>Previsioni di competenza da bilancio<text:s text:c="21"/></text:p>
          </table:table-cell>
          <table:table-cell office:value-type="string" table:style-name="ce31">
            <text:p>Accertamenti da rendiconto</text:p>
          </table:table-cell>
          <table:table-cell table:style-name="ce24"/>
          <table:table-cell office:value-type="string" table:number-columns-spanned="2" table:number-rows-spanned="2" table:style-name="ce164">
            <text:p>Denominazione</text:p>
          </table:table-cell>
          <table:covered-table-cell/>
          <table:table-cell office:value-type="string" table:style-name="ce30">
            <text:p>Previsioni di competenza da bilancio</text:p>
          </table:table-cell>
          <table:table-cell office:value-type="string" table:style-name="ce29">
            <text:p>Impegni da rendiconto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table:style-name="ce32"/>
          <table:table-cell office:value-type="string" table:style-name="ce33">
            <text:p>ANNO 2016</text:p>
          </table:table-cell>
          <table:table-cell office:value-type="string" table:style-name="ce34">
            <text:p>ANNO 2014</text:p>
          </table:table-cell>
          <table:table-cell table:style-name="ce24"/>
          <table:covered-table-cell/>
          <table:covered-table-cell/>
          <table:table-cell office:value-type="string" table:style-name="ce33">
            <text:p>ANNO 2016</text:p>
          </table:table-cell>
          <table:table-cell office:value-type="string" table:style-name="ce35">
            <text:p>ANNO 2014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83">
            <text:p>Utilizzo avanzo amm.ne</text:p>
          </table:table-cell>
          <table:table-cell office:value-type="currency" office:value="589500" table:style-name="ce36">
            <text:p><text:s/>€ 589.500,00<text:s/></text:p>
          </table:table-cell>
          <table:table-cell office:value-type="currency" office:value="1428608.11" table:style-name="ce36">
            <text:p><text:s/>€ 1.428.608,11<text:s/></text:p>
          </table:table-cell>
          <table:table-cell table:style-name="ce24"/>
          <table:table-cell office:value-type="string" table:number-columns-spanned="2" table:number-rows-spanned="1" table:style-name="ce162">
            <text:p>Disavanzo amm.ne</text:p>
          </table:table-cell>
          <table:covered-table-cell/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table:number-columns-repeated="16374" table:style-name="ce6"/>
        </table:table-row>
        <table:table-row table:style-name="ro8">
          <table:table-cell table:style-name="ce10"/>
          <table:table-cell office:value-type="string" table:style-name="ce84">
            <text:p>Fondo pluriennale vincolato</text:p>
          </table:table-cell>
          <table:table-cell office:value-type="currency" office:value="2698194" table:style-name="ce38">
            <text:p><text:s/>€ 2.698.194,00<text:s/></text:p>
          </table:table-cell>
          <table:table-cell office:value-type="currency" office:value="3570812.95" table:formula="msoxl:=2570090.18+1000722.77" table:style-name="ce38">
            <text:p><text:s/>€ 3.570.812,95<text:s/></text:p>
          </table:table-cell>
          <table:table-cell table:style-name="ce24"/>
          <table:table-cell office:value-type="string" table:number-columns-spanned="2" table:number-rows-spanned="1" table:style-name="ce161">
            <text:p>Spese Correnti</text:p>
          </table:table-cell>
          <table:covered-table-cell/>
          <table:table-cell office:value-type="currency" office:value="190490357" table:style-name="ce39">
            <text:p><text:s/>€ 190.490.357,00<text:s/></text:p>
          </table:table-cell>
          <table:table-cell office:value-type="currency" office:value="185505404.91999999" table:style-name="ce41">
            <text:p><text:s/>€ 185.505.404,92<text:s/></text:p>
          </table:table-cell>
          <table:table-cell table:number-columns-repeated="16375" table:style-name="ce6"/>
        </table:table-row>
        <table:table-row table:style-name="ro9">
          <table:table-cell table:style-name="ce10"/>
          <table:table-cell office:value-type="string" table:style-name="ce61">
            <text:p>Tributarie</text:p>
          </table:table-cell>
          <table:table-cell office:value-type="currency" office:value="143022000" table:style-name="ce40">
            <text:p><text:s/>€ 143.022.000,00<text:s/></text:p>
          </table:table-cell>
          <table:table-cell office:value-type="currency" office:value="161306752.53999999" table:style-name="ce41">
            <text:p><text:s/>€ 161.306.752,54<text:s/></text:p>
          </table:table-cell>
          <table:table-cell table:style-name="ce24"/>
          <table:table-cell office:value-type="string" table:number-columns-spanned="2" table:number-rows-spanned="1" table:style-name="ce163">
            <text:p>Di cui <text:s/>Fondo Pluriennale Vincolato</text:p>
          </table:table-cell>
          <table:covered-table-cell/>
          <table:table-cell office:value-type="currency" office:value="0" table:style-name="ce111">
            <text:p><text:s/>€ -<text:s text:c="3"/></text:p>
          </table:table-cell>
          <table:table-cell table:style-name="ce39"/>
          <table:table-cell table:number-columns-repeated="16375" table:style-name="ce6"/>
        </table:table-row>
        <table:table-row table:style-name="ro9">
          <table:table-cell table:style-name="ce10"/>
          <table:table-cell office:value-type="string" table:style-name="ce61">
            <text:p>Contributi e trasferimenti</text:p>
          </table:table-cell>
          <table:table-cell office:value-type="currency" office:value="16287551" table:style-name="ce40">
            <text:p><text:s/>€ 16.287.551,00<text:s/></text:p>
          </table:table-cell>
          <table:table-cell office:value-type="currency" office:value="18527453.18" table:style-name="ce41">
            <text:p><text:s/>€ 18.527.453,18<text:s/></text:p>
          </table:table-cell>
          <table:table-cell table:style-name="ce24"/>
          <table:table-cell office:value-type="string" table:number-columns-spanned="2" table:number-rows-spanned="1" table:style-name="ce160">
            <text:p>Fondo Pluriennale Vincolato</text:p>
          </table:table-cell>
          <table:covered-table-cell/>
          <table:table-cell office:value-type="currency" office:value="0" table:style-name="ce39">
            <text:p><text:s/>€ -<text:s text:c="3"/></text:p>
          </table:table-cell>
          <table:table-cell office:value-type="currency" office:value="2372174.34" table:style-name="ce39">
            <text:p><text:s/>€ 2.372.174,34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5">
            <text:p>(di cui da Amministrazioni Centrali)</text:p>
          </table:table-cell>
          <table:table-cell office:value-type="currency" office:value="3111900" table:style-name="ce115">
            <text:p><text:s/>€ 3.111.900,00<text:s/></text:p>
          </table:table-cell>
          <table:table-cell office:value-type="currency" office:value="5453660.6900000004" table:style-name="ce42">
            <text:p><text:s/>€ 5.453.660,69<text:s/></text:p>
          </table:table-cell>
          <table:table-cell table:style-name="ce24"/>
          <table:table-cell office:value-type="string" table:number-columns-spanned="2" table:number-rows-spanned="1" table:style-name="ce161">
            <text:p>Spese in conto capitale<text:s/></text:p>
          </table:table-cell>
          <table:covered-table-cell/>
          <table:table-cell office:value-type="currency" office:value="46161703" table:style-name="ce39">
            <text:p><text:s/>€ 46.161.703,00<text:s/></text:p>
          </table:table-cell>
          <table:table-cell office:value-type="currency" office:value="7394391.4199999999" table:style-name="ce41">
            <text:p><text:s/>€ 7.394.391,42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5">
            <text:p>(di cui dalle Regioni e Province autonome)</text:p>
          </table:table-cell>
          <table:table-cell office:value-type="currency" office:value="9359992" table:style-name="ce116">
            <text:p><text:s/>€ 9.359.992,00<text:s/></text:p>
          </table:table-cell>
          <table:table-cell office:value-type="currency" office:value="7472380.8300000001" table:style-name="ce42">
            <text:p><text:s/>€ 7.472.380,83<text:s/></text:p>
          </table:table-cell>
          <table:table-cell table:style-name="ce24"/>
          <table:table-cell office:value-type="string" table:number-columns-spanned="2" table:number-rows-spanned="1" table:style-name="ce163">
            <text:p>Di cui Fondo Pluriennale Vincolato</text:p>
          </table:table-cell>
          <table:covered-table-cell/>
          <table:table-cell office:value-type="currency" office:value="0" table:style-name="ce111">
            <text:p><text:s/>€ -<text:s text:c="3"/></text:p>
          </table:table-cell>
          <table:table-cell table:style-name="ce41"/>
          <table:table-cell table:number-columns-repeated="16375" table:style-name="ce6"/>
        </table:table-row>
        <table:table-row table:style-name="ro10">
          <table:table-cell table:style-name="ce10"/>
          <table:table-cell office:value-type="string" table:style-name="ce86">
            <text:p>Extratributarie</text:p>
          </table:table-cell>
          <table:table-cell office:value-type="currency" office:value="40745925" table:style-name="ce40">
            <text:p><text:s/>€ 40.745.925,00<text:s/></text:p>
          </table:table-cell>
          <table:table-cell office:value-type="currency" office:value="42484919.969999999" table:style-name="ce41">
            <text:p><text:s/>€ 42.484.919,97<text:s/></text:p>
          </table:table-cell>
          <table:table-cell table:style-name="ce24"/>
          <table:table-cell office:value-type="string" table:number-columns-spanned="2" table:number-rows-spanned="1" table:style-name="ce160">
            <text:p>Fondo Pluriennale Vincolato</text:p>
          </table:table-cell>
          <table:covered-table-cell/>
          <table:table-cell office:value-type="currency" office:value="0" table:style-name="ce111">
            <text:p><text:s/>€ -<text:s text:c="3"/></text:p>
          </table:table-cell>
          <table:table-cell office:value-type="currency" office:value="6119571.0800000001" table:style-name="ce41">
            <text:p><text:s/>€ 6.119.571,08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7">
            <text:p>(di cui per vendita di servizi pubblici)</text:p>
          </table:table-cell>
          <table:table-cell office:value-type="currency" office:value="12376300" table:style-name="ce116">
            <text:p><text:s/>€ 12.376.300,00<text:s/></text:p>
          </table:table-cell>
          <table:table-cell office:value-type="currency" office:value="13652018.1" table:style-name="ce44">
            <text:p><text:s/>€ 13.652.018,10<text:s/></text:p>
          </table:table-cell>
          <table:table-cell table:style-name="ce24"/>
          <table:table-cell office:value-type="string" table:number-columns-spanned="2" table:number-rows-spanned="1" table:style-name="ce161">
            <text:p>Spese incremento attività finanziarie</text:p>
          </table:table-cell>
          <table:covered-table-cell/>
          <table:table-cell office:value-type="currency" office:value="7680000" table:style-name="ce43">
            <text:p><text:s/>€ 7.680.000,00<text:s/></text:p>
          </table:table-cell>
          <table:table-cell office:value-type="currency" office:value="5500000" table:style-name="ce41">
            <text:p><text:s/>€ 5.500.000,00<text:s/>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86">
            <text:p>Entrate in conto capitale</text:p>
          </table:table-cell>
          <table:table-cell office:value-type="currency" office:value="36791164" table:style-name="ce40">
            <text:p><text:s/>€ 36.791.164,00<text:s/></text:p>
          </table:table-cell>
          <table:table-cell office:value-type="currency" office:value="11894533.66" table:style-name="ce41">
            <text:p><text:s/>€ 11.894.533,66<text:s/></text:p>
          </table:table-cell>
          <table:table-cell table:style-name="ce24"/>
          <table:table-cell office:value-type="string" table:number-columns-spanned="2" table:number-rows-spanned="1" table:style-name="ce167">
            <text:p>Totale spese finali</text:p>
          </table:table-cell>
          <table:covered-table-cell/>
          <table:table-cell office:value-type="currency" office:value="244332060" table:formula="msoxl:=H10+H13+H16" table:style-name="ce46">
            <text:p><text:s/>€ 244.332.060,00<text:s/></text:p>
          </table:table-cell>
          <table:table-cell office:value-type="currency" office:value="206891541.75999999" table:formula="msoxl:=I10+I13+I16+I12+I15" table:style-name="ce46">
            <text:p><text:s/>€ 206.891.541,76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5">
            <text:p>(di cui da Amministrazioni Centrali)</text:p>
          </table:table-cell>
          <table:table-cell office:value-type="currency" office:value="6150000" table:style-name="ce116">
            <text:p><text:s/>€ 6.150.000,00<text:s/></text:p>
          </table:table-cell>
          <table:table-cell office:value-type="currency" office:value="44324" table:style-name="ce44">
            <text:p><text:s/>€ 44.324,00<text:s/></text:p>
          </table:table-cell>
          <table:table-cell table:style-name="ce24"/>
          <table:table-cell table:number-columns-spanned="2" table:number-rows-spanned="1" table:style-name="ce165"/>
          <table:covered-table-cell/>
          <table:table-cell table:style-name="ce39"/>
          <table:table-cell table:style-name="ce41"/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5">
            <text:p>(di cui dalle Regioni e Province autonome)</text:p>
          </table:table-cell>
          <table:table-cell office:value-type="currency" office:value="916200" table:formula="msoxl:=1516200-600000" table:style-name="ce116">
            <text:p><text:s/>€ 916.200,00<text:s/></text:p>
          </table:table-cell>
          <table:table-cell office:value-type="currency" office:value="1591616.84" table:style-name="ce44">
            <text:p><text:s/>€ 1.591.616,84<text:s/></text:p>
          </table:table-cell>
          <table:table-cell table:style-name="ce24"/>
          <table:table-cell office:value-type="string" table:number-columns-spanned="2" table:number-rows-spanned="1" table:style-name="ce161">
            <text:p>Spese per rimborso prestiti</text:p>
          </table:table-cell>
          <table:covered-table-cell/>
          <table:table-cell office:value-type="currency" office:value="11482274" table:style-name="ce39">
            <text:p><text:s/>€ 11.482.274,00<text:s/></text:p>
          </table:table-cell>
          <table:table-cell office:value-type="currency" office:value="12046852.42" table:style-name="ce41">
            <text:p><text:s/>€ 12.046.852,42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6">
            <text:p>Entrate da riduzione attività finanziarie</text:p>
          </table:table-cell>
          <table:table-cell office:value-type="currency" office:value="7680000" table:style-name="ce40">
            <text:p><text:s/>€ 7.680.000,00<text:s/></text:p>
          </table:table-cell>
          <table:table-cell office:value-type="currency" office:value="5603088.04" table:style-name="ce40">
            <text:p><text:s/>€ 5.603.088,04<text:s/></text:p>
          </table:table-cell>
          <table:table-cell table:style-name="ce24"/>
          <table:table-cell office:value-type="string" table:number-columns-spanned="2" table:number-rows-spanned="1" table:style-name="ce166">
            <text:p>(di cui restituzione anticipazione di liquidità da Cassa Depositi e Prestiti)</text:p>
          </table:table-cell>
          <table:covered-table-cell/>
          <table:table-cell office:value-type="currency" office:value="589500" table:style-name="ce117">
            <text:p><text:s/>€ 589.500,00<text:s/></text:p>
          </table:table-cell>
          <table:table-cell office:value-type="currency" office:value="127491.01" table:style-name="ce94">
            <text:p><text:s/>€ 127.491,01<text:s/>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88">
            <text:p>Totale entrate finali</text:p>
          </table:table-cell>
          <table:table-cell office:value-type="currency" office:value="244526640" table:formula="msoxl:=C20+C17+C15+C12+C11" table:style-name="ce47">
            <text:p><text:s/>€ 244.526.640,00<text:s/></text:p>
          </table:table-cell>
          <table:table-cell office:value-type="currency" office:value="239816747.38999999" table:formula="msoxl:=D20+D17+D15+D12+D11" table:style-name="ce47">
            <text:p><text:s/>€ 239.816.747,39<text:s/></text:p>
          </table:table-cell>
          <table:table-cell table:style-name="ce24"/>
          <table:table-cell table:number-columns-spanned="2" table:number-rows-spanned="1" table:style-name="ce161"/>
          <table:covered-table-cell/>
          <table:table-cell table:style-name="ce39"/>
          <table:table-cell table:style-name="ce41"/>
          <table:table-cell table:number-columns-repeated="16375" table:style-name="ce6"/>
        </table:table-row>
        <table:table-row table:style-name="ro10">
          <table:table-cell table:style-name="ce10"/>
          <table:table-cell office:value-type="string" table:style-name="ce89">
            <text:p>Accensione di prestiti</text:p>
          </table:table-cell>
          <table:table-cell office:value-type="currency" office:value="8000000" table:style-name="ce48">
            <text:p><text:s/>€ 8.000.000,00<text:s/></text:p>
          </table:table-cell>
          <table:table-cell office:value-type="currency" office:value="19137166.399999999" table:style-name="ce114">
            <text:p><text:s/>€ 19.137.166,40<text:s/></text:p>
          </table:table-cell>
          <table:table-cell table:style-name="ce24"/>
          <table:table-cell office:value-type="string" table:number-columns-spanned="2" table:number-rows-spanned="1" table:style-name="ce161">
            <text:p>Chiusura Anticipazioni da Istituto tesoriere/cassiere</text:p>
          </table:table-cell>
          <table:covered-table-cell/>
          <table:table-cell office:value-type="currency" office:value="60000000" table:style-name="ce39">
            <text:p><text:s/>€ 60.000.000,00<text:s/></text:p>
          </table:table-cell>
          <table:table-cell office:value-type="currency" office:value="87670078.549999997" table:style-name="ce41">
            <text:p><text:s/>€ 87.670.078,55<text:s/></text:p>
          </table:table-cell>
          <table:table-cell table:number-columns-repeated="16375" table:style-name="ce6"/>
        </table:table-row>
        <table:table-row table:style-name="ro11">
          <table:table-cell table:style-name="ce10"/>
          <table:table-cell office:value-type="string" table:style-name="ce105">
            <text:p>(di cui anticipazione di liquidità da Cassa Depositi e Prestiti)</text:p>
          </table:table-cell>
          <table:table-cell table:style-name="ce104"/>
          <table:table-cell office:value-type="currency" office:value="12411330.809999999" table:formula="msoxl:=4813862.59+7597468.22" table:style-name="ce106">
            <text:p><text:s/>€ 12.411.330,81<text:s/></text:p>
          </table:table-cell>
          <table:table-cell table:style-name="ce24"/>
          <table:table-cell table:style-name="ce99"/>
          <table:table-cell table:style-name="ce100"/>
          <table:table-cell table:style-name="ce39"/>
          <table:table-cell table:style-name="ce41"/>
          <table:table-cell table:number-columns-repeated="16375" table:style-name="ce6"/>
        </table:table-row>
        <table:table-row table:style-name="ro10">
          <table:table-cell table:style-name="ce10"/>
          <table:table-cell office:value-type="string" table:style-name="ce86">
            <text:p>Anticipazioni da Istituto tesoriere/cassiere</text:p>
          </table:table-cell>
          <table:table-cell office:value-type="currency" office:value="60000000" table:style-name="ce49">
            <text:p><text:s/>€ 60.000.000,00<text:s/></text:p>
          </table:table-cell>
          <table:table-cell office:value-type="currency" office:value="87670078.549999997" table:style-name="ce41">
            <text:p><text:s/>€ 87.670.078,55<text:s/></text:p>
          </table:table-cell>
          <table:table-cell table:style-name="ce24"/>
          <table:table-cell office:value-type="string" table:number-columns-spanned="2" table:number-rows-spanned="1" table:style-name="ce161">
            <text:p>Spese per conto di terzi e partite di giro<text:s/></text:p>
          </table:table-cell>
          <table:covered-table-cell/>
          <table:table-cell office:value-type="currency" office:value="164268200" table:style-name="ce39">
            <text:p><text:s/>€ 164.268.200,00<text:s/></text:p>
          </table:table-cell>
          <table:table-cell office:value-type="currency" office:value="14730785.16" table:style-name="ce41">
            <text:p><text:s/>€ 14.730.785,16<text:s/></text:p>
          </table:table-cell>
          <table:table-cell table:number-columns-repeated="16375" table:style-name="ce6"/>
        </table:table-row>
        <table:table-row table:style-name="ro8">
          <table:table-cell table:style-name="ce10"/>
          <table:table-cell office:value-type="string" table:style-name="ce86">
            <text:p>Servizi per conto di terzi e partite di giro</text:p>
          </table:table-cell>
          <table:table-cell office:value-type="currency" office:value="164268200" table:style-name="ce40">
            <text:p><text:s/>€ 164.268.200,00<text:s/></text:p>
          </table:table-cell>
          <table:table-cell office:value-type="currency" office:value="14730785.16" table:style-name="ce41">
            <text:p><text:s/>€ 14.730.785,16<text:s/></text:p>
          </table:table-cell>
          <table:table-cell table:style-name="ce24"/>
          <table:table-cell table:number-columns-spanned="2" table:number-rows-spanned="1" table:style-name="ce168"/>
          <table:covered-table-cell/>
          <table:table-cell table:style-name="ce39"/>
          <table:table-cell table:style-name="ce45"/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88">
            <text:p>Totale titoli</text:p>
          </table:table-cell>
          <table:table-cell office:value-type="currency" office:value="476794840" table:formula="msoxl:=C24+C22+C21+C25" table:style-name="ce50">
            <text:p><text:s/>€ 476.794.840,00<text:s/></text:p>
          </table:table-cell>
          <table:table-cell office:value-type="currency" office:value="361354777.5" table:formula="msoxl:=D24+D22+D21+D25" table:style-name="ce50">
            <text:p><text:s/>€ 361.354.777,50<text:s/></text:p>
          </table:table-cell>
          <table:table-cell table:style-name="ce24"/>
          <table:table-cell office:value-type="string" table:number-columns-spanned="2" table:number-rows-spanned="1" table:style-name="ce169">
            <text:p>Totale spese titoli</text:p>
          </table:table-cell>
          <table:covered-table-cell/>
          <table:table-cell office:value-type="currency" office:value="480082534" table:formula="msoxl:=H17+H19+H22+H24" table:style-name="ce46">
            <text:p><text:s/>€ 480.082.534,00<text:s/></text:p>
          </table:table-cell>
          <table:table-cell office:value-type="currency" office:value="321339257.88999999" table:formula="msoxl:=I17+I19+I22+I24" table:style-name="ce46">
            <text:p><text:s/>€ 321.339.257,89<text:s/>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90">
            <text:p>Disavanzo di gestione</text:p>
          </table:table-cell>
          <table:table-cell table:number-columns-repeated="2" table:style-name="ce51"/>
          <table:table-cell table:style-name="ce24"/>
          <table:table-cell table:number-columns-spanned="2" table:number-rows-spanned="1" table:style-name="ce170"/>
          <table:covered-table-cell/>
          <table:table-cell table:number-columns-repeated="2" table:style-name="ce52"/>
          <table:table-cell table:number-columns-repeated="16375" table:style-name="ce6"/>
        </table:table-row>
        <table:table-row table:style-name="ro12">
          <table:table-cell table:style-name="ce10"/>
          <table:table-cell office:value-type="string" table:style-name="ce82">
            <text:p>TOTALE GENERALE entrate</text:p>
          </table:table-cell>
          <table:table-cell office:value-type="currency" office:value="480082534" table:formula="msoxl:=C26+C9+C10" table:style-name="ce92">
            <text:p><text:s/>€ 480.082.534,00<text:s/></text:p>
          </table:table-cell>
          <table:table-cell office:value-type="currency" office:value="366354198.56" table:formula="msoxl:=D26+D9+D10" table:style-name="ce92">
            <text:p><text:s/>€ 366.354.198,56<text:s/></text:p>
          </table:table-cell>
          <table:table-cell table:style-name="ce24"/>
          <table:table-cell office:value-type="string" table:number-columns-spanned="2" table:number-rows-spanned="1" table:style-name="ce171">
            <text:p>TOTALE GENERALE spese</text:p>
          </table:table-cell>
          <table:covered-table-cell/>
          <table:table-cell office:value-type="currency" office:value="480082534" table:formula="msoxl:=H26" table:style-name="ce93">
            <text:p><text:s/>€ 480.082.534,00<text:s/></text:p>
          </table:table-cell>
          <table:table-cell office:value-type="currency" office:value="321339257.88999999" table:formula="msoxl:=I26" table:style-name="ce93">
            <text:p><text:s/>€ 321.339.257,89<text:s/>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table:style-name="ce24"/>
          <table:table-cell table:style-name="ce53"/>
          <table:table-cell table:style-name="ce54"/>
          <table:table-cell table:number-columns-repeated="2" table:style-name="ce24"/>
          <table:table-cell table:number-columns-repeated="2" table:style-name="ce55"/>
          <table:table-cell table:style-name="ce24"/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number-columns-spanned="8" table:number-rows-spanned="1" table:style-name="ce134">
            <text:p>2 - Classificazione delle principali spese correnti e in conto capitale , desunte dal rendiconto , secondo l'analisi economico funzionale per intervento:</text:p>
          </table:table-cell>
          <table:covered-table-cell table:number-columns-repeated="7"/>
          <table:table-cell table:number-columns-repeated="16375" table:style-name="ce6"/>
        </table:table-row>
        <table:table-row table:style-name="ro13">
          <table:table-cell table:style-name="ce10"/>
          <table:table-cell table:number-columns-repeated="3" table:style-name="ce56"/>
          <table:table-cell table:style-name="ce24"/>
          <table:table-cell table:style-name="ce56"/>
          <table:table-cell table:number-columns-repeated="3" table:style-name="ce24"/>
          <table:table-cell table:number-columns-repeated="16375" table:style-name="ce6"/>
        </table:table-row>
        <table:table-row table:style-name="ro14">
          <table:table-cell table:style-name="ce11"/>
          <table:table-cell table:style-name="ce57"/>
          <table:table-cell office:value-type="string" table:style-name="ce58">
            <text:p><text:s/>Amministrazione, gestione controllo Missione 01<text:s/></text:p>
          </table:table-cell>
          <table:table-cell office:value-type="string" table:style-name="ce58">
            <text:p>Istruzione e cultura Missione 04 e 05</text:p>
          </table:table-cell>
          <table:table-cell office:value-type="string" table:style-name="ce58">
            <text:p>Territorio e ambiente Missione 08 e 09</text:p>
          </table:table-cell>
          <table:table-cell office:value-type="string" table:style-name="ce58">
            <text:p>Settore sociale<text:s/></text:p>
            <text:p>Missione 12</text:p>
          </table:table-cell>
          <table:table-cell office:value-type="string" table:style-name="ce58">
            <text:p>Viabilità e trasporti Missione 10</text:p>
          </table:table-cell>
          <table:table-cell office:value-type="string" table:style-name="ce58">
            <text:p>Polizia locale</text:p>
            <text:p><text:s/>Missione 3</text:p>
          </table:table-cell>
          <table:table-cell office:value-type="string" table:style-name="ce58">
            <text:p>TOTALE</text:p>
          </table:table-cell>
          <table:table-cell table:number-columns-repeated="16375" table:style-name="ce3"/>
        </table:table-row>
        <table:table-row table:style-name="ro9">
          <table:table-cell table:style-name="ce12"/>
          <table:table-cell office:value-type="string" table:style-name="ce59">
            <text:p>Personale (con I.R.A.P.)</text:p>
          </table:table-cell>
          <table:table-cell office:value-type="float" office:value="14757634.83" table:formula="msoxl:=1074667.19+13682967.64" table:style-name="ce107">
            <text:p>14.757.634,83</text:p>
          </table:table-cell>
          <table:table-cell office:value-type="float" office:value="4790065.87" table:formula="msoxl:=191262+80164+3099983.34+1418656.53" table:style-name="ce107">
            <text:p>4.790.065,87</text:p>
          </table:table-cell>
          <table:table-cell office:value-type="float" office:value="2299665.96" table:formula="msoxl:=128538+25531+1854820.9+290776.06" table:style-name="ce107">
            <text:p>2.299.665,96</text:p>
          </table:table-cell>
          <table:table-cell office:value-type="float" office:value="6374164.7000000002" table:formula="msoxl:=6297719.7+76445" table:style-name="ce107">
            <text:p>6.374.164,70</text:p>
          </table:table-cell>
          <table:table-cell office:value-type="float" office:value="704583.9" table:formula="msoxl:=39646+664937.9" table:style-name="ce107">
            <text:p>704.583,90</text:p>
          </table:table-cell>
          <table:table-cell office:value-type="float" office:value="8121102.7800000003" table:formula="msoxl:=7661946.78+459156" table:style-name="ce107">
            <text:p>8.121.102,78</text:p>
          </table:table-cell>
          <table:table-cell office:value-type="float" office:value="37047218.039999999" table:formula="msoxl:=SUM(C33:H33)" table:style-name="ce107">
            <text:p>37.047.218,04</text:p>
          </table:table-cell>
          <table:table-cell table:number-columns-repeated="16375" table:style-name="ce8"/>
        </table:table-row>
        <table:table-row table:style-name="ro9">
          <table:table-cell table:style-name="ce10"/>
          <table:table-cell office:value-type="string" table:style-name="ce60">
            <text:p>Acquisto beni e servizi</text:p>
          </table:table-cell>
          <table:table-cell office:value-type="float" office:value="12920339.49" table:formula="msoxl:=12737075.4+183264.09" table:style-name="ce107">
            <text:p>12.920.339,49</text:p>
          </table:table-cell>
          <table:table-cell office:value-type="float" office:value="14486588.689999999" table:formula="msoxl:=10842155.36+319020.49+3234295.15+91117.69" table:style-name="ce107">
            <text:p>14.486.588,69</text:p>
          </table:table-cell>
          <table:table-cell office:value-type="float" office:value="43962419.219999999" table:formula="msoxl:=216010.42+7362.28+541.16+43738505.36" table:style-name="ce107">
            <text:p>43.962.419,22</text:p>
          </table:table-cell>
          <table:table-cell office:value-type="float" office:value="18826465.859999999" table:formula="msoxl:=314209.28+18512256.58" table:style-name="ce107">
            <text:p>18.826.465,86</text:p>
          </table:table-cell>
          <table:table-cell office:value-type="float" office:value="13817814.93" table:formula="msoxl:=13815507.64+2307.29" table:style-name="ce107">
            <text:p>13.817.814,93</text:p>
          </table:table-cell>
          <table:table-cell office:value-type="float" office:value="1705718.42" table:formula="msoxl:=1453911.9+251806.52" table:style-name="ce107">
            <text:p>1.705.718,42</text:p>
          </table:table-cell>
          <table:table-cell office:value-type="float" office:value="105719346.61" table:formula="msoxl:=SUM(C34:H34)" table:style-name="ce107">
            <text:p>105.719.346,61</text:p>
          </table:table-cell>
          <table:table-cell table:number-columns-repeated="16375" table:style-name="ce6"/>
        </table:table-row>
        <table:table-row table:style-name="ro9">
          <table:table-cell table:style-name="ce10"/>
          <table:table-cell office:value-type="string" table:style-name="ce60">
            <text:p>Interessi passivi</text:p>
          </table:table-cell>
          <table:table-cell office:value-type="float" office:value="2331152.69" table:style-name="ce107">
            <text:p>2.331.152,69</text:p>
          </table:table-cell>
          <table:table-cell office:value-type="float" office:value="441581.19999999995" table:formula="msoxl:=250246.71+191334.49" table:style-name="ce107">
            <text:p>441.581,20</text:p>
          </table:table-cell>
          <table:table-cell office:value-type="float" office:value="66016" table:formula="msoxl:=930.33+65085.67" table:style-name="ce107">
            <text:p>66.016,00</text:p>
          </table:table-cell>
          <table:table-cell office:value-type="float" office:value="82969.710000000006" table:style-name="ce107">
            <text:p>82.969,71</text:p>
          </table:table-cell>
          <table:table-cell office:value-type="float" office:value="608189.75" table:style-name="ce107">
            <text:p>608.189,75</text:p>
          </table:table-cell>
          <table:table-cell office:value-type="float" office:value="0" table:style-name="ce107">
            <text:p>0,00</text:p>
          </table:table-cell>
          <table:table-cell office:value-type="float" office:value="3529909.3499999996" table:formula="msoxl:=SUM(C35:H35)" table:style-name="ce107">
            <text:p>3.529.909,35</text:p>
          </table:table-cell>
          <table:table-cell table:number-columns-repeated="16375" table:style-name="ce6"/>
        </table:table-row>
        <table:table-row table:style-name="ro11">
          <table:table-cell table:style-name="ce10"/>
          <table:table-cell office:value-type="string" table:style-name="ce61">
            <text:p>Investimenti effettuati direttamente dall'amministrazione</text:p>
          </table:table-cell>
          <table:table-cell office:value-type="float" office:value="716535.43" table:formula="msoxl:=535412.54+60000+121122.89" table:style-name="ce107">
            <text:p>716.535,43</text:p>
          </table:table-cell>
          <table:table-cell office:value-type="float" office:value="855217.86" table:formula="msoxl:=529737.03+130096.83+165720+29664" table:style-name="ce107">
            <text:p>855.217,86</text:p>
          </table:table-cell>
          <table:table-cell office:value-type="float" office:value="229027.13" table:formula="msoxl:=207589.19+8705.8+12732.14" table:style-name="ce107">
            <text:p>229.027,13</text:p>
          </table:table-cell>
          <table:table-cell office:value-type="float" office:value="44677.919999999998" table:formula="msoxl:=44677.92" table:style-name="ce107">
            <text:p>44.677,92</text:p>
          </table:table-cell>
          <table:table-cell office:value-type="float" office:value="4217284.32" table:formula="msoxl:=4185950.34+31333.98" table:style-name="ce107">
            <text:p>4.217.284,32</text:p>
          </table:table-cell>
          <table:table-cell office:value-type="float" office:value="72106.5" table:formula="msoxl:=72106.5" table:style-name="ce107">
            <text:p>72.106,50</text:p>
          </table:table-cell>
          <table:table-cell office:value-type="float" office:value="6134849.1600000001" table:formula="msoxl:=SUM(C36:H36)" table:style-name="ce107">
            <text:p>6.134.849,16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office:value-type="string" table:style-name="ce62">
            <text:p>Investimenti indiretti</text:p>
          </table:table-cell>
          <table:table-cell office:value-type="float" office:value="5054.74" table:style-name="ce107">
            <text:p>5.054,74</text:p>
          </table:table-cell>
          <table:table-cell office:value-type="float" office:value="162332.01" table:formula="msoxl:=5000+157332.01" table:style-name="ce107">
            <text:p>162.332,01</text:p>
          </table:table-cell>
          <table:table-cell office:value-type="float" office:value="77810.02" table:style-name="ce107">
            <text:p>77.810,02</text:p>
          </table:table-cell>
          <table:table-cell office:value-type="float" office:value="206473.99" table:style-name="ce107">
            <text:p>206.473,99</text:p>
          </table:table-cell>
          <table:table-cell office:value-type="float" office:value="270921" table:style-name="ce108">
            <text:p>270.921,00</text:p>
          </table:table-cell>
          <table:table-cell office:value-type="float" office:value="0" table:style-name="ce108">
            <text:p>0,00</text:p>
          </table:table-cell>
          <table:table-cell office:value-type="float" office:value="722591.76" table:formula="msoxl:=SUM(C37:H37)" table:style-name="ce107">
            <text:p>722.591,76</text:p>
          </table:table-cell>
          <table:table-cell table:number-columns-repeated="16375" table:style-name="ce6"/>
        </table:table-row>
        <table:table-row table:style-name="ro15">
          <table:table-cell table:style-name="ce10"/>
          <table:table-cell office:value-type="string" table:style-name="ce63">
            <text:p>TOTALE EURO</text:p>
          </table:table-cell>
          <table:table-cell office:value-type="float" office:value="30730717.18" table:formula="msoxl:=SUM(C33:C37)" table:style-name="ce112">
            <text:p>30.730.717,18</text:p>
          </table:table-cell>
          <table:table-cell office:value-type="float" office:value="20735785.629999999" table:formula="msoxl:=SUM(D33:D37)" table:style-name="ce113">
            <text:p>20.735.785,63</text:p>
          </table:table-cell>
          <table:table-cell office:value-type="float" office:value="46634938.330000006" table:formula="msoxl:=SUM(E33:E37)" table:style-name="ce113">
            <text:p>46.634.938,33</text:p>
          </table:table-cell>
          <table:table-cell office:value-type="float" office:value="25534752.18" table:formula="msoxl:=SUM(F33:F37)" table:style-name="ce113">
            <text:p>25.534.752,18</text:p>
          </table:table-cell>
          <table:table-cell office:value-type="float" office:value="19618793.899999999" table:formula="msoxl:=SUM(G33:G37)" table:style-name="ce113">
            <text:p>19.618.793,90</text:p>
          </table:table-cell>
          <table:table-cell office:value-type="float" office:value="9898927.6999999993" table:formula="msoxl:=SUM(H33:H37)" table:style-name="ce113">
            <text:p>9.898.927,70</text:p>
          </table:table-cell>
          <table:table-cell office:value-type="float" office:value="153153914.91999999" table:formula="msoxl:=SUM(I33:I37)" table:style-name="ce113">
            <text:p>153.153.914,92</text:p>
          </table:table-cell>
          <table:table-cell table:number-columns-repeated="16375" table:style-name="ce6"/>
        </table:table-row>
        <table:table-row table:style-name="ro6">
          <table:table-cell table:style-name="ce10"/>
          <table:table-cell table:style-name="ce64"/>
          <table:table-cell table:number-columns-repeated="2" table:style-name="ce65"/>
          <table:table-cell table:style-name="ce24"/>
          <table:table-cell table:number-columns-repeated="3" table:style-name="ce56"/>
          <table:table-cell table:style-name="ce95"/>
          <table:table-cell table:number-columns-repeated="16375" table:style-name="ce6"/>
        </table:table-row>
        <table:table-row table:style-name="ro4">
          <table:table-cell table:style-name="ce24"/>
          <table:table-cell office:value-type="string" table:number-columns-spanned="4" table:number-rows-spanned="1" table:style-name="ce135">
            <text:p>3 - Risultanza finale al 31.12.2014</text:p>
          </table:table-cell>
          <table:covered-table-cell table:number-columns-repeated="3"/>
          <table:table-cell table:number-columns-repeated="4" table:style-name="ce27"/>
          <table:table-cell table:number-columns-repeated="16375" table:style-name="ce24"/>
        </table:table-row>
        <table:table-row table:style-name="ro16">
          <table:table-cell table:style-name="ce10"/>
          <table:table-cell table:number-columns-repeated="8" table:style-name="ce24"/>
          <table:table-cell table:number-columns-repeated="16375" table:style-name="ce6"/>
        </table:table-row>
        <table:table-row table:style-name="ro13">
          <table:table-cell table:style-name="ce10"/>
          <table:table-cell office:value-type="string" table:number-columns-spanned="7" table:number-rows-spanned="1" table:style-name="ce137">
            <text:p>Avanzo di amministrazione al 31/12/2014 <text:s text:c="3"/>Euro<text:s text:c="2"/></text:p>
          </table:table-cell>
          <table:covered-table-cell table:number-columns-repeated="6"/>
          <table:table-cell office:value-type="float" office:value="87094088.969999999" table:style-name="ce98">
            <text:p>87.094.088,97</text:p>
          </table:table-cell>
          <table:table-cell table:number-columns-repeated="16375" table:style-name="ce6"/>
        </table:table-row>
        <table:table-row table:style-name="ro17">
          <table:table-cell table:style-name="ce12"/>
          <table:table-cell office:value-type="string" table:number-columns-spanned="7" table:number-rows-spanned="1" table:style-name="ce136">
            <text:p>di cui PARTE ACCANTONATA</text:p>
            <text:p><text:s/>(Fondo Pluriennale Vincolato, Fondo crediti di dubbia esigibilità, Fondo debiti fuori bilancio e Fondo rimborsi tributi e spese esecutive<text:span text:style-name="T1">) <text:s text:c="2"/>Euro</text:span></text:p>
          </table:table-cell>
          <table:covered-table-cell table:number-columns-repeated="6"/>
          <table:table-cell office:value-type="float" office:value="44377245.759999998" table:style-name="ce103">
            <text:p>44.377.245,76</text:p>
          </table:table-cell>
          <table:table-cell table:number-columns-repeated="16375" table:style-name="ce8"/>
        </table:table-row>
        <table:table-row table:style-name="ro18">
          <table:table-cell table:style-name="ce10"/>
          <table:table-cell table:number-columns-spanned="5" table:number-rows-spanned="1" table:style-name="ce125"/>
          <table:covered-table-cell table:number-columns-repeated="4"/>
          <table:table-cell table:style-name="ce67"/>
          <table:table-cell table:style-name="ce109"/>
          <table:table-cell table:style-name="ce24"/>
          <table:table-cell table:number-columns-repeated="16375" table:style-name="ce6"/>
        </table:table-row>
        <table:table-row table:style-name="ro19">
          <table:table-cell table:style-name="ce10"/>
          <table:table-cell table:number-columns-spanned="6" table:number-rows-spanned="1" table:style-name="ce126"/>
          <table:covered-table-cell table:number-columns-repeated="5"/>
          <table:table-cell table:style-name="ce110"/>
          <table:table-cell table:style-name="ce64"/>
          <table:table-cell table:number-columns-repeated="16375" table:style-name="ce6"/>
        </table:table-row>
        <table:table-row table:style-name="ro19">
          <table:table-cell table:style-name="ce10"/>
          <table:table-cell table:style-name="ce96"/>
          <table:table-cell table:number-columns-repeated="5" table:style-name="ce97"/>
          <table:table-cell table:number-columns-repeated="2" table:style-name="ce24"/>
          <table:table-cell table:number-columns-repeated="16375" table:style-name="ce6"/>
        </table:table-row>
        <table:table-row table:style-name="ro4">
          <table:table-cell table:style-name="ce24"/>
          <table:table-cell office:value-type="string" table:style-name="ce91">
            <text:p>4 - Principali Entrate e Spese per abitante desunte dal rendiconto 2014 armonizzato:<text:s text:c="3"/></text:p>
          </table:table-cell>
          <table:table-cell table:number-columns-repeated="6" table:style-name="ce27"/>
          <table:table-cell table:number-columns-repeated="16376" table:style-name="ce24"/>
        </table:table-row>
        <table:table-row table:style-name="ro20">
          <table:table-cell table:style-name="ce10"/>
          <table:table-cell table:number-columns-repeated="8" table:style-name="ce24"/>
          <table:table-cell table:number-columns-repeated="16375" table:style-name="ce6"/>
        </table:table-row>
        <table:table-row table:style-name="ro21">
          <table:table-cell table:style-name="ce10"/>
          <table:table-cell table:style-name="ce66"/>
          <table:table-cell office:value-type="string" table:style-name="ce68">
            <text:p>Numero abitanti al 31/12/2014</text:p>
          </table:table-cell>
          <table:table-cell office:value-type="float" office:value="191002" table:style-name="ce101">
            <text:p>191002</text:p>
          </table:table-cell>
          <table:table-cell table:number-columns-repeated="4" table:style-name="ce24"/>
          <table:table-cell table:style-name="ce6"/>
          <table:table-cell table:style-name="ce7"/>
          <table:table-cell table:number-columns-repeated="16374" table:style-name="ce6"/>
        </table:table-row>
        <table:table-row table:style-name="ro19">
          <table:table-cell table:style-name="ce10"/>
          <table:table-cell table:style-name="ce69"/>
          <table:table-cell table:style-name="ce70"/>
          <table:table-cell table:number-columns-repeated="5" table:style-name="ce24"/>
          <table:table-cell table:style-name="ce6"/>
          <table:table-cell table:style-name="ce7"/>
          <table:table-cell table:number-columns-repeated="16374" table:style-name="ce6"/>
        </table:table-row>
        <table:table-row table:style-name="ro22">
          <table:table-cell table:style-name="ce13"/>
          <table:table-cell office:value-type="string" table:number-columns-spanned="2" table:number-rows-spanned="1" table:style-name="ce120">
            <text:p>Entrate correnti (TITOLO I-II-III)</text:p>
          </table:table-cell>
          <table:covered-table-cell/>
          <table:table-cell office:value-type="currency" office:value="1163.9622919655292" table:formula="msoxl:=222319125.69/D49" table:style-name="ce72">
            <text:p><text:s/>€ 1.163,96<text:s/></text:p>
          </table:table-cell>
          <table:table-cell table:style-name="ce73"/>
          <table:table-cell office:value-type="string" table:number-columns-spanned="2" table:number-rows-spanned="1" table:style-name="ce120">
            <text:p>Spese correnti (TITOLO I e IV)</text:p>
          </table:table-cell>
          <table:covered-table-cell/>
          <table:table-cell table:style-name="ce71"/>
          <table:table-cell office:value-type="currency" office:value="1034.2941819457387" table:formula="msoxl:=(I10+I19)/D49" table:style-name="ce72">
            <text:p><text:s/>€ 1.034,29<text:s/></text:p>
          </table:table-cell>
          <table:table-cell table:number-columns-repeated="16375" table:style-name="ce6"/>
        </table:table-row>
        <table:table-row table:style-name="ro21">
          <table:table-cell table:style-name="ce10"/>
          <table:table-cell office:value-type="string" table:number-columns-spanned="2" table:number-rows-spanned="1" table:style-name="ce121">
            <text:p>di cui</text:p>
          </table:table-cell>
          <table:covered-table-cell/>
          <table:table-cell table:style-name="ce74"/>
          <table:table-cell table:style-name="ce73"/>
          <table:table-cell office:value-type="string" table:number-columns-spanned="2" table:number-rows-spanned="1" table:style-name="ce121">
            <text:p>di cui<text:s/></text:p>
          </table:table-cell>
          <table:covered-table-cell/>
          <table:table-cell table:style-name="ce71"/>
          <table:table-cell table:style-name="ce75"/>
          <table:table-cell table:number-columns-repeated="16375" table:style-name="ce6"/>
        </table:table-row>
        <table:table-row table:style-name="ro23">
          <table:table-cell table:style-name="ce10"/>
          <table:table-cell office:value-type="string" table:number-columns-spanned="2" table:number-rows-spanned="1" table:style-name="ce122">
            <text:p>- Tributarie</text:p>
          </table:table-cell>
          <table:covered-table-cell/>
          <table:table-cell office:value-type="currency" office:value="844.52912817666822" table:formula="msoxl:=D11/D49" table:style-name="ce72">
            <text:p><text:s/>€ 844,53<text:s/></text:p>
          </table:table-cell>
          <table:table-cell table:style-name="ce76"/>
          <table:table-cell office:value-type="string" table:number-columns-spanned="2" table:number-rows-spanned="1" table:style-name="ce118">
            <text:p>- Personale ( compreso IRAP )</text:p>
          </table:table-cell>
          <table:covered-table-cell/>
          <table:table-cell table:style-name="ce71"/>
          <table:table-cell office:value-type="currency" office:value="201.27" table:style-name="ce72">
            <text:p><text:s/>€ 201,27<text:s/></text:p>
          </table:table-cell>
          <table:table-cell table:number-columns-repeated="16375" table:style-name="ce6"/>
        </table:table-row>
        <table:table-row table:style-name="ro24">
          <table:table-cell table:style-name="ce10"/>
          <table:table-cell office:value-type="string" table:number-columns-spanned="2" table:number-rows-spanned="1" table:style-name="ce122">
            <text:p>- Contributi e trasferimenti</text:p>
          </table:table-cell>
          <table:covered-table-cell/>
          <table:table-cell office:value-type="currency" office:value="97.001356949141893" table:formula="msoxl:=D12/D49" table:style-name="ce77">
            <text:p><text:s/>€ 97,00<text:s/></text:p>
          </table:table-cell>
          <table:table-cell table:style-name="ce76"/>
          <table:table-cell office:value-type="string" table:number-columns-spanned="2" table:number-rows-spanned="1" table:style-name="ce118">
            <text:p>- Acquisto beni e servizi</text:p>
          </table:table-cell>
          <table:covered-table-cell/>
          <table:table-cell table:style-name="ce71"/>
          <table:table-cell office:value-type="currency" office:value="569.15" table:style-name="ce72">
            <text:p><text:s/>€ 569,15<text:s/></text:p>
          </table:table-cell>
          <table:table-cell table:number-columns-repeated="16375" table:style-name="ce6"/>
        </table:table-row>
        <table:table-row table:style-name="ro23">
          <table:table-cell table:style-name="ce10"/>
          <table:table-cell office:value-type="string" table:number-columns-spanned="2" table:number-rows-spanned="1" table:style-name="ce122">
            <text:p>- Altre entrate correnti</text:p>
          </table:table-cell>
          <table:covered-table-cell/>
          <table:table-cell office:value-type="currency" office:value="222.43180683971906" table:formula="msoxl:=D51-D53-D54" table:style-name="ce77">
            <text:p><text:s/>€ 222,43<text:s/></text:p>
          </table:table-cell>
          <table:table-cell table:style-name="ce78"/>
          <table:table-cell office:value-type="string" table:number-columns-spanned="2" table:number-rows-spanned="1" table:style-name="ce119">
            <text:p>- Altre spese correnti</text:p>
          </table:table-cell>
          <table:covered-table-cell/>
          <table:table-cell table:style-name="ce71"/>
          <table:table-cell office:value-type="currency" office:value="263.87418194573877" table:formula="msoxl:=I51-I53-I54" table:style-name="ce72">
            <text:p><text:s/>€ 263,87<text:s/></text:p>
          </table:table-cell>
          <table:table-cell table:number-columns-repeated="16375" table:style-name="ce6"/>
        </table:table-row>
        <table:table-row table:style-name="ro13">
          <table:table-cell table:style-name="ce10"/>
          <table:table-cell table:style-name="ce79"/>
          <table:table-cell table:style-name="ce80"/>
          <table:table-cell table:style-name="ce24"/>
          <table:table-cell table:style-name="ce78"/>
          <table:table-cell table:style-name="ce81"/>
          <table:table-cell table:style-name="ce80"/>
          <table:table-cell table:style-name="ce24"/>
          <table:table-cell table:number-columns-repeated="16376" table:style-name="ce6"/>
        </table:table-row>
        <table:table-row table:style-name="ro9">
          <table:table-cell table:style-name="ce6"/>
          <table:table-cell table:number-columns-repeated="2" table:style-name="ce24"/>
          <table:table-cell table:style-name="ce6"/>
          <table:table-cell office:value-type="string" table:style-name="ce22">
            <text:p>IL SINDACO</text:p>
          </table:table-cell>
          <table:table-cell table:style-name="ce6"/>
          <table:table-cell table:number-columns-repeated="2" table:style-name="ce24"/>
          <table:table-cell table:style-name="ce6"/>
          <table:table-cell table:style-name="ce14"/>
          <table:table-cell table:number-columns-repeated="16374" table:style-name="ce6"/>
        </table:table-row>
        <table:table-row table:style-name="ro25">
          <table:table-cell table:number-columns-repeated="4" table:style-name="ce6"/>
          <table:table-cell office:value-type="string" table:style-name="ce102">
            <text:p>Matteo Biffoni</text:p>
          </table:table-cell>
          <table:table-cell table:number-columns-repeated="2" table:style-name="ce6"/>
          <table:table-cell table:style-name="ce14"/>
          <table:table-cell table:style-name="ce6"/>
          <table:table-cell table:style-name="ce14"/>
          <table:table-cell table:number-columns-repeated="16374" table:style-name="ce6"/>
        </table:table-row>
        <table:table-row table:style-name="ro26">
          <table:table-cell table:number-columns-repeated="3" table:style-name="ce6"/>
          <table:table-cell table:style-name="ce20"/>
          <table:table-cell table:style-name="ce21"/>
          <table:table-cell table:style-name="ce20"/>
          <table:table-cell table:style-name="ce6"/>
          <table:table-cell table:style-name="ce14"/>
          <table:table-cell table:style-name="ce6"/>
          <table:table-cell table:style-name="ce15"/>
          <table:table-cell table:number-columns-repeated="16374" table:style-name="ce6"/>
        </table:table-row>
        <table:table-row table:style-name="ro9">
          <table:table-cell table:number-columns-repeated="16384" table:style-name="ce6"/>
        </table:table-row>
        <table:table-row table:style-name="ro9">
          <table:table-cell table:style-name="ce6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6376" table:style-name="ce6"/>
        </table:table-row>
        <table:table-row table:style-name="ro9"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76" table:style-name="ce6"/>
        </table:table-row>
        <table:table-row table:style-name="ro9">
          <table:table-cell table:style-name="ce6"/>
          <table:table-cell table:number-columns-repeated="3" table:style-name="ce2"/>
          <table:table-cell table:style-name="ce6"/>
          <table:table-cell table:number-columns-repeated="4" table:style-name="ce2"/>
          <table:table-cell table:number-columns-repeated="16375" table:style-name="ce6"/>
        </table:table-row>
        <table:table-row table:style-name="ro9">
          <table:table-cell table:style-name="ce6"/>
          <table:table-cell table:number-columns-repeated="3" table:style-name="ce2"/>
          <table:table-cell table:style-name="ce6"/>
          <table:table-cell table:style-name="ce2"/>
          <table:table-cell table:style-name="ce4"/>
          <table:table-cell table:number-columns-repeated="2" table:style-name="ce2"/>
          <table:table-cell table:number-columns-repeated="16375" table:style-name="ce6"/>
        </table:table-row>
        <table:table-row table:number-rows-repeated="1048512" table:style-name="ro27">
          <table:table-cell table:number-columns-repeated="16384"/>
        </table:table-row>
      </table:table>
      <table:table table:name="riprove" table:style-name="ta2">
        <table:table-column table:style-name="co11" table:default-cell-style-name="ce9"/>
        <table:table-column table:style-name="co10" table:number-columns-repeated="16383" table:default-cell-style-name="ce1"/>
        <table:table-row table:style-name="ro28">
          <table:table-cell office:value-type="currency" office:value="650026.77" table:style-name="ce9">
            <text:p><text:s/>€ 650.026,77<text:s/></text:p>
          </table:table-cell>
          <table:table-cell table:number-columns-repeated="16383"/>
        </table:table-row>
        <table:table-row table:style-name="ro28">
          <table:table-cell office:value-type="currency" office:value="3570812.95" table:style-name="ce9">
            <text:p><text:s/>€ 3.570.812,95<text:s/></text:p>
          </table:table-cell>
          <table:table-cell table:number-columns-repeated="16383"/>
        </table:table-row>
        <table:table-row table:style-name="ro28">
          <table:table-cell office:value-type="currency" office:value="157012565.56999999" table:style-name="ce9">
            <text:p><text:s/>€ 157.012.565,57<text:s/></text:p>
          </table:table-cell>
          <table:table-cell table:number-columns-repeated="16383"/>
        </table:table-row>
        <table:table-row table:style-name="ro28">
          <table:table-cell office:value-type="currency" office:value="18420871" table:style-name="ce9">
            <text:p><text:s/>€ 18.420.871,00<text:s/></text:p>
          </table:table-cell>
          <table:table-cell table:number-columns-repeated="16383"/>
        </table:table-row>
        <table:table-row table:style-name="ro28">
          <table:table-cell office:value-type="currency" office:value="46111929.420000002" table:style-name="ce9">
            <text:p><text:s/>€ 46.111.929,42<text:s/></text:p>
          </table:table-cell>
          <table:table-cell table:number-columns-repeated="16383"/>
        </table:table-row>
        <table:table-row table:style-name="ro28">
          <table:table-cell office:value-type="currency" office:value="26052217.399999999" table:style-name="ce9">
            <text:p><text:s/>€ 26.052.217,40<text:s/></text:p>
          </table:table-cell>
          <table:table-cell table:number-columns-repeated="16383"/>
        </table:table-row>
        <table:table-row table:style-name="ro28">
          <table:table-cell office:value-type="currency" office:value="7099400" table:style-name="ce9">
            <text:p><text:s/>€ 7.099.400,00<text:s/></text:p>
          </table:table-cell>
          <table:table-cell table:number-columns-repeated="16383"/>
        </table:table-row>
        <table:table-row table:style-name="ro28">
          <table:table-cell office:value-type="currency" office:value="254696983.39000002" table:formula="msoxl:=SUM(A3:A7)" table:style-name="ce9">
            <text:p><text:s/>€ 254.696.983,39<text:s/></text:p>
          </table:table-cell>
          <table:table-cell table:number-columns-repeated="16383"/>
        </table:table-row>
        <table:table-row table:number-rows-repeated="104856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ladimir Script" svg:font-family="&quot;Vladimir Scrip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stratto di bilancio 2016</dc:title>
    <meta:initial-creator/>
    <dc:creator>Sara Lenzi</dc:creator>
    <meta:creation-date>2008-04-29T09:42:38Z</meta:creation-date>
    <dc:date>2016-01-19T09:21:56Z</dc:date>
    <meta:print-date>2015-11-26T15:09:58Z</meta:print-date>
  </office:meta>
</office:document-meta>
</file>