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41.01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29.37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16.9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0mm" fo:break-before="auto" style:use-optimal-row-height="true"/>
    </style:style>
    <style:style style:name="ro4" style:family="table-row">
      <style:table-row-properties style:row-height="140.32mm" fo:break-before="auto" style:use-optimal-row-height="true"/>
    </style:style>
    <style:style style:name="ro5" style:family="table-row">
      <style:table-row-properties style:row-height="26.32mm" fo:break-before="auto" style:use-optimal-row-height="true"/>
    </style:style>
    <style:style style:name="ro6" style:family="table-row">
      <style:table-row-properties style:row-height="44.75mm" fo:break-before="auto" style:use-optimal-row-height="true"/>
    </style:style>
    <style:style style:name="ro7" style:family="table-row">
      <style:table-row-properties style:row-height="33.69mm" fo:break-before="auto" style:use-optimal-row-height="true"/>
    </style:style>
    <style:style style:name="ro8" style:family="table-row">
      <style:table-row-properties style:row-height="37.38mm" fo:break-before="auto" style:use-optimal-row-height="true"/>
    </style:style>
    <style:style style:name="ro9" style:family="table-row">
      <style:table-row-properties style:row-height="23.28mm" fo:break-before="auto" style:use-optimal-row-height="true"/>
    </style:style>
    <style:style style:name="ro10" style:family="table-row">
      <style:table-row-properties style:row-height="18.94mm" fo:break-before="auto" style:use-optimal-row-height="true"/>
    </style:style>
    <style:style style:name="ro11" style:family="table-row">
      <style:table-row-properties style:row-height="51.93mm" fo:break-before="auto" style:use-optimal-row-height="false"/>
    </style:style>
    <style:style style:name="ro12" style:family="table-row">
      <style:table-row-properties style:row-height="17.94mm" fo:break-before="auto" style:use-optimal-row-height="false"/>
    </style:style>
    <style:style style:name="ro13" style:family="table-row">
      <style:table-row-properties style:row-height="15.26mm" fo:break-before="auto" style:use-optimal-row-height="true"/>
    </style:style>
    <style:style style:name="ro14" style:family="table-row">
      <style:table-row-properties style:row-height="77.91mm" fo:break-before="auto" style:use-optimal-row-height="true"/>
    </style:style>
    <style:style style:name="ro15" style:family="table-row">
      <style:table-row-properties style:row-height="16.74mm" fo:break-before="auto" style:use-optimal-row-height="true"/>
    </style:style>
    <style:style style:name="ro16" style:family="table-row">
      <style:table-row-properties style:row-height="4.5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Arial" fo:font-size="8pt" style:font-name-asian="Arial1" style:font-size-asian="8pt" style:font-name-complex="Arial1" style:font-size-complex="8pt"/>
    </style:style>
    <style:style style:name="ce13" style:family="table-cell" style:parent-style-name="Collegamento_20_ipertestuale" style:data-style-name="N0">
      <style:table-cell-properties fo:background-color="#ffffff" fo:wrap-option="wrap" fo:border="0.06pt solid #000000" style:vertical-align="middle"/>
      <style:text-properties fo:color="#000000" style:font-name="Arial" fo:font-size="8pt" style:text-underline-style="none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  <style:text-properties style:font-name="Arial11" fo:font-size="8pt" style:font-name-asian="Arial11" style:font-size-asian="8pt" style:font-name-complex="Arial11" style:font-size-complex="8pt"/>
    </style:style>
    <style:style style:name="ce18" style:family="table-cell" style:parent-style-name="Default" style:data-style-name="N0">
      <style:table-cell-properties fo:background-color="transparent" fo:wrap-option="wrap" style:vertical-align="middle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3" table:default-cell-style-name="ce24"/>
        <table:table-column table:style-name="co15" table:default-cell-style-name="ce24"/>
        <table:table-column table:style-name="co16" table:default-cell-style-name="ce24"/>
        <table:table-column table:style-name="co4" table:default-cell-style-name="ce24"/>
        <table:table-column table:style-name="co17" table:default-cell-style-name="ce24"/>
        <table:table-column table:style-name="co6" table:default-cell-style-name="ce24"/>
        <table:table-column table:style-name="co18" table:number-columns-repeated="1002" table:default-cell-style-name="ce24"/>
        <table:table-column table:style-name="co18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omune di Prato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Censimento dei procedimenti amministrativi relativi alla tipologia "Scuola e istruzione"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Amministrazione trasparente (D.Lgs 33/2013, art. 35 e Delibera ANAC 1310/2016)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style-name="ce4" office:value-type="string" calcext:value-type="string">
            <text:p>Descrizione procedimento</text:p>
          </table:table-cell>
          <table:table-cell table:style-name="ce8" office:value-type="string" calcext:value-type="string">
            <text:p>Note</text:p>
          </table:table-cell>
          <table:table-cell table:style-name="ce8" office:value-type="string" calcext:value-type="string">
            <text:p>Normativa di riferimento</text:p>
          </table:table-cell>
          <table:table-cell table:style-name="ce8" office:value-type="string" calcext:value-type="string">
            <text:p>Evento che determina l'inizio del procedimento</text:p>
          </table:table-cell>
          <table:table-cell table:style-name="ce4" office:value-type="string" calcext:value-type="string">
            <text:p>Struttura organizzativa competente</text:p>
          </table:table-cell>
          <table:table-cell table:style-name="ce4" office:value-type="string" calcext:value-type="string">
            <text:p>Ufficio titolare del procedimento</text:p>
          </table:table-cell>
          <table:table-cell table:style-name="ce8" office:value-type="string" calcext:value-type="string">
            <text:p>Provvedimento conclusivo</text:p>
          </table:table-cell>
          <table:table-cell table:style-name="ce4" office:value-type="string" calcext:value-type="string">
            <text:p>Responsabile del provvedimento conclusivo</text:p>
          </table:table-cell>
          <table:table-cell table:style-name="ce4" office:value-type="string" calcext:value-type="string">
            <text:p>Modalità per avere informazioni</text:p>
          </table:table-cell>
          <table:table-cell table:style-name="ce4" office:value-type="string" calcext:value-type="string">
            <text:p>Termine di conclusione (giorni)</text:p>
          </table:table-cell>
          <table:table-cell table:style-name="ce8" office:value-type="string" calcext:value-type="string">
            <text:p>Motivazione se i termini sono superiori a 90 giorni</text:p>
          </table:table-cell>
          <table:table-cell table:style-name="ce4" office:value-type="string" calcext:value-type="string">
            <text:p>Operatività del silenzio assenso, del silenzio rifiuto o della Dia/Scia</text:p>
          </table:table-cell>
          <table:table-cell table:style-name="ce4" office:value-type="string" calcext:value-type="string">
            <text:p>Tu(a amministrativa/giurisdizionale</text:p>
          </table:table-cell>
          <table:table-cell table:style-name="ce4" office:value-type="string" calcext:value-type="string">
            <text:p>Link di accesso al servizio on line</text:p>
          </table:table-cell>
          <table:table-cell table:style-name="ce4" office:value-type="string" calcext:value-type="string">
            <text:p>Modalità per effettuare eventuali pagamenti</text:p>
          </table:table-cell>
          <table:table-cell table:style-name="ce4" office:value-type="string" calcext:value-type="string">
            <text:p>Potere sostitutivo</text:p>
          </table:table-cell>
          <table:table-cell table:style-name="ce4" office:value-type="string" calcext:value-type="string">
            <text:p>Procedimenti ad Istanza di parte: Modulistica</text:p>
          </table:table-cell>
          <table:table-cell table:style-name="ce4" office:value-type="string" calcext:value-type="string">
            <text:p>Atti e documenti da allegare all'istanza</text:p>
          </table:table-cell>
          <table:table-cell table:style-name="ce8" office:value-type="string" calcext:value-type="string">
            <text:p>Indennizzo per ritardo ex art. 28 D.L. 69/2013</text:p>
          </table:table-cell>
          <table:table-cell table:style-name="ce8" office:value-type="string" calcext:value-type="string">
            <text:p>Accesso agli atti (S/N)</text:p>
          </table:table-cell>
          <table:table-cell table:style-name="ce8" office:value-type="string" calcext:value-type="string">
            <text:p>Responsabili Accesso</text:p>
          </table:table-cell>
          <table:table-cell table:style-name="ce15" table:number-columns-repeated="1002"/>
          <table:table-cell/>
        </table:table-row>
        <table:table-row table:style-name="ro4">
          <table:table-cell table:style-name="ce5" office:value-type="string" calcext:value-type="string">
            <text:p>Affidamento incarichi professionali</text:p>
          </table:table-cell>
          <table:table-cell table:style-name="ce5"/>
          <table:table-cell table:style-name="ce5" office:value-type="string" calcext:value-type="string">
            <text:p>Art. 7 D. Lgs. 165/2001 - Regolamento per l'ordinamento degli uffici e dei servizi (Disciplinare per il conferimento di incarichi di collaborazione)</text:p>
          </table:table-cell>
          <table:table-cell table:style-name="ce5" office:value-type="string" calcext:value-type="string">
            <text:p>D'Ufficio: proposta/ istanza di preventivo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6" office:value-type="string" calcext:value-type="string">
            <text:p>Giovanna Scuffi (Responsabile UO Scuole dell'autonomia), (0574 1835130 <text:s text:c="2"/>g.scuffi@comune.prato.it) - <text:s/>Donatella Palmieri (Responsabile U.O. Diritto allo Studio) (0574/1835129 d.palmieri@comune.prato.it) <text:s/>- Paola Nizzi (Responsabile <text:s/>UO Gestione Qualità Refezione 0574 1835171 <text:s text:c="2"/>p.nizzi@comune.prato.it) – Laura Anna Maccelli (Responsabile UO Gestione Amministrativa Refezione <text:s/>0574 1835196 l.maccelli@comune.prato.it - Leonardo Sarri (Responsabile UO Ammissione e gestione servizi educativi e scolastici) (0574 1835134 <text:s text:c="2"/>l.sarri@comune.prato.it) - <text:s/>Silvana Guerriero (Responsabile UO Coordinamento organizzativo e pedagogico) (0574 1835180 <text:s text:c="2"/>s.guerriero@comune.prato.it); , ognuno per la propria competenza</text:p>
          </table:table-cell>
          <table:table-cell table:style-name="ce5" office:value-type="string" calcext:value-type="string">
            <text:p>Atto di affidamento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6" office:value-type="string" calcext:value-type="string">
            <text:p>Giovanna Scuffi (Responsabile UO Scuole dell'autonomia), (0574 1835130 g.scuffi@comune.prato.it) - Donatella Palmieri (Responsabile U.O. Diritto allo Studio) (0574/1835129 d.palmieri@comune.prato.it) - Paola Nizzi (Responsabile UO Gestione Qualità Refezione 0574 1835171 p.nizzi@comune.prato.it) – Laura Anna Maccelli (Responsabile UO Gestione Amministrativa Refezione 0574 1835196 l.maccelli@comune.prato.it - Leonardo Sarri (Responsabile UO Ammissione e gestione servizi educativi e scolastici) (0574 1835134 l.sarri@comune.prato.it) - Silvana Guerriero (Responsabile UO Coordinamento organizzativo e pedagogico) (0574 1835180 s.guerriero@comune.prato.it)</text:p>
          </table:table-cell>
          <table:table-cell table:style-name="ce9" office:value-type="float" office:value="60" calcext:value-type="float">
            <text:p>60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5" table:number-columns-repeated="4"/>
          <table:table-cell table:number-columns-repeated="2" table:style-name="ce13" office:value-type="string" calcext:value-type="string">
            <text:p>Non esiste Modulistica - L'eventuale Modulistica è di volta in volta allegata alle procedure di selezione</text:p>
          </table:table-cell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Giovanna Scuffi (Responsabile UO Scuole dell'autonomia), (0574 1835130 <text:s text:c="2"/>g.scuffi@comune.prato.it) - <text:s/>Carla Genise (Responsabile UO Diritto allo studio) (0574 1835140 <text:s text:c="2"/>c.genise@comune.prato.it) - Paola Nizzi (Responsabile <text:s/>UO Refezione scolastica) (0574 1835171 <text:s text:c="2"/>p.nizzi@comune.prato.it) - Leonardo Sarri (Responsabile UO Ammissione e gestione servizi educativi e scolastici) (0574 1835134 <text:s text:c="2"/>l.sarri@comune.prato.it) - <text:s/>Silvana Guerriero (Responsabile UO Coordinamento organizzativo e pedagogico) (0574 1835180 <text:s text:c="2"/>s.guerriero@comune.prato.it), ognuno per la propria competenza</text:p>
          </table:table-cell>
          <table:table-cell table:style-name="ce16" table:number-columns-repeated="1002"/>
          <table:table-cell/>
        </table:table-row>
        <table:table-row table:style-name="ro4">
          <table:table-cell table:style-name="ce6" office:value-type="string" calcext:value-type="string">
            <text:p>Acquisizione beni e servizi</text:p>
          </table:table-cell>
          <table:table-cell table:style-name="ce9"/>
          <table:table-cell table:style-name="ce5" office:value-type="string" calcext:value-type="string">
            <text:p>D. Lgs. <text:s/>50/2016 - Regolamento comunale per l'esercizio delle funzioni di provveditorato (D.C.C. n. 79/2011)</text:p>
          </table:table-cell>
          <table:table-cell table:style-name="ce6" office:value-type="string" calcext:value-type="string">
            <text:p>D'Ufficio: proposta/ istanza di preventivo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6" office:value-type="string" calcext:value-type="string">
            <text:p>Giovanna Scuffi (Responsabile UO Scuole dell'autonomia), (0574 1835130 <text:s text:c="2"/>g.scuffi@comune.prato.it) - <text:s/>Donatella Palmieri (Responsabile U.O. Diritto allo Studio) (0574/1835129 d.palmieri@comune.prato.it) <text:s/>- Paola Nizzi (Responsabile <text:s/>UO Gestione Qualità Refezione 0574 1835171 <text:s text:c="2"/>p.nizzi@comune.prato.it) – Laura Anna Maccelli (Responsabile UO Gestione Amministrativa Refezione <text:s/>0574 1835196 l.maccelli@comune.prato.it - Leonardo Sarri (Responsabile UO Ammissione e gestione servizi educativi e scolastici) (0574 1835134 <text:s text:c="2"/>l.sarri@comune.prato.it) - <text:s/>Silvana Guerriero (Responsabile UO Coordinamento organizzativo e pedagogico) (0574 1835180 <text:s text:c="2"/>s.guerriero@comune.prato.it); , ognuno per la propria competenza</text:p>
          </table:table-cell>
          <table:table-cell table:style-name="ce9" office:value-type="string" calcext:value-type="string">
            <text:p>Atto di affidamento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6" office:value-type="string" calcext:value-type="string">
            <text:p>Giovanna Scuffi (Responsabile UO Scuole dell'autonomia), (0574 1835130 g.scuffi@comune.prato.it) - Donatella Palmieri (Responsabile U.O. Diritto allo Studio) (0574/1835129 d.palmieri@comune.prato.it) - Paola Nizzi (Responsabile UO Gestione Qualità Refezione 0574 1835171 p.nizzi@comune.prato.it) – Laura Anna Maccelli (Responsabile UO Gestione Amministrativa Refezione 0574 1835196 l.maccelli@comune.prato.it - Leonardo Sarri (Responsabile UO Ammissione e gestione servizi educativi e scolastici) (0574 1835134 l.sarri@comune.prato.it) - Silvana Guerriero (Responsabile UO Coordinamento organizzativo e pedagogico) (0574 1835180 s.guerriero@comune.prato.it)</text:p>
          </table:table-cell>
          <table:table-cell table:style-name="ce6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9"/>
          <table:table-cell table:style-name="ce9" office:value-type="string" calcext:value-type="string">
            <text:p>_</text:p>
          </table:table-cell>
          <table:table-cell table:style-name="ce9" table:number-columns-repeated="4"/>
          <table:table-cell table:number-columns-repeated="2" table:style-name="ce6" office:value-type="string" calcext:value-type="string">
            <text:p>Non esiste Modulistica - L'eventuale Modulistica è di volta in volta allegata alle procedure di selezione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Giovanna Scuffi (Responsabile UO Scuole dell'autonomia), (0574 1835130 <text:s text:c="2"/>g.scuffi@comune.prato.it) - <text:s/>Donatella Palmieri (Responsabile U.O. Diritto allo Studio) (0574/1835129 d.palmieri@comune.prato.it) <text:s/>- Paola Nizzi (Responsabile <text:s/>UO Gestione Qualità Refezione 0574 1835171 <text:s text:c="2"/>p.nizzi@comune.prato.it) – Laura Anna Maccelli (Responsabile UO Gestione Amministrativa Refezione <text:s/>0574 1835196 l.maccelli@comune.prato.it - Leonardo Sarri (Responsabile UO Ammissione e gestione servizi educativi e scolastici) (0574 1835134 <text:s text:c="2"/>l.sarri@comune.prato.it) - <text:s/>Silvana Guerriero (Responsabile UO Coordinamento organizzativo e pedagogico) (0574 1835180 <text:s text:c="2"/>s.guerriero@comune.prato.it); , ognuno per la propria competenzaper la propria competenza</text:p>
          </table:table-cell>
          <table:table-cell table:style-name="ce16" table:number-columns-repeated="1002"/>
          <table:table-cell/>
        </table:table-row>
        <table:table-row table:style-name="ro3">
          <table:table-cell table:style-name="ce5" office:value-type="string" calcext:value-type="string">
            <text:p>Elenco educatori a disposizione delle famiglie</text:p>
          </table:table-cell>
          <table:table-cell table:style-name="ce5"/>
          <table:table-cell table:style-name="ce5" office:value-type="string" calcext:value-type="string">
            <text:p>R.R.T 41/2013</text:p>
          </table:table-cell>
          <table:table-cell table:style-name="ce5" office:value-type="string" calcext:value-type="string">
            <text:p>Istanza di parte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Silvia Anichini (0574 1835184 s.anichini@comune.prato.it)</text:p>
          </table:table-cell>
          <table:table-cell table:style-name="ce5" office:value-type="string" calcext:value-type="string">
            <text:p>Inserimento nell'elenco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informazioni alla pagina web http://www.comune.prato.it/servizicomunali/infanzia, 0574 (0574 1835184, e <text:s/>s.anichini@comune.prato.it)</text:p>
          </table:table-cell>
          <table:table-cell table:style-name="ce9" office:value-type="float" office:value="60" calcext:value-type="float">
            <text:p>60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Modulistica alla pagina http://www.comune.prato.it/servizicomunali/infanzia/?act=f&amp;fid=2537</text:p>
          </table:table-cell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Silvia Anichini (0574 1835184 s.anichini@comune.prato.it)</text:p>
          </table:table-cell>
          <table:table-cell table:style-name="ce17" table:number-columns-repeated="1002"/>
          <table:table-cell/>
        </table:table-row>
        <table:table-row table:style-name="ro5">
          <table:table-cell table:style-name="ce5" office:value-type="string" calcext:value-type="string">
            <text:p>Pareri tecnico pedagogici</text:p>
          </table:table-cell>
          <table:table-cell table:style-name="ce5"/>
          <table:table-cell table:style-name="ce5" office:value-type="string" calcext:value-type="string">
            <text:p>R.R.T 41/2013 e Regolamento comunale in materia</text:p>
          </table:table-cell>
          <table:table-cell table:style-name="ce5" office:value-type="string" calcext:value-type="string">
            <text:p>Istanza di parte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Silvana Guerriero (0574 1835180 s.guerriero@comune.prato.it)</text:p>
          </table:table-cell>
          <table:table-cell table:style-name="ce5" office:value-type="string" calcext:value-type="string">
            <text:p>Trasmissione parere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informazioni alla pagina web http://www.comune.prato.it/servizicomunali/infanzia, (0574 1835180 s.guerriero@comune.prato.it)</text:p>
          </table:table-cell>
          <table:table-cell table:style-name="ce9" office:value-type="string" calcext:value-type="string">
            <text:p>30 .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Modulistica alla pagina http://www.comune.prato.it/servizicomunali/infanzia/</text:p>
          </table:table-cell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Silvana Guerriero (0574 1835180 s.guerriero@comune.prato.it)</text:p>
          </table:table-cell>
          <table:table-cell table:style-name="ce16" table:number-columns-repeated="1002"/>
          <table:table-cell/>
        </table:table-row>
        <table:table-row table:style-name="ro6">
          <table:table-cell table:style-name="ce5" office:value-type="string" calcext:value-type="string">
            <text:p>Tirocini formativi</text:p>
          </table:table-cell>
          <table:table-cell table:style-name="ce5"/>
          <table:table-cell table:style-name="ce5" office:value-type="string" calcext:value-type="string">
            <text:p>R.R.T 41/2013</text:p>
          </table:table-cell>
          <table:table-cell table:style-name="ce5" office:value-type="string" calcext:value-type="string">
            <text:p>Istanza di parte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Silvana Guerriero (Responsabile UO Coordinamento organizzativo e pedagogico tel. 0574 1835185 s.guerriero@comune.prato.it) – Paola Nizzi (Resp. U.O. Gestione Qualità Refezione tel. 05741835171 p.nizzi@comune.prato.it) ognuno per la propria competenza</text:p>
          </table:table-cell>
          <table:table-cell table:style-name="ce5" office:value-type="string" calcext:value-type="string">
            <text:p>Lettera inizio tirocinio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Informazioni alla pagina web http://www.comune.prato.it/servizicomunali/infanzia - per telefono o mail (0574 1835185 - s.guerriero@comune.prato.it)</text:p>
          </table:table-cell>
          <table:table-cell table:style-name="ce9" office:value-type="float" office:value="60" calcext:value-type="float">
            <text:p>60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Modulistica alla pagina http://www.comune.prato.it/servizicomunali/infanzia/ <text:s/></text:p>
          </table:table-cell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Silvana Guerriero (Responsabile UO Coordinamento organizzativo e pedagogico tel. 0574 1835185 s.guerriero@comune.prato.it) – Paola Nizzi (Resp. U.O. Gestione Qualità Refezione tel. 05741835171 p.nizzi@comune.prato.it) ognuno per la propria competenza</text:p>
          </table:table-cell>
          <table:table-cell table:style-name="ce16" table:number-columns-repeated="1002"/>
          <table:table-cell/>
        </table:table-row>
        <table:table-row table:style-name="ro7">
          <table:table-cell table:style-name="ce5" office:value-type="string" calcext:value-type="string">
            <text:p>Iscrizione <text:s/>ai servizi <text:s/>integrativi</text:p>
          </table:table-cell>
          <table:table-cell table:style-name="ce5" office:value-type="string" calcext:value-type="string">
            <text:p>Si tratta di Spazio Gioco (SG) e Centro dei Bambini e delle famiglie (CBF)</text:p>
          </table:table-cell>
          <table:table-cell table:style-name="ce5" office:value-type="string" calcext:value-type="string">
            <text:p>Regolamento Servizi Educativi <text:s/>D.C.C. 146/2003 e successive modifiche</text:p>
          </table:table-cell>
          <table:table-cell table:style-name="ce5" office:value-type="string" calcext:value-type="string">
            <text:p>Istanza di parte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Leonardo Sarri</text:p>
            <text:p>(0574 1835134 l.sarri@comune.prato.it)</text:p>
          </table:table-cell>
          <table:table-cell table:style-name="ce5" office:value-type="string" calcext:value-type="string">
            <text:p>Pubblicazione graduatoria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Informazioni alla pagina <text:s/>web http://www2.comune.prato.it/comefareper/scuola/giocacipi/archivio7_45_230_54_8.html - <text:s/>per telefono o per mail <text:s/>al responsabile del procedimento</text:p>
          </table:table-cell>
          <table:table-cell table:style-name="ce9" office:value-type="float" office:value="30" calcext:value-type="float">
            <text:p>30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Modulistica alla pagina http://www.comune.prato.it/servizicomunali/infanzia/</text:p>
          </table:table-cell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17" table:number-columns-repeated="1002"/>
          <table:table-cell/>
        </table:table-row>
        <table:table-row table:style-name="ro8">
          <table:table-cell table:style-name="ce5" office:value-type="string" calcext:value-type="string">
            <text:p>Iscrizione al servizio di asilo nido</text:p>
          </table:table-cell>
          <table:table-cell table:style-name="ce5"/>
          <table:table-cell table:style-name="ce5" office:value-type="string" calcext:value-type="string">
            <text:p>Regolamento Servizi Educativi <text:s/>D.C.C. 146/2003 e successive modifiche</text:p>
          </table:table-cell>
          <table:table-cell table:style-name="ce5" office:value-type="string" calcext:value-type="string">
            <text:p>Istanza di parte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Leonardo Sarri</text:p>
            <text:p>(0574 1835134 l.sarri@comune.prato.it)</text:p>
          </table:table-cell>
          <table:table-cell table:style-name="ce5" office:value-type="string" calcext:value-type="string">
            <text:p>Pubblicazione graduatoria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Informazioni alla pagina web http://www.comune.prato.it/servizicomunali/infanzia/?act=i&amp;fid=6056&amp;id=20081204133738380 - <text:s/>per telefono o per mail <text:s/>al responsabile del procedimento</text:p>
          </table:table-cell>
          <table:table-cell table:style-name="ce9" office:value-type="float" office:value="30" calcext:value-type="float">
            <text:p>30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Modulistica alla pagina http://www.comune.prato.it/servizicomunali/infanzia/?act=i&amp;fid=6056&amp;id=20081204133738380</text:p>
          </table:table-cell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16" table:number-columns-repeated="1002"/>
          <table:table-cell/>
        </table:table-row>
        <table:table-row table:style-name="ro8">
          <table:table-cell table:style-name="ce5" office:value-type="string" calcext:value-type="string">
            <text:p>Iscrizione <text:s/>al servizio di scuola dell'infanzia</text:p>
          </table:table-cell>
          <table:table-cell table:style-name="ce5"/>
          <table:table-cell table:style-name="ce5" office:value-type="string" calcext:value-type="string">
            <text:p>Regolamento Servizi Educativi D.C.C. 146/2003 e successive modifiche</text:p>
            <text:p>e Protocollo D'intesa</text:p>
            <text:p>con Istituti Scolastici Statali</text:p>
          </table:table-cell>
          <table:table-cell table:style-name="ce5" office:value-type="string" calcext:value-type="string">
            <text:p>Istanza di parte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Leonardo Sarri</text:p>
            <text:p>(0574 1835134 l.sarri@comune.prato.it)</text:p>
          </table:table-cell>
          <table:table-cell table:style-name="ce5" office:value-type="string" calcext:value-type="string">
            <text:p>Pubblicazione graduatoria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Informazioni reperibili alla pagina web http://www.comune.prato.it/servizicomunali/infanzia/?act=i&amp;fid=2535&amp;id=20130827105844381 - <text:s/>per telefono o per mail <text:s/>al responsabile del procedimento</text:p>
          </table:table-cell>
          <table:table-cell table:style-name="ce9" office:value-type="float" office:value="30" calcext:value-type="float">
            <text:p>30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5" table:number-columns-repeated="4"/>
          <table:table-cell table:number-columns-repeated="2" table:style-name="ce13" office:value-type="string" calcext:value-type="string">
            <text:p>Modulistica alla pagina http://www.comune.prato.it/servizicomunali/infanzia/?act=i&amp;fid=2536&amp;id=20081204133737850</text:p>
          </table:table-cell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16" table:number-columns-repeated="1002"/>
          <table:table-cell/>
        </table:table-row>
        <table:table-row table:style-name="ro7">
          <table:table-cell table:style-name="ce5" office:value-type="string" calcext:value-type="string">
            <text:p>Ammissione al Servizio Refezione</text:p>
          </table:table-cell>
          <table:table-cell table:style-name="ce5"/>
          <table:table-cell table:style-name="ce5" office:value-type="string" calcext:value-type="string">
            <text:p>L. 112 /1998</text:p>
          </table:table-cell>
          <table:table-cell table:style-name="ce5" office:value-type="string" calcext:value-type="string">
            <text:p>Istanza di parte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5" office:value-type="string" calcext:value-type="string">
            <text:p>Iscrizione al servizio refezione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Informazioni reperibili alla pagina web http://www2.comune.prato.it/comefareper/scuola/iscrizioni/archivio7_46_234_55_8.html - <text:s/>per telefono o per mail <text:s/>al responsabile del procedimento</text:p>
          </table:table-cell>
          <table:table-cell table:style-name="ce9" office:value-type="float" office:value="10" calcext:value-type="float">
            <text:p>10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Modulistica alla pagina http://www2.comune.prato.it/comefareper/scuola/iscrizioni/archivio7_46_234_55_8.html</text:p>
          </table:table-cell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16" table:number-columns-repeated="1002"/>
          <table:table-cell/>
        </table:table-row>
        <table:table-row table:style-name="ro7">
          <table:table-cell table:style-name="ce5" office:value-type="string" calcext:value-type="string">
            <text:p>Ammissione al Servizio Trasporto</text:p>
          </table:table-cell>
          <table:table-cell table:style-name="ce5"/>
          <table:table-cell table:style-name="ce5" office:value-type="string" calcext:value-type="string">
            <text:p>L.118/1971</text:p>
          </table:table-cell>
          <table:table-cell table:style-name="ce5" office:value-type="string" calcext:value-type="string">
            <text:p>Istanza utenti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5" office:value-type="string" calcext:value-type="string">
            <text:p>Comunicazione agli utenti dell'accettazione o meno della domanda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Informazioni alla pagina web http://www2.comune.prato.it/comefareper/scuola/iscrizioni/archivio7_46_240_55_8.html - <text:s/>per telefono o per mail <text:s/>al responsabile del procedimento</text:p>
          </table:table-cell>
          <table:table-cell table:style-name="ce9" office:value-type="float" office:value="90" calcext:value-type="float">
            <text:p>90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Modulistica alla pagina http://www2.comune.prato.it/comefareper/scuola/iscrizioni/archivio7_46_240_55_8.html</text:p>
          </table:table-cell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16" table:number-columns-repeated="1002"/>
          <table:table-cell/>
        </table:table-row>
        <table:table-row table:style-name="ro9">
          <table:table-cell table:style-name="ce5" office:value-type="string" calcext:value-type="string">
            <text:p>Assegnazione contributi a scuole materne paritarie</text:p>
          </table:table-cell>
          <table:table-cell table:style-name="ce5" office:value-type="string" calcext:value-type="string">
            <text:p>Si tratta di 18 scuole dell'Infanzia paritarie non gestite dall'Ente Locale</text:p>
          </table:table-cell>
          <table:table-cell table:style-name="ce5" office:value-type="string" calcext:value-type="string">
            <text:p>Convenzione del Comune con le scuole paritarie</text:p>
          </table:table-cell>
          <table:table-cell table:style-name="ce5" office:value-type="string" calcext:value-type="string">
            <text:p>D'ufficio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Liquidazione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/>
            <text:p>Patrizia Traversini (0574 1835123 - p.traversini@comune.prato.it oppure infanzia@comune.prato.it)</text:p>
          </table:table-cell>
          <table:table-cell table:style-name="ce9" office:value-type="float" office:value="90" calcext:value-type="float">
            <text:p>90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5" table:number-columns-repeated="6"/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16" table:number-columns-repeated="1002"/>
          <table:table-cell/>
        </table:table-row>
        <table:table-row table:style-name="ro10">
          <table:table-cell table:style-name="ce5" office:value-type="string" calcext:value-type="string">
            <text:p>Assegnazione finanziamenti regionali a soggetti privati (tramite)</text:p>
          </table:table-cell>
          <table:table-cell table:style-name="ce5"/>
          <table:table-cell table:style-name="ce5" office:value-type="string" calcext:value-type="string">
            <text:p>Decreto Regione Toscana</text:p>
          </table:table-cell>
          <table:table-cell table:style-name="ce5" office:value-type="string" calcext:value-type="string">
            <text:p>D'ufficio/Istanza di parte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Mandato di pagamento</text:p>
          </table:table-cell>
          <table:table-cell table:number-columns-repeated="2"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9" office:value-type="float" office:value="90" calcext:value-type="float">
            <text:p>90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Modulistica regionale</text:p>
          </table:table-cell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16" table:number-columns-repeated="1002"/>
          <table:table-cell/>
        </table:table-row>
        <table:table-row table:style-name="ro11">
          <table:table-cell table:style-name="ce5" office:value-type="string" calcext:value-type="string">
            <text:p>Concessione contributi per iniziative educative</text:p>
          </table:table-cell>
          <table:table-cell table:style-name="ce10"/>
          <table:table-cell table:style-name="ce5" office:value-type="string" calcext:value-type="string">
            <text:p>Regolamento per la concessione di patrocini, contributi e agevolazioni D.C.C. <text:s/>55 <text:s/>del 13/07/2016</text:p>
          </table:table-cell>
          <table:table-cell table:style-name="ce5" office:value-type="string" calcext:value-type="string">
            <text:p>Istanza di parte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Donatella Palmieri (05741835219) d.palmieri@comune.prato.it</text:p>
          </table:table-cell>
          <table:table-cell table:style-name="ce5" office:value-type="string" calcext:value-type="string">
            <text:p>Liquidazione contributo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Informazioni alla pagina web http://www2.comune.prato.it/comefareper/cultura/archivio7_20_138_15_8.html - <text:s/>per telefono allo 0574 1835120 - 0574 1835154 - <text:s/>per mail a <text:s text:c="3"/>dirittostudio@comune.prato.it)</text:p>
          </table:table-cell>
          <table:table-cell table:style-name="ce12" office:value-type="string" calcext:value-type="string">
            <text:p>(se non diversamente previsto dal bando) entro 90 gg dalla <text:s/>scadenza del bando o avviso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6"/>
          <table:table-cell table:style-name="ce5" table:number-columns-repeated="3"/>
          <table:table-cell table:number-columns-repeated="2" table:style-name="ce5" office:value-type="string" calcext:value-type="string">
            <text:p>Modulistica alla pagina http://www2.comune.prato.it/comefareper/cultura/archivio7_20_138_15_8.html</text:p>
          </table:table-cell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onatella Palmieri (05741835219) d.palmieri@comune.prato.it</text:p>
          </table:table-cell>
          <table:table-cell table:style-name="ce16" table:number-columns-repeated="1002"/>
          <table:table-cell/>
        </table:table-row>
        <table:table-row table:style-name="ro5">
          <table:table-cell table:style-name="ce5" office:value-type="string" calcext:value-type="string">
            <text:p>Controlli su ISEE (DSU)</text:p>
          </table:table-cell>
          <table:table-cell table:style-name="ce5"/>
          <table:table-cell table:style-name="ce5" office:value-type="string" calcext:value-type="string">
            <text:p>D.P.R. <text:s/>445/2000 <text:s/>e L. 241/1990</text:p>
          </table:table-cell>
          <table:table-cell table:style-name="ce5" office:value-type="string" calcext:value-type="string">
            <text:p>D'Ufficio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Leonardo Sarri</text:p>
            <text:p>(0574 1835134 l.sarri@comune.prato.it) Domenico Bevilacqua (05741835154 d.bevilacqua@comune.prato.it)</text:p>
          </table:table-cell>
          <table:table-cell table:style-name="ce5" office:value-type="string" calcext:value-type="string">
            <text:p>Comunicazione all'utente esito procedimento di controllo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Per <text:s text:c="2"/>mail o per telefono al responsabile del procedimento</text:p>
          </table:table-cell>
          <table:table-cell table:style-name="ce5" office:value-type="string" calcext:value-type="string">
            <text:p>Entro 90 giorni dalla comunicazione di avvio del procedimento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5" table:number-columns-repeated="6"/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Leonardo Sarri</text:p>
            <text:p>(0574 1835134 l.sarri@comune.prato.it) Domenico Bevilacqua (05741835154 d.bevilacqua@comune.prato.it)</text:p>
          </table:table-cell>
          <table:table-cell table:style-name="ce16" table:number-columns-repeated="1002"/>
          <table:table-cell/>
        </table:table-row>
        <table:table-row table:style-name="ro10">
          <table:table-cell table:style-name="ce5" office:value-type="string" calcext:value-type="string">
            <text:p>Controllo evasione obbligo scolastico</text:p>
          </table:table-cell>
          <table:table-cell table:style-name="ce5"/>
          <table:table-cell table:style-name="ce5" office:value-type="string" calcext:value-type="string">
            <text:p>L. 53/2003 e successive modifiche ed integrazioni</text:p>
          </table:table-cell>
          <table:table-cell table:style-name="ce5" office:value-type="string" calcext:value-type="string">
            <text:p>Segnalazione del competente Dirigente scolastico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Donatella Palmieri (05741835219) d.palmieri@comune.prato.it</text:p>
          </table:table-cell>
          <table:table-cell table:style-name="ce5" office:value-type="string" calcext:value-type="string">
            <text:p>Archiviazione della denuncia ovvero segnalazione all'Autorità  Giudiziaria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Per telefono allo 0574 1835120- 0574 1835154 - per mail a <text:s/>dirittostudio@comune.prato.it)</text:p>
          </table:table-cell>
          <table:table-cell table:style-name="ce9" office:value-type="string" calcext:value-type="string">
            <text:p>90 .</text:p>
          </table:table-cell>
          <table:table-cell table:style-name="ce5" office:value-type="string" calcext:value-type="string">
            <text:p>Art. 731 Codice Penale <text:s text:c="15"/>D.M. 483/2001 Sent. 5023/1988 Cassazione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Giudice ordinario</text:p>
          </table:table-cell>
          <table:table-cell table:style-name="ce5" table:number-columns-repeated="5"/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onatella Palmieri (05741835219) d.palmieri@comune.prato.it</text:p>
          </table:table-cell>
          <table:table-cell table:style-name="ce16" table:number-columns-repeated="1002"/>
          <table:table-cell/>
        </table:table-row>
        <table:table-row table:style-name="ro12">
          <table:table-cell table:style-name="ce5" office:value-type="string" calcext:value-type="string">
            <text:p>Dimensionamento rete scolastica</text:p>
          </table:table-cell>
          <table:table-cell table:style-name="ce5"/>
          <table:table-cell table:style-name="ce5" office:value-type="string" calcext:value-type="string">
            <text:p>D.Lgs. 112/1998</text:p>
          </table:table-cell>
          <table:table-cell table:style-name="ce5" office:value-type="string" calcext:value-type="string">
            <text:p>D'ufficio/Circolare Regione Toscana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Giovanna Scuffi (0574 1835130 g.scuffi@comune.prato.it)</text:p>
          </table:table-cell>
          <table:table-cell table:style-name="ce5" office:value-type="string" calcext:value-type="string">
            <text:p>Delibera di Giunta approvazione Piano comunale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Giovanna Scuffi (0574 1835130 g.scuffi@comune.prato.it)</text:p>
          </table:table-cell>
          <table:table-cell table:style-name="ce9" office:value-type="float" office:value="90" calcext:value-type="float">
            <text:p>90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Sindaco/TAR</text:p>
          </table:table-cell>
          <table:table-cell table:style-name="ce5" table:number-columns-repeated="5"/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Giovanna Scuffi (0574 1835130 g.scuffi@comune.prato.it)</text:p>
          </table:table-cell>
          <table:table-cell table:style-name="ce17" table:number-columns-repeated="1002"/>
          <table:table-cell/>
        </table:table-row>
        <table:table-row table:style-name="ro8">
          <table:table-cell table:style-name="ce5" office:value-type="string" calcext:value-type="string">
            <text:p>Erogazione provvidenze studenti scuole <text:s/>medie e superiori</text:p>
          </table:table-cell>
          <table:table-cell table:style-name="ce5"/>
          <table:table-cell table:style-name="ce5" office:value-type="string" calcext:value-type="string">
            <text:p>D.G.R.T. 393/2017</text:p>
          </table:table-cell>
          <table:table-cell table:style-name="ce5" office:value-type="string" calcext:value-type="string">
            <text:p>Istanza di parte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Donatella Palmieri (05741835219) d.palmieri@comune.prato.it</text:p>
          </table:table-cell>
          <table:table-cell table:style-name="ce5" office:value-type="string" calcext:value-type="string">
            <text:p>Liquidazione beneficio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Per telefono allo 0574 1835120 - 0574 1835154 - per mail a dirittostudio@comune.prato.it - Informazioni alla pagina http://www2.comune.prato.it/comefareper/scuola/contributi/pagina53.html</text:p>
          </table:table-cell>
          <table:table-cell table:style-name="ce9" office:value-type="string" calcext:value-type="string">
            <text:p>90 <text:s/>dall'introito dei trasferimenti statali/regionali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9"/>
          <table:table-cell table:style-name="ce5" table:number-columns-repeated="3"/>
          <table:table-cell table:number-columns-repeated="2" table:style-name="ce5" office:value-type="string" calcext:value-type="string">
            <text:p>Modulistica alla pagina http://www2.comune.prato.it/comefareper/scuola/contributi/pagina53.html</text:p>
          </table:table-cell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onatella Palmieri (05741835219) d.palmieri@comune.prato.it</text:p>
          </table:table-cell>
          <table:table-cell table:style-name="ce16" table:number-columns-repeated="1002"/>
          <table:table-cell/>
        </table:table-row>
        <table:table-row table:style-name="ro8">
          <table:table-cell table:style-name="ce5" office:value-type="string" calcext:value-type="string">
            <text:p>Fornitura gratuita di libri di testo studenti scuola elementare</text:p>
          </table:table-cell>
          <table:table-cell table:style-name="ce5"/>
          <table:table-cell table:style-name="ce5" office:value-type="string" calcext:value-type="string">
            <text:p>D.Lgs.. 297/1994 - <text:s/>D.M. 42/2012</text:p>
          </table:table-cell>
          <table:table-cell table:style-name="ce5" office:value-type="string" calcext:value-type="string">
            <text:p>Istanza di parte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Donatella Palmieri (05741835219) d.palmieri@comune.prato.it</text:p>
          </table:table-cell>
          <table:table-cell table:style-name="ce5" office:value-type="string" calcext:value-type="string">
            <text:p>Liquidazione fatture emesse dai fornitori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Per telefono allo 0574 1835120 - 0574 1835154 - per mail a dirittostudio@comune.prato.it - Informazioni alla pagina http://www2.comune.prato.it/comefareper/scuola/contributi/pagina53.html</text:p>
          </table:table-cell>
          <table:table-cell table:style-name="ce9" office:value-type="float" office:value="90" calcext:value-type="float">
            <text:p>90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9"/>
          <table:table-cell table:style-name="ce5" table:number-columns-repeated="3"/>
          <table:table-cell table:number-columns-repeated="2" table:style-name="ce5" office:value-type="string" calcext:value-type="string">
            <text:p>Modulistica alla pagina http://www2.comune.prato.it/comefareper/scuola/contributi/pagina53.html</text:p>
          </table:table-cell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onatella Palmieri (05741835219) d.palmieri@comune.prato.it</text:p>
          </table:table-cell>
          <table:table-cell table:style-name="ce17" table:number-columns-repeated="1002"/>
          <table:table-cell/>
        </table:table-row>
        <table:table-row table:style-name="ro13">
          <table:table-cell table:style-name="ce5" office:value-type="string" calcext:value-type="string">
            <text:p>Fornitura materiale specialistico per alunni disabili</text:p>
          </table:table-cell>
          <table:table-cell table:style-name="ce5"/>
          <table:table-cell table:style-name="ce5" office:value-type="string" calcext:value-type="string">
            <text:p>L.104/1992</text:p>
          </table:table-cell>
          <table:table-cell table:style-name="ce5" office:value-type="string" calcext:value-type="string">
            <text:p>Istanza Istituto Scolastico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Giovanna Scuffi <text:s text:c="3"/>(0574 1835130 g.scuffi@comune.prato.it)</text:p>
          </table:table-cell>
          <table:table-cell table:style-name="ce5" office:value-type="string" calcext:value-type="string">
            <text:p>Determinazione acquisto fornitura/ servizio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Giovanna Scuffi <text:s text:c="3"/>(0574 1835130 g.scuffi@comune.prato.it)</text:p>
          </table:table-cell>
          <table:table-cell table:style-name="ce9" office:value-type="float" office:value="90" calcext:value-type="float">
            <text:p>90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Giudice ordinario in via d'urgenza/ TAR</text:p>
          </table:table-cell>
          <table:table-cell table:style-name="ce5" table:number-columns-repeated="5"/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Giovanna Scuffi <text:s text:c="3"/>(0574 1835130 g.scuffi@comune.prato.it)</text:p>
          </table:table-cell>
          <table:table-cell table:style-name="ce16" table:number-columns-repeated="1002"/>
          <table:table-cell/>
        </table:table-row>
        <table:table-row table:style-name="ro13">
          <table:table-cell table:style-name="ce5" office:value-type="string" calcext:value-type="string">
            <text:p>Predisposizione e gestione <text:s/>Piani educativi integrati di zona</text:p>
          </table:table-cell>
          <table:table-cell table:style-name="ce5"/>
          <table:table-cell table:style-name="ce5" office:value-type="string" calcext:value-type="string">
            <text:p>L. 32/2002 e P.I.G.I. Regione Toscana 2012/2015</text:p>
          </table:table-cell>
          <table:table-cell table:style-name="ce5" office:value-type="string" calcext:value-type="string">
            <text:p>Delibera Regione Toscana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Giovanna Scuffi <text:s text:c="3"/>(0574 1835130 g.scuffi@comune.prato.it)</text:p>
          </table:table-cell>
          <table:table-cell table:style-name="ce5" office:value-type="string" calcext:value-type="string">
            <text:p>Approvazione rendiconto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Giovanna Scuffi <text:s text:c="3"/>(0574 1835130 g.scuffi@comune.prato.it)</text:p>
          </table:table-cell>
          <table:table-cell table:style-name="ce9" office:value-type="string" calcext:value-type="string">
            <text:p>termini stabiliti dal bando regionale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Dirigente del Servizio/ <text:s/>Sindaco</text:p>
          </table:table-cell>
          <table:table-cell table:style-name="ce5" table:number-columns-repeated="5"/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Giovanna Scuffi <text:s text:c="3"/>(0574 1835130 g.scuffi@comune.prato.it)</text:p>
          </table:table-cell>
          <table:table-cell table:style-name="ce16" table:number-columns-repeated="1002"/>
          <table:table-cell/>
        </table:table-row>
        <table:table-row table:style-name="ro5">
          <table:table-cell table:style-name="ce5" office:value-type="string" calcext:value-type="string">
            <text:p>Gestione rimborsi per assenze asilo-nido</text:p>
          </table:table-cell>
          <table:table-cell table:style-name="ce5"/>
          <table:table-cell table:style-name="ce5" office:value-type="string" calcext:value-type="string">
            <text:p>Regolamento Servizi Educativi <text:s/>D.C.C. 146/2003 e successive modifiche</text:p>
          </table:table-cell>
          <table:table-cell table:style-name="ce5" office:value-type="string" calcext:value-type="string">
            <text:p>Istanza di parte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5" office:value-type="string" calcext:value-type="string">
            <text:p>Attestazione di sgravio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9" office:value-type="float" office:value="30" calcext:value-type="float">
            <text:p>30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Modulistica alla pagina http://pagamenti.comune.prato.it/</text:p>
          </table:table-cell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16" table:number-columns-repeated="1002"/>
          <table:table-cell/>
        </table:table-row>
        <table:table-row table:style-name="ro5">
          <table:table-cell table:style-name="ce5" office:value-type="string" calcext:value-type="string">
            <text:p>Gestione servizio pre e post-scuola</text:p>
          </table:table-cell>
          <table:table-cell table:style-name="ce5"/>
          <table:table-cell table:style-name="ce5" office:value-type="string" calcext:value-type="string">
            <text:p>D.Lgs. 112/98 e Convenzione tra Comune e Istituti scolastici statali</text:p>
          </table:table-cell>
          <table:table-cell table:style-name="ce5" office:value-type="string" calcext:value-type="string">
            <text:p>Previsione servizio/Rendiconto economico da parte Istituti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Giovanna Scuffi <text:s text:c="3"/>(0574 1835130 g.scuffi@comune.prato.it)</text:p>
          </table:table-cell>
          <table:table-cell table:style-name="ce5" office:value-type="string" calcext:value-type="string">
            <text:p>Liquidazione somme ad istituti scolastici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Giovanna Scuffi <text:s text:c="3"/>(0574 1835130 g.scuffi@comune.prato.it)</text:p>
          </table:table-cell>
          <table:table-cell table:style-name="ce9" office:value-type="float" office:value="60" calcext:value-type="float">
            <text:p>60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indaco/ Giudice amministrativo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Modulistica alla pagina http://www2.comune.prato.it/comefareper/scuola/iscrizioni/archivio7_46_243_55_8.html</text:p>
          </table:table-cell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Giovanna Scuffi <text:s text:c="3"/>(0574 1835130 g.scuffi@comune.prato.it)</text:p>
          </table:table-cell>
          <table:table-cell table:style-name="ce16" table:number-columns-repeated="1002"/>
          <table:table-cell/>
        </table:table-row>
        <table:table-row table:style-name="ro13">
          <table:table-cell table:style-name="ce5" office:value-type="string" calcext:value-type="string">
            <text:p>Interventi socio educativi alunni disabili</text:p>
          </table:table-cell>
          <table:table-cell table:style-name="ce5" office:value-type="string" calcext:value-type="string">
            <text:p>Trasferimento somme ad ASL</text:p>
          </table:table-cell>
          <table:table-cell table:style-name="ce5" office:value-type="string" calcext:value-type="string">
            <text:p>L. 104/1992</text:p>
          </table:table-cell>
          <table:table-cell table:style-name="ce5" office:value-type="string" calcext:value-type="string">
            <text:p>D'Ufficio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Giovanna Scuffi <text:s text:c="3"/>(0574 1835130 g.scuffi@comune.prato.it)</text:p>
          </table:table-cell>
          <table:table-cell table:style-name="ce5" office:value-type="string" calcext:value-type="string">
            <text:p>Atto di liquidazione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Giovanna Scuffi <text:s text:c="3"/>(0574 1835130 g.scuffi@comune.prato.it)</text:p>
          </table:table-cell>
          <table:table-cell table:style-name="ce9" office:value-type="float" office:value="30" calcext:value-type="float">
            <text:p>30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5" table:number-columns-repeated="6"/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Giovanna Scuffi <text:s text:c="3"/>(0574 1835130 g.scuffi@comune.prato.it)</text:p>
          </table:table-cell>
          <table:table-cell table:style-name="ce16" table:number-columns-repeated="1002"/>
          <table:table-cell/>
        </table:table-row>
        <table:table-row table:style-name="ro14">
          <table:table-cell table:style-name="ce5" office:value-type="string" calcext:value-type="string">
            <text:p>Gara per affidamento fornitura derrate alimentari</text:p>
          </table:table-cell>
          <table:table-cell table:style-name="ce10"/>
          <table:table-cell table:style-name="ce5" office:value-type="string" calcext:value-type="string">
            <text:p>D. Lgs. 50/2016</text:p>
          </table:table-cell>
          <table:table-cell table:style-name="ce5" office:value-type="string" calcext:value-type="string">
            <text:p>D'ufficio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Paola Nizzi (Responsabile UO Gestione Qualità Refezione 0574 1835171 <text:s text:c="2"/>p.nizzi@comune.prato.it)</text:p>
          </table:table-cell>
          <table:table-cell table:style-name="ce5" office:value-type="string" calcext:value-type="string">
            <text:p>Determina di affidamento e stipula contratto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Sito Comune di Prato Area -Tecnica - <text:s/>Appalti Opere Pubbliche/Gare/Espropri - Contratti <text:s/>P.nizzi@comune.prato.it)</text:p>
          </table:table-cell>
          <table:table-cell table:style-name="ce5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<text:s/>32, c. 8, <text:s/>D. Lgs. 50/2016)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5" table:number-columns-repeated="6"/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Paola Nizzi (Responsabile <text:s/>UO Refezione scolastica) (0574 1835171 <text:s text:c="2"/>p.nizzi@comune.prato.it)</text:p>
          </table:table-cell>
          <table:table-cell table:style-name="ce16" table:number-columns-repeated="1002"/>
          <table:table-cell/>
        </table:table-row>
        <table:table-row table:style-name="ro10">
          <table:table-cell table:style-name="ce5" office:value-type="string" calcext:value-type="string">
            <text:p>Piano ampliamento offerta formativa scuole dell'obbligo</text:p>
          </table:table-cell>
          <table:table-cell table:style-name="ce5"/>
          <table:table-cell table:style-name="ce5" office:value-type="string" calcext:value-type="string">
            <text:p>D.lgs. 112/1998</text:p>
          </table:table-cell>
          <table:table-cell table:style-name="ce5" office:value-type="string" calcext:value-type="string">
            <text:p>Presentazione progetto da parte dell'Istituto scolastico / rendiconto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Giovanna Scuffi <text:s text:c="3"/>(0574 1835130 g.scuffi@comune.prato.it)</text:p>
          </table:table-cell>
          <table:table-cell table:style-name="ce5" office:value-type="string" calcext:value-type="string">
            <text:p>Liquidazione delle somme assegnate per la realizzazione del progetto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Giovanna Scuffi <text:s text:c="3"/>(0574 1835130 g.scuffi@comune.prato.it)</text:p>
          </table:table-cell>
          <table:table-cell table:style-name="ce9" office:value-type="float" office:value="90" calcext:value-type="float">
            <text:p>90</text:p>
          </table:table-cell>
          <table:table-cell table:style-name="ce5" office:value-type="string" calcext:value-type="string">
            <text:p>Ampia istruttoria - Convenzione con Istituti Scolastici</text:p>
          </table:table-cell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Dirigente del Servizio/ <text:s/>Sindaco/ TAR</text:p>
          </table:table-cell>
          <table:table-cell table:style-name="ce5" table:number-columns-repeated="3"/>
          <table:table-cell table:number-columns-repeated="2" table:style-name="ce5" office:value-type="string" calcext:value-type="string">
            <text:p>Modulistica predisposta ad uso delle scuole</text:p>
          </table:table-cell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Giovanna Scuffi <text:s text:c="3"/>(0574 1835130 g.scuffi@comune.prato.it)</text:p>
          </table:table-cell>
          <table:table-cell table:style-name="ce16" table:number-columns-repeated="1002"/>
          <table:table-cell/>
        </table:table-row>
        <table:table-row table:style-name="ro15">
          <table:table-cell table:style-name="ce5" office:value-type="string" calcext:value-type="string">
            <text:p>Piano annuale di apertura dei servizi per l'infanzia</text:p>
          </table:table-cell>
          <table:table-cell table:style-name="ce5"/>
          <table:table-cell table:style-name="ce5" office:value-type="string" calcext:value-type="string">
            <text:p>Regolamento Servizi Educativi <text:s/>D.C.C. 146/2003 e successive modifiche</text:p>
          </table:table-cell>
          <table:table-cell table:style-name="ce5" office:value-type="string" calcext:value-type="string">
            <text:p>D'ufficio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Delibera di giunta</text:p>
          </table:table-cell>
          <table:table-cell table:number-columns-repeated="2"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9" office:value-type="float" office:value="90" calcext:value-type="float">
            <text:p>90</text:p>
          </table:table-cell>
          <table:table-cell table:style-name="ce5" office:value-type="string" calcext:value-type="string">
            <text:p>Trattativa sindacale</text:p>
          </table:table-cell>
          <table:table-cell table:style-name="ce9" office:value-type="string" calcext:value-type="string">
            <text:p>_</text:p>
          </table:table-cell>
          <table:table-cell table:style-name="ce5" table:number-columns-repeated="6"/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17" table:number-columns-repeated="1002"/>
          <table:table-cell/>
        </table:table-row>
        <table:table-row table:style-name="ro15">
          <table:table-cell table:style-name="ce5" office:value-type="string" calcext:value-type="string">
            <text:p>Piano dell'offerta formativa P.O.F. infanzia</text:p>
          </table:table-cell>
          <table:table-cell table:style-name="ce5"/>
          <table:table-cell table:style-name="ce5" office:value-type="string" calcext:value-type="string">
            <text:p>Circolare Ministero Istruzione Università  e Ricerca</text:p>
          </table:table-cell>
          <table:table-cell table:style-name="ce5" office:value-type="string" calcext:value-type="string">
            <text:p>D'ufficio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Pubblicazione e atto di determinazione</text:p>
          </table:table-cell>
          <table:table-cell table:number-columns-repeated="2"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9" office:value-type="float" office:value="90" calcext:value-type="float">
            <text:p>90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5" table:number-columns-repeated="6"/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18" table:number-columns-repeated="1002"/>
          <table:table-cell/>
        </table:table-row>
        <table:table-row table:style-name="ro7">
          <table:table-cell table:style-name="ce5" office:value-type="string" calcext:value-type="string">
            <text:p>Rilevazione morosità  utenti refezione e trasporto scolastico</text:p>
          </table:table-cell>
          <table:table-cell table:style-name="ce10"/>
          <table:table-cell table:style-name="ce5" office:value-type="string" calcext:value-type="string">
            <text:p>D.G.C. <text:s/>287/2012</text:p>
          </table:table-cell>
          <table:table-cell table:style-name="ce5" office:value-type="string" calcext:value-type="string">
            <text:p>Rilevazione utenti evasori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5" office:value-type="string" calcext:value-type="string">
            <text:p>Recupero credito e/o emissione ruoli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9" office:value-type="string" calcext:value-type="string">
            <text:p>1 anno</text:p>
          </table:table-cell>
          <table:table-cell table:style-name="ce5" office:value-type="string" calcext:value-type="string">
            <text:p>Complessa articolazione dell'istruttoria per i vari tentativi ai fini del recupero prima dell'emissione dei ruoli (termine di prescrizione)</text:p>
          </table:table-cell>
          <table:table-cell table:style-name="ce9" office:value-type="string" calcext:value-type="string">
            <text:p>_</text:p>
          </table:table-cell>
          <table:table-cell table:style-name="ce5" table:number-columns-repeated="6"/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esponsabile U.O. Servizi Scolastici ed Educativi</text:p>
            <text:p>Leonardo Sarri</text:p>
            <text:p>(0574 1835134 l.sarri@comune.prato.it)</text:p>
          </table:table-cell>
          <table:table-cell table:style-name="ce16" table:number-columns-repeated="1002"/>
          <table:table-cell/>
        </table:table-row>
        <table:table-row table:style-name="ro4">
          <table:table-cell table:style-name="ce5" office:value-type="string" calcext:value-type="string">
            <text:p>Affidamento incarichi professionali</text:p>
          </table:table-cell>
          <table:table-cell table:style-name="ce5"/>
          <table:table-cell table:style-name="ce5" office:value-type="string" calcext:value-type="string">
            <text:p>Art. 7 D. Lgs. 165/2001 - Regolamento per l'ordinamento degli uffici e dei servizi (Disciplinare per il conferimento di incarichi di collaborazione)</text:p>
          </table:table-cell>
          <table:table-cell table:style-name="ce5" office:value-type="string" calcext:value-type="string">
            <text:p>D'Ufficio: proposta/ istanza di preventivo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6" office:value-type="string" calcext:value-type="string">
            <text:p>Giovanna Scuffi (Responsabile UO Scuole dell'autonomia), (0574 1835130 <text:s text:c="2"/>g.scuffi@comune.prato.it) - <text:s/>Donatella Palmieri (Responsabile U.O. Diritto allo Studio) (0574/1835129 d.palmieri@comune.prato.it) <text:s/>- Paola Nizzi (Responsabile <text:s/>UO Gestione Qualità Refezione 0574 1835171 <text:s text:c="2"/>p.nizzi@comune.prato.it) – Laura Anna Maccelli (Responsabile UO Gestione Amministrativa Refezione <text:s/>0574 1835196 l.maccelli@comune.prato.it - Leonardo Sarri (Responsabile UO Ammissione e gestione servizi educativi e scolastici) (0574 1835134 <text:s text:c="2"/>l.sarri@comune.prato.it) - <text:s/>Silvana Guerriero (Responsabile UO Coordinamento organizzativo e pedagogico) (0574 1835180 <text:s text:c="2"/>s.guerriero@comune.prato.it); , ognuno per la propria competenza</text:p>
          </table:table-cell>
          <table:table-cell table:style-name="ce5" office:value-type="string" calcext:value-type="string">
            <text:p>Atto di affidamento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6" office:value-type="string" calcext:value-type="string">
            <text:p>Giovanna Scuffi (Responsabile UO Scuole dell'autonomia), (0574 1835130 g.scuffi@comune.prato.it) - Donatella Palmieri (Responsabile U.O. Diritto allo Studio) (0574/1835129 d.palmieri@comune.prato.it) - Paola Nizzi (Responsabile UO Gestione Qualità Refezione 0574 1835171 p.nizzi@comune.prato.it) – Laura Anna Maccelli (Responsabile UO Gestione Amministrativa Refezione 0574 1835196 l.maccelli@comune.prato.it - Leonardo Sarri (Responsabile UO Ammissione e gestione servizi educativi e scolastici) (0574 1835134 l.sarri@comune.prato.it) - Silvana Guerriero (Responsabile UO Coordinamento organizzativo e pedagogico) (0574 1835180 s.guerriero@comune.prato.it)</text:p>
          </table:table-cell>
          <table:table-cell table:style-name="ce9" office:value-type="float" office:value="60" calcext:value-type="float">
            <text:p>60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5" table:number-columns-repeated="4"/>
          <table:table-cell table:number-columns-repeated="2" table:style-name="ce13" office:value-type="string" calcext:value-type="string">
            <text:p>Non esiste Modulistica - L'eventuale Modulistica è di volta in volta allegata alle procedure di selezione</text:p>
          </table:table-cell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Giovanna Scuffi (Responsabile UO Scuole dell'autonomia), (0574 1835130 <text:s text:c="2"/>g.scuffi@comune.prato.it) - <text:s/>Carla Genise (Responsabile UO Diritto allo studio) (0574 1835140 <text:s text:c="2"/>c.genise@comune.prato.it) - Paola Nizzi (Responsabile <text:s/>UO Refezione scolastica) (0574 1835171 <text:s text:c="2"/>p.nizzi@comune.prato.it) - Leonardo Sarri (Responsabile UO Ammissione e gestione servizi educativi e scolastici) (0574 1835134 <text:s text:c="2"/>l.sarri@comune.prato.it) - <text:s/>Silvana Guerriero (Responsabile UO Coordinamento organizzativo e pedagogico) (0574 1835180 <text:s text:c="2"/>s.guerriero@comune.prato.it), ognuno per la propria competenza</text:p>
          </table:table-cell>
          <table:table-cell table:style-name="ce16" table:number-columns-repeated="1002"/>
          <table:table-cell/>
        </table:table-row>
        <table:table-row table:style-name="ro4">
          <table:table-cell table:style-name="ce6" office:value-type="string" calcext:value-type="string">
            <text:p>Acquisizione beni e servizi</text:p>
          </table:table-cell>
          <table:table-cell table:style-name="ce9"/>
          <table:table-cell table:style-name="ce5" office:value-type="string" calcext:value-type="string">
            <text:p>D. Lgs. <text:s/>50/2016 - Regolamento comunale per l'esercizio delle funzioni di provveditorato (D.C.C. n. 79/2011)</text:p>
          </table:table-cell>
          <table:table-cell table:style-name="ce6" office:value-type="string" calcext:value-type="string">
            <text:p>D'Ufficio: proposta/ istanza di preventivo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6" office:value-type="string" calcext:value-type="string">
            <text:p>Giovanna Scuffi (Responsabile UO Scuole dell'autonomia), (0574 1835130 <text:s text:c="2"/>g.scuffi@comune.prato.it) - <text:s/>Donatella Palmieri (Responsabile U.O. Diritto allo Studio) (0574/1835129 d.palmieri@comune.prato.it) <text:s/>- Paola Nizzi (Responsabile <text:s/>UO Gestione Qualità Refezione 0574 1835171 <text:s text:c="2"/>p.nizzi@comune.prato.it) – Laura Anna Maccelli (Responsabile UO Gestione Amministrativa Refezione <text:s/>0574 1835196 l.maccelli@comune.prato.it - Leonardo Sarri (Responsabile UO Ammissione e gestione servizi educativi e scolastici) (0574 1835134 <text:s text:c="2"/>l.sarri@comune.prato.it) - <text:s/>Silvana Guerriero (Responsabile UO Coordinamento organizzativo e pedagogico) (0574 1835180 <text:s text:c="2"/>s.guerriero@comune.prato.it); , ognuno per la propria competenza</text:p>
          </table:table-cell>
          <table:table-cell table:style-name="ce9" office:value-type="string" calcext:value-type="string">
            <text:p>Atto di affidamento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6" office:value-type="string" calcext:value-type="string">
            <text:p>Giovanna Scuffi (Responsabile UO Scuole dell'autonomia), (0574 1835130 g.scuffi@comune.prato.it) - Donatella Palmieri (Responsabile U.O. Diritto allo Studio) (0574/1835129 d.palmieri@comune.prato.it) - Paola Nizzi (Responsabile UO Gestione Qualità Refezione 0574 1835171 p.nizzi@comune.prato.it) – Laura Anna Maccelli (Responsabile UO Gestione Amministrativa Refezione 0574 1835196 l.maccelli@comune.prato.it - Leonardo Sarri (Responsabile UO Ammissione e gestione servizi educativi e scolastici) (0574 1835134 l.sarri@comune.prato.it) - Silvana Guerriero (Responsabile UO Coordinamento organizzativo e pedagogico) (0574 1835180 s.guerriero@comune.prato.it)</text:p>
          </table:table-cell>
          <table:table-cell table:style-name="ce6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9"/>
          <table:table-cell table:style-name="ce9" office:value-type="string" calcext:value-type="string">
            <text:p>_</text:p>
          </table:table-cell>
          <table:table-cell table:style-name="ce9" table:number-columns-repeated="4"/>
          <table:table-cell table:number-columns-repeated="2" table:style-name="ce6" office:value-type="string" calcext:value-type="string">
            <text:p>Non esiste Modulistica - L'eventuale Modulistica è di volta in volta allegata alle procedure di selezione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S</text:p>
          </table:table-cell>
          <table:table-cell table:style-name="ce6" office:value-type="string" calcext:value-type="string">
            <text:p>Giovanna Scuffi (Responsabile UO Scuole dell'autonomia), (0574 1835130 <text:s text:c="2"/>g.scuffi@comune.prato.it) - <text:s/>Donatella Palmieri (Responsabile U.O. Diritto allo Studio) (0574/1835129 d.palmieri@comune.prato.it) <text:s/>- Paola Nizzi (Responsabile <text:s/>UO Gestione Qualità Refezione 0574 1835171 <text:s text:c="2"/>p.nizzi@comune.prato.it) – Laura Anna Maccelli (Responsabile UO Gestione Amministrativa Refezione <text:s/>0574 1835196 l.maccelli@comune.prato.it - Leonardo Sarri (Responsabile UO Ammissione e gestione servizi educativi e scolastici) (0574 1835134 <text:s text:c="2"/>l.sarri@comune.prato.it) - <text:s/>Silvana Guerriero (Responsabile UO Coordinamento organizzativo e pedagogico) (0574 1835180 <text:s text:c="2"/>s.guerriero@comune.prato.it); , ognuno per la propria competenzaper la propria competenza</text:p>
          </table:table-cell>
          <table:table-cell table:style-name="ce16" table:number-columns-repeated="1002"/>
          <table:table-cell/>
        </table:table-row>
        <table:table-row table:style-name="ro3">
          <table:table-cell table:style-name="ce5" office:value-type="string" calcext:value-type="string">
            <text:p>Elenco educatori a disposizione delle famiglie</text:p>
          </table:table-cell>
          <table:table-cell table:style-name="ce5"/>
          <table:table-cell table:style-name="ce5" office:value-type="string" calcext:value-type="string">
            <text:p>R.R.T 41/2013</text:p>
          </table:table-cell>
          <table:table-cell table:style-name="ce5" office:value-type="string" calcext:value-type="string">
            <text:p>Istanza di parte</text:p>
          </table:table-cell>
          <table:table-cell table:style-name="ce11" office:value-type="string" calcext:value-type="string">
            <text:p>Servizio Pubblica Istruzione e Sport</text:p>
          </table:table-cell>
          <table:table-cell table:style-name="ce5" office:value-type="string" calcext:value-type="string">
            <text:p>Silvia Anichini (0574 1835184 s.anichini@comune.prato.it)</text:p>
          </table:table-cell>
          <table:table-cell table:style-name="ce5" office:value-type="string" calcext:value-type="string">
            <text:p>Inserimento nell'elenco</text:p>
          </table:table-cell>
          <table:table-cell table:style-name="ce5" office:value-type="string" calcext:value-type="string">
            <text:p>Dirigente del servizio Donatella Palmieri (0574 1835129 <text:s text:c="2"/>d.palmieri@comune.prato.it)</text:p>
          </table:table-cell>
          <table:table-cell table:style-name="ce5" office:value-type="string" calcext:value-type="string">
            <text:p>informazioni alla pagina web http://www.comune.prato.it/servizicomunali/infanzia, 0574 (0574 1835184, e <text:s/>s.anichini@comune.prato.it)</text:p>
          </table:table-cell>
          <table:table-cell table:style-name="ce9" office:value-type="float" office:value="60" calcext:value-type="float">
            <text:p>60</text:p>
          </table:table-cell>
          <table:table-cell table:style-name="ce5"/>
          <table:table-cell table:style-name="ce9" office:value-type="string" calcext:value-type="string">
            <text:p>_</text:p>
          </table:table-cell>
          <table:table-cell table:style-name="ce5" table:number-columns-repeated="4"/>
          <table:table-cell table:number-columns-repeated="2" table:style-name="ce5" office:value-type="string" calcext:value-type="string">
            <text:p>Modulistica alla pagina http://www.comune.prato.it/servizicomunali/infanzia/?act=f&amp;fid=2537</text:p>
          </table:table-cell>
          <table:table-cell table:style-name="ce9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Silvia Anichini (0574 1835184 s.anichini@comune.prato.it)</text:p>
          </table:table-cell>
          <table:table-cell table:style-name="ce16" table:number-columns-repeated="1002"/>
          <table:table-cell/>
        </table:table-row>
        <table:table-row table:style-name="ro16" table:number-rows-repeated="61">
          <table:table-cell table:number-columns-repeated="16"/>
          <table:table-cell table:style-name="ce14" table:number-columns-repeated="2"/>
          <table:table-cell table:number-columns-repeated="1006"/>
        </table:table-row>
        <table:table-row table:style-name="ro16" table:number-rows-repeated="104847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6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2">00/00/0000</text:date>, <text:time style:data-style-name="N2" text:time-value="10:53:43.0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Tabella procedimenti del Comune di Prato: 2016 - Tipologia Scuola e istruzione</dc:title>
    <meta:initial-creator>Comune di Prato</meta:initial-creator>
    <meta:creation-date>2013-05-27T15:13:21Z</meta:creation-date>
    <dc:date>2019-08-22T10:59:55.664000000</dc:date>
    <meta:print-date>2014-09-18T08:37:46Z</meta:print-date>
    <meta:editing-cycles>10</meta:editing-cycles>
    <meta:editing-duration>PT33M51S</meta:editing-duration>
    <meta:document-statistic meta:table-count="1" meta:cell-count="480" meta:object-count="0"/>
  </office:meta>
</office:document-meta>
</file>