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9.634cm" fo:break-before="auto" style:use-optimal-row-height="true"/>
    </style:style>
    <style:style style:name="ro6" style:family="table-row">
      <style:table-row-properties style:row-height="10.74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7.054cm" fo:break-before="auto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cc99" fo:wrap-option="wrap" fo:border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4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00" fo:font-size="8pt" style:text-underline-style="none" style:font-size-asian="8pt" style:font-size-complex="8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3" table:default-cell-style-name="ce8"/>
        <table:table-column table:style-name="co15" table:default-cell-style-name="ce8"/>
        <table:table-column table:style-name="co16" table:default-cell-style-name="ce8"/>
        <table:table-column table:style-name="co12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18" table:number-columns-repeated="1002" table:default-cell-style-name="ce8"/>
        <table:table-row table:style-name="ro1">
          <table:table-cell table:style-name="ce1" office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Censimento dei procedimenti amministrativi relativi alla tipologia "Scuola e istruzione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Elenco approvato con delibera di Giunta Comunale n. 75 del 01/03/2016 <text:s/>(dati aggiornati a 20/03/2017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>
            <text:p>Descrizione procedimento </text:p>
          </table:table-cell>
          <table:table-cell table:style-name="ce9" office:value-type="string">
            <text:p>Note</text:p>
          </table:table-cell>
          <table:table-cell table:style-name="ce9" office:value-type="string">
            <text:p>Normativa di riferimento</text:p>
          </table:table-cell>
          <table:table-cell table:style-name="ce9" office:value-type="string">
            <text:p>Evento che determina l'inizio del procedimento</text:p>
          </table:table-cell>
          <table:table-cell table:style-name="ce5" office:value-type="string">
            <text:p>Struttura organizzativa competente</text:p>
          </table:table-cell>
          <table:table-cell table:style-name="ce5" office:value-type="string">
            <text:p>Responsabile del procedimento</text:p>
          </table:table-cell>
          <table:table-cell table:style-name="ce9" office:value-type="string">
            <text:p>Provvedimento conclusivo</text:p>
          </table:table-cell>
          <table:table-cell table:style-name="ce5" office:value-type="string">
            <text:p>Responsabile del provvedimento conclusivo</text:p>
          </table:table-cell>
          <table:table-cell table:style-name="ce5" office:value-type="string">
            <text:p>Modalità per avere informazioni </text:p>
          </table:table-cell>
          <table:table-cell table:style-name="ce5" office:value-type="string">
            <text:p>Termine di conclusione (giorni)</text:p>
          </table:table-cell>
          <table:table-cell table:style-name="ce9" office:value-type="string">
            <text:p>Motivazione se i termini sono superiori a 90 giorni</text:p>
          </table:table-cell>
          <table:table-cell table:style-name="ce5" office:value-type="string">
            <text:p>Operatività del silenzio assenso, del silenzio rifiuto o della Dia/Scia</text:p>
          </table:table-cell>
          <table:table-cell table:style-name="ce5" office:value-type="string">
            <text:p>Tu(a amministrativa/giurisdizionale </text:p>
          </table:table-cell>
          <table:table-cell table:style-name="ce5" office:value-type="string">
            <text:p>Link di accesso al servizio on line</text:p>
          </table:table-cell>
          <table:table-cell table:style-name="ce5" office:value-type="string">
            <text:p>Modalità per effettuare eventuali pagamenti</text:p>
          </table:table-cell>
          <table:table-cell table:style-name="ce5" office:value-type="string">
            <text:p>Potere sostitutivo</text:p>
          </table:table-cell>
          <table:table-cell table:style-name="ce5" office:value-type="string">
            <text:p>Procedimenti ad Istanza di parte: Modulistica</text:p>
          </table:table-cell>
          <table:table-cell table:style-name="ce5" office:value-type="string">
            <text:p>Atti e documenti da allegare all'istanza </text:p>
          </table:table-cell>
          <table:table-cell table:style-name="ce5" office:value-type="string">
            <text:p>Risultati indagini customer's satisfaction </text:p>
          </table:table-cell>
          <table:table-cell table:style-name="ce9" office:value-type="string">
            <text:p>Indennizzo per ritardo ex art. 28 D.L. 69/2013</text:p>
          </table:table-cell>
          <table:table-cell table:style-name="ce9" office:value-type="string">
            <text:p>Accesso agli atti (S/N)</text:p>
          </table:table-cell>
          <table:table-cell table:style-name="ce9" office:value-type="string">
            <text:p>Responsabili Accesso</text:p>
          </table:table-cell>
          <table:table-cell table:style-name="ce17" table:number-columns-repeated="1002"/>
        </table:table-row>
        <table:table-row table:style-name="ro5">
          <table:table-cell table:style-name="ce6" office:value-type="string">
            <text:p>Affidamento incarichi professionali</text:p>
          </table:table-cell>
          <table:table-cell table:style-name="ce6"/>
          <table:table-cell table:style-name="ce6" office:value-type="string">
            <text:p>Art. 7 D. Lgs. 165/2001 - Regolamento per l'ordinamento degli uffici e dei servizi (Disciplinare per il conferimento di incarichi di collaborazione)</text:p>
          </table:table-cell>
          <table:table-cell table:style-name="ce6" office:value-type="string">
            <text:p>D'Ufficio: proposta/ istanza di preventiv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, ognuno per la propria competenza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Responsabili delle U.O.: Giovanna Scuffi (0574 1835130 g.scuffi@comune.prato.it) </text:p>
            <text:p>Silvana Guerriero (0574 1835180 s.guerriero@comune.prato.it)</text:p>
            <text:p>Leonardo Sarri (0574 1835134 l.sarri@comune.prato.it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14" office:value-type="string">
            <text:p>Non esiste Modulistica - L'eventuale Modulistica è di volta in volta allegata alle procedure di selezione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, ognuno per la propria competenza</text:p>
          </table:table-cell>
          <table:table-cell table:style-name="ce18" table:number-columns-repeated="1002"/>
        </table:table-row>
        <table:table-row table:style-name="ro6">
          <table:table-cell table:style-name="ce7" office:value-type="string">
            <text:p>Acquisizione beni e servizi</text:p>
          </table:table-cell>
          <table:table-cell table:style-name="ce10"/>
          <table:table-cell table:style-name="ce7" office:value-type="string">
            <text:p>D. Lgs. 163/2006 - Regolamento comunale per l'esercizio delle funzioni di provveditorato (D.C.C. n. 79/2011)</text:p>
          </table:table-cell>
          <table:table-cell table:style-name="ce7" office:value-type="string">
            <text:p>D'Ufficio: proposta/ istanza di preventivo</text:p>
          </table:table-cell>
          <table:table-cell table:style-name="ce12" office:value-type="string">
            <text:p>Servizio Pubblica Istruzione</text:p>
          </table:table-cell>
          <table:table-cell table:style-name="ce7" office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<text:a xlink:href="mailto:s.guerriero@comune.prato.it">s.guerriero@comune.prato.it</text:a>); Silvia Noci (Responsabile UO Staff Amministrativo) (05741835120 s.noci@comune.prato.it), ognuno per la propria competenza</text:p>
          </table:table-cell>
          <table:table-cell table:style-name="ce10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7" office:value-type="string">
            <text:p>Responsabili delle U.O.: Giovanna Scuffi (0574 1835130 g.scuffi@comune.prato.it) </text:p>
            <text:p>Silvana Guerriero (0574 1835180 s.guerriero@comune.prato.it)</text:p>
            <text:p>Leonardo Sarri (0574 1835134 <text:a xlink:href="mailto:l.sarri@comune.prato.it">l.sarri@comune.prato.it</text:a>) Silvia Noci <text:s/>(05741835120 s.noci@comune.prato.it),</text:p>
          </table:table-cell>
          <table:table-cell table:style-name="ce7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0"/>
          <table:table-cell table:style-name="ce10" office:value-type="string">
            <text:p>_</text:p>
          </table:table-cell>
          <table:table-cell table:style-name="ce10" table:number-columns-repeated="4"/>
          <table:table-cell table:number-columns-repeated="2" table:style-name="ce7" office:value-type="string">
            <text:p>Non esiste Modulistica - L'eventuale Modulistica è di volta in volta allegata alle procedure di selezione</text:p>
          </table:table-cell>
          <table:table-cell table:style-name="ce10"/>
          <table:table-cell table:style-name="ce10" office:value-type="string">
            <text:p>_</text:p>
          </table:table-cell>
          <table:table-cell table:style-name="ce10" office:value-type="string">
            <text:p>S</text:p>
          </table:table-cell>
          <table:table-cell table:style-name="ce7" office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<text:a xlink:href="mailto:s.guerriero@comune.prato.it">s.guerriero@comune.prato.it</text:a>); Silvia Noci (Responsabile UO Staff Amministrativo) (05741835120 s.noci@comune.prato.it), ognuno per la propria competenza</text:p>
          </table:table-cell>
          <table:table-cell table:style-name="ce18" table:number-columns-repeated="1002"/>
        </table:table-row>
        <table:table-row table:style-name="ro4">
          <table:table-cell table:style-name="ce6" office:value-type="string">
            <text:p>Affidamenti incarichi per corsi formazione personale scolastico strutture 0-6</text:p>
          </table:table-cell>
          <table:table-cell table:style-name="ce6"/>
          <table:table-cell table:style-name="ce6" office:value-type="string">
            <text:p>Piano della Formazione dell'Ente- CZI- Cipì nidi e scuola infanzia- regolameno servizi educativi - R.R.T. 41/2013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(0574 1835180 e <text:s/>s.guerriero@comune.prato.it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15" office:value-type="string">
            <text:p>Modulistica alla pagina http://www.comune.prato.it/servizicomunali/infanzia/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18" table:number-columns-repeated="1002"/>
        </table:table-row>
        <table:table-row table:style-name="ro4">
          <table:table-cell table:style-name="ce6" office:value-type="string">
            <text:p>Elenco educatori a disposizione delle famiglie</text:p>
          </table:table-cell>
          <table:table-cell table:style-name="ce6"/>
          <table:table-cell table:style-name="ce6" office:value-type="string">
            <text:p>R.R.T 41/2013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ia Anichini (0574 1835184 s.anichini@comune.prato.it)</text:p>
          </table:table-cell>
          <table:table-cell table:style-name="ce6" office:value-type="string">
            <text:p>Inserimento nell'elenc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0574 (0574 1835184, e <text:s/>s.anichini@comune.prato.it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15" office:value-type="string">
            <text:p>Modulistica alla pagina http://www.comune.prato.it/servizicomunali/infanzia/?act=f&amp;fid=2537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ia Anichini (0574 1835184 s.anichini@comune.prato.it)</text:p>
          </table:table-cell>
          <table:table-cell table:style-name="ce18" table:number-columns-repeated="1002"/>
        </table:table-row>
        <table:table-row table:style-name="ro7">
          <table:table-cell table:style-name="ce6" office:value-type="string">
            <text:p>Pareri tecnico pedagogici</text:p>
          </table:table-cell>
          <table:table-cell table:style-name="ce6"/>
          <table:table-cell table:style-name="ce6" office:value-type="string">
            <text:p>R.R.T 41/2013 e Regolamento comunale in materia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Trasmissione parer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string">
            <text:p>30 .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18" table:number-columns-repeated="1002"/>
        </table:table-row>
        <table:table-row table:style-name="ro8"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/text:p>
          </table:table-cell>
          <table:table-cell table:style-name="ce15" office:value-type="string">
            <text:p>Modulistica alla pagina http://www.comune.prato.it/servizicomunali/infanzia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Laboratori per strutture 0-6</text:p>
          </table:table-cell>
          <table:table-cell table:style-name="ce6"/>
          <table:table-cell table:style-name="ce6" office:value-type="string">
            <text:p>D. Lgs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0 s.guerriero@comune.prato.it)</text:p>
          </table:table-cell>
          <table:table-cell table:style-name="ce6" office:value-type="string">
            <text:p>Atto di affid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, <text:s/>(0574 1835180 <text:a xlink:href="mailto:s.guerriero@comune.prato.it">s.guerriero@comune.prato.it</text:a>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</table:table-row>
        <table:table-row table:style-name="ro4">
          <table:table-cell table:style-name="ce6" office:value-type="string">
            <text:p>Tirocini formativi</text:p>
          </table:table-cell>
          <table:table-cell table:style-name="ce6"/>
          <table:table-cell table:style-name="ce6" office:value-type="string">
            <text:p>R.R.T 41/2013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Silvana Guerriero (0574 1835185 s.guerriero@comune.prato.it)</text:p>
          </table:table-cell>
          <table:table-cell table:style-name="ce6" office:value-type="string">
            <text:p>Lettera inizio tirocini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 - per telefono o mail (0574 1835185 - s.guerriero@comune.prato.it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 <text:s/></text:p>
          </table:table-cell>
          <table:table-cell table:style-name="ce15" office:value-type="string">
            <text:p>Modulistica alla pagina http://www.comune.prato.it/servizicomunali/infanzia/ <text:s/>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ilvana Guerriero (0574 1835185 s.guerriero@comune.prato.it)</text:p>
          </table:table-cell>
          <table:table-cell table:style-name="ce18" table:number-columns-repeated="1002"/>
        </table:table-row>
        <table:table-row table:style-name="ro9">
          <table:table-cell table:style-name="ce6" office:value-type="string">
            <text:p>Iscrizione <text:s/>ai servizi <text:s/>integrativi </text:p>
          </table:table-cell>
          <table:table-cell table:style-name="ce6" office:value-type="string">
            <text:p>Si tratta di Spazio Gioco (SG) e Centro dei Bambini e delle famiglie (CBF)</text:p>
          </table:table-cell>
          <table:table-cell table:style-name="ce6" office:value-type="string">
            <text:p>Regolamento Servizi Educativi <text:s/>D.C.C. 146/2003 e successive modifiche</text:p>
          </table:table-cell>
          <table:table-cell table:style-name="ce6" office:value-type="string">
            <text:p>Istanza di parte 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Leonardo Sarri</text:p>
            <text:p>(0574 1835134 l.sarri@comune.prato.it)</text:p>
          </table:table-cell>
          <table:table-cell table:style-name="ce6" office:value-type="string">
            <text:p>Pubblicazione graduatori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<text:s/>web http://www2.comune.prato.it/comefareper/scuola/giocacipi/archivio7_45_230_54_8.html - <text:s/>per telefono o per mail <text:s/>al responsabile del procedimento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</text:p>
          </table:table-cell>
          <table:table-cell table:style-name="ce15" office:value-type="string">
            <text:p>Modulistica alla pagina http://www.comune.prato.it/servizicomunali/infanzia/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>
            <text:p>Iscrizione al servizio di asilo nido</text:p>
          </table:table-cell>
          <table:table-cell table:style-name="ce6"/>
          <table:table-cell table:style-name="ce6" office:value-type="string">
            <text:p>Regolamento Servizi Educativi <text:s/>D.C.C. 146/2003 e successive modifiche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Leonardo Sarri</text:p>
            <text:p>(0574 1835134 l.sarri@comune.prato.it)</text:p>
          </table:table-cell>
          <table:table-cell table:style-name="ce6" office:value-type="string">
            <text:p>Pubblicazione graduatori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.comune.prato.it/servizicomunali/infanzia/?act=i&amp;fid=6056&amp;id=20081204133738380 - <text:s/>per telefono o per mail <text:s/>al responsabile del procedimento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.comune.prato.it/servizicomunali/infanzia/?act=i&amp;fid=6056&amp;id=20081204133738380</text:p>
          </table:table-cell>
          <table:table-cell table:style-name="ce15" office:value-type="string">
            <text:p>Modulistica alla pagina http://www.comune.prato.it/servizicomunali/infanzia/?act=i&amp;fid=6056&amp;id=2008120413373838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>
            <text:p>Iscrizione <text:s/>al servizio di scuola dell'infanzia</text:p>
          </table:table-cell>
          <table:table-cell table:style-name="ce6"/>
          <table:table-cell table:style-name="ce6" office:value-type="string">
            <text:p>Regolamento Servizi Educativi <text:s/>D.C.C. 146/2003 e successive modifiche</text:p>
            <text:p>e Protocollo D'intesa</text:p>
            <text:p>con Istituti Scolastici Statali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Leonardo Sarri</text:p>
            <text:p>(0574 1835134 l.sarri@comune.prato.it)</text:p>
          </table:table-cell>
          <table:table-cell table:style-name="ce6" office:value-type="string">
            <text:p>Pubblicazione graduatori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reperibili alla pagina web http://www.comune.prato.it/servizicomunali/infanzia/?act=i&amp;fid=2535&amp;id=20130827105844381 - <text:s/>per telefono o per mail <text:s/>al responsabile del procedimento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4" office:value-type="string">
            <text:p>Modulistica alla pagina http://www.comune.prato.it/servizicomunali/infanzia/?act=i&amp;fid=2536&amp;id=20081204133737850</text:p>
          </table:table-cell>
          <table:table-cell table:style-name="ce14" office:value-type="string">
            <text:p>Modulistica alla pagina http://www.comune.prato.it/servizicomunali/infanzia/?act=i&amp;fid=2536&amp;id=2008120413373785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9">
          <table:table-cell table:style-name="ce6" office:value-type="string">
            <text:p>Ammissione al Servizio Refezione</text:p>
          </table:table-cell>
          <table:table-cell table:style-name="ce6"/>
          <table:table-cell table:style-name="ce6" office:value-type="string">
            <text:p>L. 112 /1998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6" office:value-type="string">
            <text:p>Iscrizione al servizio refezion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reperibili alla pagina web http://www2.comune.prato.it/comefareper/scuola/iscrizioni/archivio7_46_234_55_8.html - <text:s/>per telefono o per mail <text:s/>al responsabile del procedimento</text:p>
          </table:table-cell>
          <table:table-cell table:style-name="ce10" office:value-type="float" office:value="10">
            <text:p>1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2.comune.prato.it/comefareper/scuola/iscrizioni/archivio7_46_234_55_8.html</text:p>
          </table:table-cell>
          <table:table-cell table:style-name="ce15" office:value-type="string">
            <text:p>Modulistica alla pagina http://www2.comune.prato.it/comefareper/scuola/iscrizioni/archivio7_46_234_55_8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8" table:number-columns-repeated="1002"/>
        </table:table-row>
        <table:table-row table:style-name="ro9">
          <table:table-cell table:style-name="ce6" office:value-type="string">
            <text:p>Ammissione al Servizio Trasporto</text:p>
          </table:table-cell>
          <table:table-cell table:style-name="ce6"/>
          <table:table-cell table:style-name="ce6" office:value-type="string">
            <text:p>L.118/1971</text:p>
          </table:table-cell>
          <table:table-cell table:style-name="ce6" office:value-type="string">
            <text:p>Istanza utenti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6" office:value-type="string">
            <text:p>Comunicazione agli utenti dell'accettazione o meno della domand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Informazioni alla pagina web http://www2.comune.prato.it/comefareper/scuola/iscrizioni/archivio7_46_240_55_8.html - <text:s/>per telefono o per mail <text:s/>al responsabile del procedimento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www2.comune.prato.it/comefareper/scuola/iscrizioni/archivio7_46_240_55_8.html</text:p>
          </table:table-cell>
          <table:table-cell table:style-name="ce15" office:value-type="string">
            <text:p>Modulistica alla pagina http://www2.comune.prato.it/comefareper/scuola/iscrizioni/archivio7_46_240_55_8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8" table:number-columns-repeated="1002"/>
        </table:table-row>
        <table:table-row table:style-name="ro7">
          <table:table-cell table:style-name="ce6" office:value-type="string">
            <text:p>Assegnazione contributi a scuole materne paritarie</text:p>
          </table:table-cell>
          <table:table-cell table:style-name="ce6" office:value-type="string">
            <text:p>Si tratta di 18 scuole dell'Infanzia paritarie non gestite dall'Ente Locale</text:p>
          </table:table-cell>
          <table:table-cell table:style-name="ce6" office:value-type="string">
            <text:p>Convenzione del Comune con le scuole paritarie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/>
            <text:p>Responsabile U.O.C. Coordinamento Servizi Educativi Patrizia Traversini (0574 1835123 p.traversini@comune.prato.it)</text:p>
          </table:table-cell>
          <table:table-cell table:style-name="ce6" office:value-type="string">
            <text:p>Liquidazion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/>
            <text:p>Patrizia Traversini (0574 1835123 - p.traversini@comune.prato.it oppure infanzia@comune.prato.it)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/>
            <text:p>Responsabile U.O.C. Coordinamento Servizi Educativi Patrizia Traversini (0574 1835123 p.traversini@comune.prato.it)</text:p>
          </table:table-cell>
          <table:table-cell table:style-name="ce18" table:number-columns-repeated="1002"/>
        </table:table-row>
        <table:table-row table:style-name="ro11">
          <table:table-cell table:style-name="ce6" office:value-type="string">
            <text:p>Assegnazione finanziamenti regionali a soggetti privati (tramite)</text:p>
          </table:table-cell>
          <table:table-cell table:style-name="ce6"/>
          <table:table-cell table:style-name="ce6" office:value-type="string">
            <text:p>Decreto Regione Toscana</text:p>
          </table:table-cell>
          <table:table-cell table:style-name="ce6" office:value-type="string">
            <text:p>D'ufficio/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Mandato di pagamen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>
            <text:p>Modulistica regionale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8">
          <table:table-cell table:style-name="ce6" office:value-type="string">
            <text:p>Concessione contributi per iniziative educative</text:p>
          </table:table-cell>
          <table:table-cell table:style-name="ce11"/>
          <table:table-cell table:style-name="ce6" office:value-type="string">
            <text:p>Regolamento Comunale approvato con D.G.C.75 del 20/10/2011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Carla Genise (0574 1835140 c.genise@comune.prato.it)</text:p>
          </table:table-cell>
          <table:table-cell table:style-name="ce6" office:value-type="string">
            <text:p>Liquidazione contribu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3" office:value-type="string">
            <text:p>Informazioni alla pagina web http://www2.comune.prato.it/comefareper/cultura/archivio7_20_138_15_8.html - <text:s/>per telefono allo 0574 1835140 - 0574 1835154 - <text:s/>per mail a <text:s text:c="3"/>dirittostudio@comune.prato.it)</text:p>
          </table:table-cell>
          <table:table-cell table:style-name="ce10" office:value-type="string">
            <text:p>se non diversamente previsto dal bando 60 gg da approvazione PEG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7"/>
          <table:table-cell table:style-name="ce6" table:number-columns-repeated="3"/>
          <table:table-cell table:style-name="ce15" office:value-type="string">
            <text:p>Modulistica alla pagina http://www2.comune.prato.it/comefareper/cultura/archivio7_20_138_15_8.html</text:p>
          </table:table-cell>
          <table:table-cell table:style-name="ce15" office:value-type="string">
            <text:p>Modulistica alla pagina http://www2.comune.prato.it/comefareper/cultura/archivio7_20_138_15_8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arla Genise 0574 1835140 c.genise@comune.prato.it)</text:p>
          </table:table-cell>
          <table:table-cell table:style-name="ce18" table:number-columns-repeated="1002"/>
        </table:table-row>
        <table:table-row table:style-name="ro11">
          <table:table-cell table:style-name="ce6" office:value-type="string">
            <text:p>Controlli su agevolazioni tariffarie in base all'ISEE</text:p>
          </table:table-cell>
          <table:table-cell table:style-name="ce6"/>
          <table:table-cell table:style-name="ce6" office:value-type="string">
            <text:p>D.P.R 445/2000 <text:s/>e L. 241/1990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6" office:value-type="string">
            <text:p>Comunicazione all'utente esito procedimento di controll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Per <text:s text:c="2"/>mail o per telefono al responsabile del procedimento</text:p>
          </table:table-cell>
          <table:table-cell table:style-name="ce10" office:value-type="string">
            <text:p>90 .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8" table:number-columns-repeated="1002"/>
        </table:table-row>
        <table:table-row table:style-name="ro11">
          <table:table-cell table:style-name="ce6" office:value-type="string">
            <text:p>Controllo evasione obbligo scolastico</text:p>
          </table:table-cell>
          <table:table-cell table:style-name="ce6"/>
          <table:table-cell table:style-name="ce6" office:value-type="string">
            <text:p>L. 53/2003 e successive modifiche ed integrazioni</text:p>
          </table:table-cell>
          <table:table-cell table:style-name="ce6" office:value-type="string">
            <text:p>Segnalazione del competente Dirigente scolastic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Carla Genise (0574 1835140 c.genise@comune.prato.it)</text:p>
          </table:table-cell>
          <table:table-cell table:style-name="ce6" office:value-type="string">
            <text:p>Archiviazione della denuncia ovvero segnalazione all'Autorità  Giudiziari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Per telefono allo 0574 1835140- 0574 1835154 - per mail a <text:s/>dirittostudio@comune.prato.it)</text:p>
          </table:table-cell>
          <table:table-cell table:style-name="ce10" office:value-type="string">
            <text:p>90 .</text:p>
          </table:table-cell>
          <table:table-cell table:style-name="ce6" office:value-type="string">
            <text:p>Art. 731 Codice Penale <text:s text:c="15"/>D.M. 483/2001 Sent. 5023/1988 Cassazione</text:p>
          </table:table-cell>
          <table:table-cell table:style-name="ce10" office:value-type="string">
            <text:p>_</text:p>
          </table:table-cell>
          <table:table-cell table:style-name="ce10" office:value-type="string">
            <text:p>Giudice ordinario</text:p>
          </table:table-cell>
          <table:table-cell table:style-name="ce6" table:number-columns-repeated="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arla Genise (0574 1835140 c.genise@comune.prato.it)</text:p>
          </table:table-cell>
          <table:table-cell table:style-name="ce18" table:number-columns-repeated="1002"/>
        </table:table-row>
        <table:table-row table:style-name="ro12">
          <table:table-cell table:style-name="ce6" office:value-type="string">
            <text:p>Dimensionamento rete scolastica</text:p>
          </table:table-cell>
          <table:table-cell table:style-name="ce6"/>
          <table:table-cell table:style-name="ce6" office:value-type="string">
            <text:p>D.Lgs. 112/1998</text:p>
          </table:table-cell>
          <table:table-cell table:style-name="ce6" office:value-type="string">
            <text:p>D'ufficio/Circolare Regione Toscana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(0574 1835130 g.scuffi@comune.prato.it)</text:p>
          </table:table-cell>
          <table:table-cell table:style-name="ce6" office:value-type="string">
            <text:p>Delibera di Giunta approvazione Piano comunal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(0574 1835130 g.scuffi@comune.prato.it)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10" office:value-type="string">
            <text:p>Sindaco/TAR</text:p>
          </table:table-cell>
          <table:table-cell table:style-name="ce6" table:number-columns-repeated="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(0574 1835130 g.scuffi@comune.prato.it)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>
            <text:p>Erogazione provvidenze studenti scuole elementari medie e superiori</text:p>
          </table:table-cell>
          <table:table-cell table:style-name="ce6"/>
          <table:table-cell table:style-name="ce6" office:value-type="string">
            <text:p>D.G.R.T. 494/12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Carla Genise (0574 1835140 c.genise@comune.prato.it)</text:p>
          </table:table-cell>
          <table:table-cell table:style-name="ce6" office:value-type="string">
            <text:p>Liquidazione benefici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Per telefono allo 0574 1835140 - 0574 1835154 - per mail a dirittostudio@comune.prato.it - Informazioni alla pagina http://www2.comune.prato.it/comefareper/scuola/contributi/pagina53.html</text:p>
          </table:table-cell>
          <table:table-cell table:style-name="ce10" office:value-type="string">
            <text:p>90 <text:s/>dall'introito dei trasferimenti statali/regionali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10"/>
          <table:table-cell table:style-name="ce6" table:number-columns-repeated="3"/>
          <table:table-cell table:style-name="ce15" office:value-type="string">
            <text:p>Modulistica alla pagina http://www2.comune.prato.it/comefareper/scuola/contributi/pagina53.html</text:p>
          </table:table-cell>
          <table:table-cell table:style-name="ce15" office:value-type="string">
            <text:p>Modulistica alla pagina http://www2.comune.prato.it/comefareper/scuola/contributi/pagina53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arla Genise (0574 1835140 c.genise@comune.prato.it)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>
            <text:p>Fornitura gratuita di libri di testo studenti scuola elementare</text:p>
          </table:table-cell>
          <table:table-cell table:style-name="ce6"/>
          <table:table-cell table:style-name="ce6" office:value-type="string">
            <text:p>D.Lgs.. 297/1994 - <text:s/>D.M. 42/2012</text:p>
          </table:table-cell>
          <table:table-cell table:style-name="ce6" office:value-type="string">
            <text:p>D'ufficio, trattandosi di obbligo imposto dalla normativa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Carla Genise (0574 1835140 c.genise@comune.prato.it)</text:p>
          </table:table-cell>
          <table:table-cell table:style-name="ce6" office:value-type="string">
            <text:p>Liquidazione fatture emesse dai fornitori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Per telefono allo 0574 1835140 - 0574 1835154 - per mail a dirittostudio@comune.prato.it - Informazioni alla pagina http://www2.comune.prato.it/comefareper/scuola/contributi/pagina53.html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10"/>
          <table:table-cell table:style-name="ce6" table:number-columns-repeated="3"/>
          <table:table-cell table:style-name="ce15" office:value-type="string">
            <text:p>Modulistica alla pagina http://www2.comune.prato.it/comefareper/scuola/contributi/pagina53.html</text:p>
          </table:table-cell>
          <table:table-cell table:style-name="ce15" office:value-type="string">
            <text:p>Modulistica alla pagina http://www2.comune.prato.it/comefareper/scuola/contributi/pagina53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arla Genise (0574 1835140 c.genise@comune.prato.it)</text:p>
          </table:table-cell>
          <table:table-cell table:style-name="ce18" table:number-columns-repeated="1002"/>
        </table:table-row>
        <table:table-row table:style-name="ro12">
          <table:table-cell table:style-name="ce6" office:value-type="string">
            <text:p>Fornitura materiale specialistico per alunni disabili</text:p>
          </table:table-cell>
          <table:table-cell table:style-name="ce6"/>
          <table:table-cell table:style-name="ce6" office:value-type="string">
            <text:p>L.104/1992</text:p>
          </table:table-cell>
          <table:table-cell table:style-name="ce6" office:value-type="string">
            <text:p>Istanza Istituto Scolastic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6" office:value-type="string">
            <text:p>Determinazione acquisto fornitura/ servizi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Giudice ordinario in via d'urgenza/ TAR</text:p>
          </table:table-cell>
          <table:table-cell table:style-name="ce6" table:number-columns-repeated="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8" table:number-columns-repeated="1002"/>
        </table:table-row>
        <table:table-row table:style-name="ro12">
          <table:table-cell table:style-name="ce6" office:value-type="string">
            <text:p>Predisposizione e gestione <text:s/>Piani educativi integrati di area</text:p>
          </table:table-cell>
          <table:table-cell table:style-name="ce6"/>
          <table:table-cell table:style-name="ce6" office:value-type="string">
            <text:p>L.32/2002 e P.I.G.I. Regione Toscana 2012/2015</text:p>
          </table:table-cell>
          <table:table-cell table:style-name="ce6" office:value-type="string">
            <text:p>Delibera Regione Toscana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6" office:value-type="string">
            <text:p>Approvazione rendiconto 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0" office:value-type="string">
            <text:p>termini stabiliti dal bando regionale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Dirigente del Servizio/ <text:s/>Sindaco</text:p>
          </table:table-cell>
          <table:table-cell table:style-name="ce6" table:number-columns-repeated="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8" table:number-columns-repeated="1002"/>
        </table:table-row>
        <table:table-row table:style-name="ro13">
          <table:table-cell table:style-name="ce6" office:value-type="string">
            <text:p>Gestione rimborsi per assenze asilo-nido</text:p>
          </table:table-cell>
          <table:table-cell table:style-name="ce6"/>
          <table:table-cell table:style-name="ce6" office:value-type="string">
            <text:p>Regolamento Servizi Educativi <text:s/>D.C.C. 146/2003 e successive modifiche</text:p>
          </table:table-cell>
          <table:table-cell table:style-name="ce6" office:value-type="string">
            <text:p>Istanza di parte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6" office:value-type="string">
            <text:p>Attestazione di sgravi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4"/>
          <table:table-cell table:style-name="ce15" office:value-type="string">
            <text:p>Modulistica alla pagina http://pagamenti.comune.prato.it/ </text:p>
          </table:table-cell>
          <table:table-cell table:style-name="ce15" office:value-type="string">
            <text:p>Modulistica alla pagina http://pagamenti.comune.prato.it/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11">
          <table:table-cell table:style-name="ce6" office:value-type="string">
            <text:p>Gestione servizio pre e post-scuola</text:p>
          </table:table-cell>
          <table:table-cell table:style-name="ce6"/>
          <table:table-cell table:style-name="ce6" office:value-type="string">
            <text:p>D.Lgs. 112/98 e Convenzione tra Comune e Istituti scolastici statali</text:p>
          </table:table-cell>
          <table:table-cell table:style-name="ce6" office:value-type="string">
            <text:p>Previsione servizio/Rendiconto economico da parte Istituti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6" office:value-type="string">
            <text:p>Liquidazione somme ad istituti scolastici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0" office:value-type="float" office:value="60">
            <text:p>6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indaco/ Giudice amministrativo</text:p>
          </table:table-cell>
          <table:table-cell table:style-name="ce6" table:number-columns-repeated="3"/>
          <table:table-cell table:number-columns-repeated="2" table:style-name="ce15" office:value-type="string">
            <text:p>Modulistica alla pagina http://www2.comune.prato.it/comefareper/scuola/iscrizioni/archivio7_46_243_55_8.html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8" table:number-columns-repeated="1002"/>
        </table:table-row>
        <table:table-row table:style-name="ro12">
          <table:table-cell table:style-name="ce6" office:value-type="string">
            <text:p>Interventi socio educativi alunni disabili</text:p>
          </table:table-cell>
          <table:table-cell table:style-name="ce6" office:value-type="string">
            <text:p>Trasferimento somme ad ASL </text:p>
          </table:table-cell>
          <table:table-cell table:style-name="ce6" office:value-type="string">
            <text:p>L. 104/1992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6" office:value-type="string">
            <text:p>Atto di liquidazion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0" office:value-type="float" office:value="30">
            <text:p>3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8" table:number-columns-repeated="1002"/>
        </table:table-row>
        <table:table-row table:style-name="ro14">
          <table:table-cell table:style-name="ce6" office:value-type="string">
            <text:p>Procedura <text:s/>ristretta <text:s/>per fornitura pasti e generi alimentari per refezione scolastica</text:p>
          </table:table-cell>
          <table:table-cell table:style-name="ce11"/>
          <table:table-cell table:style-name="ce6" office:value-type="string">
            <text:p>D.L. 163/2006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Paola Nizzi (Responsabile UO Refezione scolastica) (0574 1835171 <text:s text:c="2"/>p.nizzi@comune.prato.it)</text:p>
          </table:table-cell>
          <table:table-cell table:style-name="ce6" office:value-type="string">
            <text:p>Determina di affidamento e stipula contrat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Sito Comune di Prato Area -Tecnica - <text:s/>Appalti Opere Pubbliche/Gare/Espropri - Contratti <text:s/>P.nizzi@comune.prato.it)</text:p>
          </table:table-cell>
          <table:table-cell table:style-name="ce6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Paola Nizzi (Responsabile <text:s/>UO Refezione scolastica) (0574 1835171 <text:s text:c="2"/>p.nizzi@comune.prato.it)</text:p>
          </table:table-cell>
          <table:table-cell table:style-name="ce18" table:number-columns-repeated="1002"/>
        </table:table-row>
        <table:table-row table:style-name="ro11">
          <table:table-cell table:style-name="ce6" office:value-type="string">
            <text:p>Piano ampliamento offerta formativa scuole dell'obbligo</text:p>
          </table:table-cell>
          <table:table-cell table:style-name="ce6"/>
          <table:table-cell table:style-name="ce6" office:value-type="string">
            <text:p>D.lgs. 112/1998</text:p>
          </table:table-cell>
          <table:table-cell table:style-name="ce6" office:value-type="string">
            <text:p>Presentazione progetto da parte dell'Istituto scolastico / rendicont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6" office:value-type="string">
            <text:p>Liquidazione delle somme assegnate per la realizzazione del progetto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0" office:value-type="float" office:value="90">
            <text:p>90</text:p>
          </table:table-cell>
          <table:table-cell table:style-name="ce6" office:value-type="string">
            <text:p>Ampia istruttoria - Convenzione con Istituti Scolastici</text:p>
          </table:table-cell>
          <table:table-cell table:style-name="ce10" office:value-type="string">
            <text:p>_</text:p>
          </table:table-cell>
          <table:table-cell table:style-name="ce6" office:value-type="string">
            <text:p>Dirigente del Servizio/ <text:s/>Sindaco/ TAR</text:p>
          </table:table-cell>
          <table:table-cell table:style-name="ce6" table:number-columns-repeated="3"/>
          <table:table-cell table:number-columns-repeated="2" table:style-name="ce6" office:value-type="string">
            <text:p>Modulistica predisposta ad uso delle scuole 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Giovanna Scuffi <text:s text:c="3"/>(0574 1835130 g.scuffi@comune.prato.it)</text:p>
          </table:table-cell>
          <table:table-cell table:style-name="ce18" table:number-columns-repeated="1002"/>
        </table:table-row>
        <table:table-row table:style-name="ro9">
          <table:table-cell table:style-name="ce6" office:value-type="string">
            <text:p>Piano annuale di apertura dei servizi per l'infanzia</text:p>
          </table:table-cell>
          <table:table-cell table:style-name="ce6"/>
          <table:table-cell table:style-name="ce6" office:value-type="string">
            <text:p>Regolamento Servizi Educativi <text:s/>D.C.C. 146/2003 e successive modifiche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/>
            <text:p>Dirigente del servizio Donatella Palmieri (0574 1835129 d.palmieri@comune.prato.it); Patrizia Traversini (0574 1835123 p.traversini@comune.prato.it)</text:p>
          </table:table-cell>
          <table:table-cell table:style-name="ce6" office:value-type="string">
            <text:p>Delibera di giunta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/>
            <text:p>Dirigente del servizio Antonio Avitabile (0574 1835120 a.avitabile@comune.prato.it); Patrizia Traversini (0574 1835123 p.traversini@comune.prato.it)</text:p>
          </table:table-cell>
          <table:table-cell table:style-name="ce10" office:value-type="float" office:value="90">
            <text:p>90</text:p>
          </table:table-cell>
          <table:table-cell table:style-name="ce6" office:value-type="string">
            <text:p>Trattativa sindacale</text:p>
          </table:table-cell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9">
          <table:table-cell table:style-name="ce6" office:value-type="string">
            <text:p>Piano dell'offerta formativa P.O.F. infanzia</text:p>
          </table:table-cell>
          <table:table-cell table:style-name="ce6"/>
          <table:table-cell table:style-name="ce6" office:value-type="string">
            <text:p>Circolare Ministero Istruzione Università  e Ricerca</text:p>
          </table:table-cell>
          <table:table-cell table:style-name="ce6" office:value-type="string">
            <text:p>D'ufficio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/>
            <text:p>Dirigente del servizio Donatella Palmieri (0574 1835129 d.palmieri@comune.prato.it); Patrizia Traversini (0574 1835123 p.traversini@comune.prato.it)</text:p>
          </table:table-cell>
          <table:table-cell table:style-name="ce6" office:value-type="string">
            <text:p>Pubblicazione e atto di determinazione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/>
            <text:p>Dirigente del servizio Antonio Avitabile (0574 1835120 a.avitabile@comune.prato.it); Patrizia Traversini (0574 1835123 p.traversini@comune.prato.it)</text:p>
          </table:table-cell>
          <table:table-cell table:style-name="ce10" office:value-type="float" office:value="90">
            <text:p>90</text:p>
          </table:table-cell>
          <table:table-cell table:style-name="ce6"/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</table:table-row>
        <table:table-row table:style-name="ro4">
          <table:table-cell table:style-name="ce6" office:value-type="string">
            <text:p>Rilevazione morosità  utenti refezione e trasporto scolastico</text:p>
          </table:table-cell>
          <table:table-cell table:style-name="ce11"/>
          <table:table-cell table:style-name="ce6" office:value-type="string">
            <text:p>D.G. 287/2012</text:p>
          </table:table-cell>
          <table:table-cell table:style-name="ce6" office:value-type="string">
            <text:p>Rilevazione utenti evasori</text:p>
          </table:table-cell>
          <table:table-cell table:style-name="ce12" office:value-type="string">
            <text:p>Servizio Pubblica Istruzione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6" office:value-type="string">
            <text:p>Recupero credito e/o emissione ruoli</text:p>
          </table:table-cell>
          <table:table-cell table:style-name="ce6" office:value-type="string">
            <text:p>Dirigente del servizio Donatella Palmieri (0574 1835129 <text:s text:c="2"/>d.palmieri@comune.prato.it)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0" office:value-type="string">
            <text:p>1 anno</text:p>
          </table:table-cell>
          <table:table-cell table:style-name="ce6" office:value-type="string">
            <text:p>Complessa articolazione dell'istruttoria per i vari tentativi ai fini del recupero prima dell'emissione dei ruoli (termine di prescrizione)</text:p>
          </table:table-cell>
          <table:table-cell table:style-name="ce10" office:value-type="string">
            <text:p>_</text:p>
          </table:table-cell>
          <table:table-cell table:style-name="ce6" table:number-columns-repeated="7"/>
          <table:table-cell table:style-name="ce10" office:value-type="string">
            <text:p>_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8" table:number-columns-repeated="1002"/>
        </table:table-row>
        <table:table-row table:style-name="ro15" table:number-rows-repeated="62">
          <table:table-cell table:number-columns-repeated="16"/>
          <table:table-cell table:style-name="ce16" table:number-columns-repeated="2"/>
          <table:table-cell table:number-columns-repeated="1006"/>
        </table:table-row>
        <table:table-row table:style-name="ro15" table:number-rows-repeated="104847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2.5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abella procedimenti del Comune di Prato: 2016 - Tipologia Scuola e istruzione</dc:title>
    <meta:initial-creator>Comune di Prato</meta:initial-creator>
    <meta:creation-date>2013-05-27T15:13:21Z</meta:creation-date>
    <dc:date>2017-03-20T12:56:05.56</dc:date>
    <meta:print-date>2014-09-18T08:37:46Z</meta:print-date>
    <meta:editing-duration>PT16M10S</meta:editing-duration>
    <meta:editing-cycles>5</meta:editing-cycles>
    <meta:document-statistic meta:table-count="1" meta:cell-count="1152" meta:object-count="0"/>
  </office:meta>
</office:document-meta>
</file>