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5.95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0.716cm" fo:break-before="auto" style:use-optimal-row-height="true"/>
    </style:style>
    <style:style style:name="ro9" style:family="table-row">
      <style:table-row-properties style:row-height="4.366cm" fo:break-before="auto" style:use-optimal-row-height="true"/>
    </style:style>
    <style:style style:name="ro10" style:family="table-row">
      <style:table-row-properties style:row-height="5.953cm" fo:break-before="auto" style:use-optimal-row-height="true"/>
    </style:style>
    <style:style style:name="ro11" style:family="table-row">
      <style:table-row-properties style:row-height="10.319cm" fo:break-before="auto" style:use-optimal-row-height="true"/>
    </style:style>
    <style:style style:name="ro12" style:family="table-row">
      <style:table-row-properties style:row-height="5.159cm" fo:break-before="auto" style:use-optimal-row-height="true"/>
    </style:style>
    <style:style style:name="ro13" style:family="table-row">
      <style:table-row-properties style:row-height="9.525cm" fo:break-before="auto" style:use-optimal-row-height="true"/>
    </style:style>
    <style:style style:name="ro14" style:family="table-row">
      <style:table-row-properties style:row-height="3.175cm" fo:break-before="auto" style:use-optimal-row-height="true"/>
    </style:style>
    <style:style style:name="ro15" style:family="table-row">
      <style:table-row-properties style:row-height="3.572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6.35cm" fo:break-before="auto" style:use-optimal-row-height="true"/>
    </style:style>
    <style:style style:name="ro19" style:family="table-row">
      <style:table-row-properties style:row-height="2.381cm" fo:break-before="auto" style:use-optimal-row-height="true"/>
    </style:style>
    <style:style style:name="ro20" style:family="table-row">
      <style:table-row-properties style:row-height="4.763cm" fo:break-before="auto" style:use-optimal-row-height="true"/>
    </style:style>
    <style:style style:name="ro21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6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Sanità e sociale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75 del 01/03/2016 <text:s/>(dati aggiornati a 01/03/2016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17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19" table:number-columns-repeated="1002"/>
        </table:table-row>
        <table:table-row table:style-name="ro5">
          <table:table-cell table:style-name="ce6" office:value-type="string" calcext:value-type="string">
            <text:p>Ammissione minori nei servizi socio educativi e di socializzazione</text:p>
          </table:table-cell>
          <table:table-cell table:style-name="ce9"/>
          <table:table-cell table:style-name="ce6" office:value-type="string" calcext:value-type="string">
            <text:p>L. 328/2000 <text:s text:c="4"/>L.R. 41/2005</text:p>
          </table:table-cell>
          <table:table-cell table:style-name="ce6" office:value-type="string" calcext:value-type="string">
            <text:p>Su istanza di parte o su disposizione dell'Autorità giudiziaria 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Comunicazione esito istruttoria</text:p>
          </table:table-cell>
          <table:table-cell table:style-name="ce6" office:value-type="string" calcext:value-type="string">
            <text:p>Sauro Berti <text:s text:c="2"/>(0574 1836409 s.berti@comuneprato.it) <text:s text:c="21"/></text:p>
          </table:table-cell>
          <table:table-cell table:style-name="ce6" office:value-type="string" calcext:value-type="string">
            <text:p>Sauro Berti <text:s text:c="14"/>(0574 1836409 <text:s/>s.berti@comuneprato.it) <text:s text:c="2"/>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La modulistica viene fornita al momento dell'istanza 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ì (con le limitazioni previste per i dati sensibili)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5">
          <table:table-cell table:style-name="ce6" office:value-type="string" calcext:value-type="string">
            <text:p>Ammissione minori e adulti in strutture</text:p>
          </table:table-cell>
          <table:table-cell table:style-name="ce9"/>
          <table:table-cell table:style-name="ce6" office:value-type="string" calcext:value-type="string">
            <text:p>L. 328/2000 <text:s text:c="4"/>L.R. 41/2005</text:p>
          </table:table-cell>
          <table:table-cell table:style-name="ce6" office:value-type="string" calcext:value-type="string">
            <text:p>Su istanza di parte o su disposizione dell'Autorità giudiziaria 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Comunicazione esito istruttoria</text:p>
          </table:table-cell>
          <table:table-cell table:style-name="ce6" office:value-type="string" calcext:value-type="string">
            <text:p>Sauro Berti <text:s text:c="2"/>(0574 1836409 s.berti@comuneprato.it) <text:s text:c="4"/></text:p>
          </table:table-cell>
          <table:table-cell table:style-name="ce6" office:value-type="string" calcext:value-type="string">
            <text:p>Sauro Berti <text:s text:c="14"/>(0574 1836409 <text:s/>s.berti@comuneprato.it) <text:s text:c="2"/>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La modulistica viene fornita al momento dell'istanza 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ì (con le limitazioni previste per i dati sensibili)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6">
          <table:table-cell table:style-name="ce6" office:value-type="string" calcext:value-type="string">
            <text:p>Accertamenti e trattamenti sanitari obbligatori</text:p>
          </table:table-cell>
          <table:table-cell table:style-name="ce6"/>
          <table:table-cell table:style-name="ce6" office:value-type="string" calcext:value-type="string">
            <text:p>L. 833/1978</text:p>
          </table:table-cell>
          <table:table-cell table:style-name="ce6" office:value-type="string" calcext:value-type="string">
            <text:p>D'ufficio - Proposta di un medico (A.S.O.) o proposta di un medico convalidata da un medico <text:s/>dell'Az. USL (TSO)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el Sindaco</text:p>
          </table:table-cell>
          <table:table-cell table:style-name="ce6" office:value-type="string" calcext:value-type="string">
            <text:p>Sindaco</text:p>
          </table:table-cell>
          <table:table-cell table:style-name="ce6" office:value-type="string" calcext:value-type="string">
            <text:p>Informazioni reperibili alla pagina http://www2.comune.prato.it/comefareper/sanita/salute/archivio7_39_306_47_8.html o rivolgersi al responsabile del procedimento Sauro Berti <text:s text:c="18"/>(0574 1836409 s.berti@comuneprato.it)</text:p>
          </table:table-cell>
          <table:table-cell table:style-name="ce14" office:value-type="string" calcext:value-type="string">
            <text:p>immediat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office:value-type="string" calcext:value-type="string">
            <text:p>Giudice Tutelare presso il Tribunale di Prato</text:p>
          </table:table-cell>
          <table:table-cell table:style-name="ce6" table:number-columns-repeated="3"/>
          <table:table-cell table:number-columns-repeated="2" table:style-name="ce12" office:value-type="string" calcext:value-type="string">
            <text:p>Informazioni e modulistica alla pagina http://www2.comune.prato.it/comefareper/sanita/salute/archivio7_39_306_47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Apertura, modifica, trasferimento di strutture sanitarie private</text:p>
          </table:table-cell>
          <table:table-cell table:style-name="ce6"/>
          <table:table-cell table:style-name="ce6" office:value-type="string" calcext:value-type="string">
            <text:p>L.R. 51/2009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Autorizzazione o disposizione dirigenziale di rettifica di autorizzazion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1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1" office:value-type="string" calcext:value-type="string">
            <text:p>Rivolgersi all'UO Sanità e minori presso i servizi sociali (0574 1836409 s.berti@comuneprato.it)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Apertura, modifica, trasferimento di strutture socio assistenziali</text:p>
          </table:table-cell>
          <table:table-cell table:style-name="ce6"/>
          <table:table-cell table:style-name="ce6" office:value-type="string" calcext:value-type="string">
            <text:p>L.R. 41/2005 D.P.G.R. 26/03/2008 n. 15/R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Autorizzazione o disposizione dirigenziale di rettifica di autorizzazion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1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1" office:value-type="string" calcext:value-type="string">
            <text:p>Rivolgersi all'UO Sanità e minori presso i servizi sociali (0574 1836409 s.berti@comuneprato.it)</text:p>
          </table:table-cell>
          <table:table-cell table:style-name="ce6"/>
          <table:table-cell table:number-columns-repeated="2" table:style-name="ce14" office:value-type="string" calcext:value-type="string">
            <text:p>S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Apertura, subentri, trasferimenti di farmacie</text:p>
          </table:table-cell>
          <table:table-cell table:style-name="ce6"/>
          <table:table-cell table:style-name="ce6" office:value-type="string" calcext:value-type="string">
            <text:p>L. 475/1968 L. 362/1991 L.R. 162/2000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Autorizzazion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1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La modulistica sarà pubblicata non appena completato l'iter procedurale che coinvolge anche il SUAP </text:p>
          </table:table-cell>
          <table:table-cell table:style-name="ce6"/>
          <table:table-cell table:number-columns-repeated="2" table:style-name="ce14" office:value-type="string" calcext:value-type="string">
            <text:p>S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8">
          <table:table-cell table:style-name="ce6" office:value-type="string" calcext:value-type="string">
            <text:p>Assegnazione di alloggi di Edilizia Residenziale Pubblica</text:p>
          </table:table-cell>
          <table:table-cell table:style-name="ce6" office:value-type="string" calcext:value-type="string">
            <text:p>La rilevazione dell'assegnabilità  dell'alloggio è su segnalazione di EPP spa. L'effettiva assegnazione è subordinata alla verifica dei requisiti di ammissione e dei punteggi attribuiti. In caso di esito negativo, l'alloggio si considera disponibile per il nucleo familiare posto nella posizione successiva in graduatoria (iniziando nuovamente il medesimo procedimento di verifica)</text:p>
          </table:table-cell>
          <table:table-cell table:style-name="ce6" office:value-type="string" calcext:value-type="string">
            <text:p>L.R. 96/1996</text:p>
          </table:table-cell>
          <table:table-cell table:style-name="ce6" office:value-type="string" calcext:value-type="string">
            <text:p>Disponibilità  di alloggi di Edilizia Residenziale Pubblica <text:s/>(ERP) liberi e assegnabili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(05741836432 <text:s/>r.lotti@comuneprato.it)</text:p>
          </table:table-cell>
          <table:table-cell table:style-name="ce6" office:value-type="string" calcext:value-type="string">
            <text:p>Provvedimento di assegnazione dell'alloggio ERP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1" office:value-type="string" calcext:value-type="string">
            <text:p>Informazioni reperibili alla pagina http://www2.comune.prato.it/comefareper/ambiente-casa/casa/archivio7_18_99_25_8.html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La modulistica è allegata al bando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8">
          <table:table-cell table:style-name="ce6" office:value-type="string" calcext:value-type="string">
            <text:p>Assegnazione di diverso alloggio Edilizia Residenziale Pubblica (ERP) (cambio alloggio)</text:p>
          </table:table-cell>
          <table:table-cell table:style-name="ce6" office:value-type="string" calcext:value-type="string">
            <text:p>La rilevazione dell'assegnabilità  dell'alloggio è su segnalazione di EPP spa. L'effettiva assegnazione è subordinata alla verifica dei requisiti di ammissione e dei punteggi attribuiti. In caso di esito negativo, l'alloggio si considera disponibile per il nucleo familiare posto nella posizione successiva in graduatoria (iniziando nuovamente il medesimo procedimento di verifica)</text:p>
          </table:table-cell>
          <table:table-cell table:style-name="ce6" office:value-type="string" calcext:value-type="string">
            <text:p>L.R. 96/1996</text:p>
          </table:table-cell>
          <table:table-cell table:style-name="ce6" office:value-type="string" calcext:value-type="string">
            <text:p>Disponibilità  di alloggi di Edilizia Residenziale Pubblica (ERP) liberi e assegnabili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6" office:value-type="string" calcext:value-type="string">
            <text:p>Provvedimento conclusivo di assegnazione dell'alloggio Edilizia Residenziale Pubblica (ERP)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2" office:value-type="string" calcext:value-type="string">
            <text:p>Informazioni reperibili alla pagina http://www2.comune.prato.it/comefareper/ambiente-casa/casa/archivio7_18_99_25_8.html o rivolgersi al responsabile del procedimento 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office:value-type="string" calcext:value-type="string">
            <text:p>Tar - PdR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La modulistica è allegata al bando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9">
          <table:table-cell table:style-name="ce6" office:value-type="string" calcext:value-type="string">
            <text:p>Autorizzazione all'ospitalità  all'interno degli alloggi di Edilizia Residenziale Pubblica (ERP)</text:p>
          </table:table-cell>
          <table:table-cell table:style-name="ce6" office:value-type="string" calcext:value-type="string">
            <text:p>Tutte le verifiche atte a decidere rispetto all'autorizzazione vengono svolte da parte di Edilizia Pubblica Pratese</text:p>
          </table:table-cell>
          <table:table-cell table:style-name="ce6" office:value-type="string" calcext:value-type="string">
            <text:p>L.R. 96/1996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6" office:value-type="string" calcext:value-type="string">
            <text:p>Autorizzazione all'ospitalità 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ambiente-casa/casa/archivio7_18_403_25_8.html o rivolgersi al responsabile del procedimento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ambiente-casa/casa/archivio7_18_403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9">
          <table:table-cell table:style-name="ce6" office:value-type="string" calcext:value-type="string">
            <text:p>Avvisi pubblici per l'assegnazione in locazione di alloggi a canone convenzionato</text:p>
          </table:table-cell>
          <table:table-cell table:style-name="ce6"/>
          <table:table-cell table:style-name="ce6" office:value-type="string" calcext:value-type="string">
            <text:p>Programmazione regionale per le politiche di diritto alla casa di cui alla L.R. 77/1998, e relativi atti attuativi (da ultimo, Decreto Dirigenziale 4114/2005)</text:p>
          </table:table-cell>
          <table:table-cell table:style-name="ce6" office:value-type="string" calcext:value-type="string">
            <text:p>Istanza di parte (in base all'avviso pubblico)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6" office:value-type="string" calcext:value-type="string">
            <text:p>Graduatoria definitiv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3" office:value-type="string" calcext:value-type="string">
            <text:p>Informazioni reperibili alla pagina http://www2.comune.prato.it/comefareper/ambiente-casa/casa/archivio7_18_127_25_8.html o rivolgersi al responsabile del procedimento</text:p>
          </table:table-cell>
          <table:table-cell table:style-name="ce14" office:value-type="string" calcext:value-type="string">
            <text:p>Massimo 90 <text:s text:c="2"/>(dal termine finale per la presentazione delle domande) <text:s/>con termini definiti dall'avviso pubblic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Modulistica alla pagina http://www2.comune.prato.it/comefareper/ambiente-casa/casa/archivio7_18_127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9">
          <table:table-cell table:style-name="ce6" office:value-type="string" calcext:value-type="string">
            <text:p>Bandi provinciali, generali e speciali per l'assegnazione di alloggi di Edilizia Residenziale Pubblica (ERP)</text:p>
          </table:table-cell>
          <table:table-cell table:style-name="ce6" office:value-type="string" calcext:value-type="string">
            <text:p>I bandi sono pubblicati con la cadenza indicata dalla normativa regionale in materia. I termini indicati in tabella sono riferiti alla gestione dei singoli bandi.</text:p>
          </table:table-cell>
          <table:table-cell table:style-name="ce6" office:value-type="string" calcext:value-type="string">
            <text:p>L.R. 96/1996</text:p>
          </table:table-cell>
          <table:table-cell table:style-name="ce6" office:value-type="string" calcext:value-type="string">
            <text:p>Istanza di parte (in base al bando)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6" office:value-type="string" calcext:value-type="string">
            <text:p>Graduatoria definitiv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3" office:value-type="string" calcext:value-type="string">
            <text:p>Informazioni reperibili alla pagina http://www2.comune.prato.it/comefareper/ambiente-casa/casa/archivio7_18_99_25_8.html o rivolgersi al responsabile del <text:s/>procedimento</text:p>
          </table:table-cell>
          <table:table-cell table:style-name="ce14" office:value-type="string" calcext:value-type="string">
            <text:p>210 <text:s text:c="2"/>(dal termine finale per la presentazione delle domande)</text:p>
          </table:table-cell>
          <table:table-cell table:style-name="ce6" office:value-type="string" calcext:value-type="string">
            <text:p>Termini espressamente previsti dalla L.R. 96/1996</text:p>
          </table:table-cell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ambiente-casa/casa/archivio7_18_99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Bando per il cambio alloggio all'interno del patrimonio di Edilizia Residenziale Pubblica (ERP)</text:p>
          </table:table-cell>
          <table:table-cell table:style-name="ce6"/>
          <table:table-cell table:style-name="ce6" office:value-type="string" calcext:value-type="string">
            <text:p>L.R. 96/1996 bando-tipo approvato con D.G.R.</text:p>
          </table:table-cell>
          <table:table-cell table:style-name="ce6" office:value-type="string" calcext:value-type="string">
            <text:p>Istanza di parte (in base al bando)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6" office:value-type="string" calcext:value-type="string">
            <text:p>Graduatoria definitiv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ambiente-casa/casa/archivio7_18_106_25_8.html o rivolgersi a Ufficio Relazioni con il Pubblico  (0574 1836096 urpmultiente@po-net.it </text:p>
            <text:p/>
          </table:table-cell>
          <table:table-cell table:style-name="ce14" office:value-type="string" calcext:value-type="string">
            <text:p><text:s/>90 giorni (dal termine finale per la presentazione delle domande) con termini definiti dal band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office:value-type="string" calcext:value-type="string">
            <text:p>Tar - PdR</text:p>
          </table:table-cell>
          <table:table-cell table:style-name="ce6" table:number-columns-repeated="3"/>
          <table:table-cell table:number-columns-repeated="2" table:style-name="ce12" office:value-type="string" calcext:value-type="string">
            <text:p>Informazioni e modulistica alla pagina http://www2.comune.prato.it/comefareper/ambiente-casa/casa/archivio7_18_106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11">
          <table:table-cell table:style-name="ce6" office:value-type="string" calcext:value-type="string">
            <text:p>Bando per l'erogazione dei contributi per l'integrazione al canone di locazione ex L. 431/1998</text:p>
          </table:table-cell>
          <table:table-cell table:style-name="ce6" office:value-type="string" calcext:value-type="string">
            <text:p>Graduatoria pubblicata (ex D.G.R. 265/2009) entro il 15 settembre di ogni anno. Contributo erogato previa verifica di pagamento canone affitto anno in corso degli ammessi: c'è una fase di rendicontazione, con la produzione delle ricevute di affitto, entro il 1 febbraio anno successivo. Le liquidazioni dei contributi avvengono, verificate le integrazioni, nei termini di legge.</text:p>
          </table:table-cell>
          <table:table-cell table:style-name="ce6" office:value-type="string" calcext:value-type="string">
            <text:p>L. 431/1998 D. G.R. 265/2009</text:p>
          </table:table-cell>
          <table:table-cell table:style-name="ce6" office:value-type="string" calcext:value-type="string">
            <text:p>Istanza di parte (in base al bando)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6" office:value-type="string" calcext:value-type="string">
            <text:p>Graduatoria definitiv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4" office:value-type="string" calcext:value-type="string">
            <text:p>Rivolgersi al responsabile del procedimento </text:p>
          </table:table-cell>
          <table:table-cell table:style-name="ce14" office:value-type="string" calcext:value-type="string">
            <text:p><text:s text:c="2"/>90 giorni, con termini definiti dal band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1" office:value-type="string" calcext:value-type="string">
            <text:p>Informazioni e modulistica alla pagina http://www2.comune.prato.it/comefareper/ambiente-casa/casa/archivio7_18_127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retta Ciampi (0574 1836408 l.ciampi@comuneprato.it) </text:p>
          </table:table-cell>
          <table:table-cell table:style-name="ce20" table:number-columns-repeated="1002"/>
        </table:table-row>
        <table:table-row table:style-name="ro12">
          <table:table-cell table:style-name="ce6" office:value-type="string" calcext:value-type="string">
            <text:p>Concessione dell'assegno di maternità </text:p>
          </table:table-cell>
          <table:table-cell table:style-name="ce6" office:value-type="string" calcext:value-type="string">
            <text:p>Il procedimento coinvolge più Enti</text:p>
          </table:table-cell>
          <table:table-cell table:style-name="ce6" office:value-type="string" calcext:value-type="string">
            <text:p>D.M. 452/2000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tti Rosanna   (05741836432   r.lotti@comuneprato.it)</text:p>
            <text:p/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contributi/archivio7_38_335_46_8.html o rivolgersi a Federico Romano <text:s text:c="8"/>(0574 1836411 f.romano@comuneprato.it)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sanita/contributi/archivio7_38_335_46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ederico Romano <text:s text:c="8"/>(0574 1836411 f.romano@comuneprato.it)</text:p>
          </table:table-cell>
          <table:table-cell table:style-name="ce20" table:number-columns-repeated="1002"/>
        </table:table-row>
        <table:table-row table:style-name="ro12">
          <table:table-cell table:style-name="ce6" office:value-type="string" calcext:value-type="string">
            <text:p>Concessione dell'assegno per il nucleo familiare (almeno tre figli minori)</text:p>
          </table:table-cell>
          <table:table-cell table:style-name="ce6" office:value-type="string" calcext:value-type="string">
            <text:p>Il procedimento coinvolge più Enti</text:p>
          </table:table-cell>
          <table:table-cell table:style-name="ce6" office:value-type="string" calcext:value-type="string">
            <text:p>D.M. 452/2000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contributi/archivio7_38_336_46_8.html o rivolgersi a Federico Romano <text:s text:c="8"/>(0574 1836411 f.romano@comuneprato.it)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sanita/contributi/archivio7_38_336_46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ederico Romano <text:s text:c="8"/>(0574 1836411 f.romano@comuneprato.it)</text:p>
          </table:table-cell>
          <table:table-cell table:style-name="ce20" table:number-columns-repeated="1002"/>
        </table:table-row>
        <table:table-row table:style-name="ro13">
          <table:table-cell table:style-name="ce6" office:value-type="string" calcext:value-type="string">
            <text:p>Concessione di contributi scanso sfratto</text:p>
          </table:table-cell>
          <table:table-cell table:style-name="ce6" office:value-type="string" calcext:value-type="string">
            <text:p>L'avviso pubblico implica la verifica dei requisiti dei richiedenti (con sospensione del termine in caso di richiesta di integrazioni o se non si sono verificati i presupposti per il contributo). Spettano all'UO le transazioni con i locatari ed i loro avvocati per evitare l'esecuzione degli sfratti, nonchè l'ordine di pagamento del contributo, che è erogato da E.P.P. spa.</text:p>
          </table:table-cell>
          <table:table-cell table:style-name="ce6" office:value-type="string" calcext:value-type="string">
            <text:p>D.G.R. 1088/2011</text:p>
          </table:table-cell>
          <table:table-cell table:style-name="ce6" office:value-type="string" calcext:value-type="string">
            <text:p>Al verificarsi dei presupposti dell'avviso pubblico, su 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Rosanna Lotti <text:s text:c="4"/>(05741836432 <text:s/>r.lotti@comuneprato.it)</text:p>
          </table:table-cell>
          <table:table-cell table:style-name="ce6" office:value-type="string" calcext:value-type="string">
            <text:p>Ordine di liquidazione del contributo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12" office:value-type="string" calcext:value-type="string">
            <text:p>Rivolgersi al responsabile del procedimento </text:p>
          </table:table-cell>
          <table:table-cell table:style-name="ce14" office:value-type="string" calcext:value-type="string">
            <text:p>Massimo 90 giorni, con termini definiti dall'avviso pubblic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ambiente-casa/casa/archivio7_18_552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Rosanna Lotti <text:s text:c="10"/>(05741836432 <text:s/>r.lotti@comuneprato.it)</text:p>
          </table:table-cell>
          <table:table-cell table:style-name="ce20" table:number-columns-repeated="1002"/>
        </table:table-row>
        <table:table-row table:style-name="ro12">
          <table:table-cell table:style-name="ce6" office:value-type="string" calcext:value-type="string">
            <text:p>Concessione di un contributo annuale alle associazioni di volontariato</text:p>
          </table:table-cell>
          <table:table-cell table:style-name="ce6"/>
          <table:table-cell table:style-name="ce6" office:value-type="string" calcext:value-type="string">
            <text:p>Statuto del Comune di Prato - Regolamento per la concessione</text:p>
            <text:p>di patrocini, contributi e agevolazioni D.C.C. 75 del 20.10.2011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Federico Romano <text:s/>(0574 1836411 f.romano@comune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cultura/archivio7_20_138_15_8.html o rivolgersi a Federico Romano <text:s text:c="8"/>(0574 1836411 f.romano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http://www2.comune.prato.it/comefareper/cultura/archivio7_20_138_1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Federico Romano <text:s text:c="8"/>(0574 1836411 f.romano@comuneprato.it)</text:p>
          </table:table-cell>
          <table:table-cell table:style-name="ce20" table:number-columns-repeated="1002"/>
        </table:table-row>
        <table:table-row table:style-name="ro12">
          <table:table-cell table:style-name="ce6" office:value-type="string" calcext:value-type="string">
            <text:p>Concessione di un contributo per l'abbattimento delle barriere architettoniche</text:p>
          </table:table-cell>
          <table:table-cell table:style-name="ce6"/>
          <table:table-cell table:style-name="ce6" office:value-type="string" calcext:value-type="string">
            <text:p>L. 13/1989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Federico Romano (0574 1836411 f.romano@comuneprato.it)</text:p>
          </table:table-cell>
          <table:table-cell table:style-name="ce6" office:value-type="string" calcext:value-type="string">
            <text:p>Determinazione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ambiente-casa/casa/archivio7_18_131_25_8.html o rivolgersi a Federico Romano <text:s text:c="8"/>(0574 1836411 f.romano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ambiente-casa/casa/archivio7_18_131_25_8.htm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ederico Romano <text:s text:c="8"/>(0574 1836411 f.romano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Contributo per costo operatore di sostegno</text:p>
          </table:table-cell>
          <table:table-cell table:style-name="ce6" office:value-type="string" calcext:value-type="string">
            <text:p>Trattasi di elargire un contributo per attività socio-educative estive rivolte a minori con disabilità</text:p>
          </table:table-cell>
          <table:table-cell table:style-name="ce6"/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Atto di liquidazion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La modulistica viene fornita al momento dell'istanza 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Contributo per famiglie indigenti</text:p>
          </table:table-cell>
          <table:table-cell table:style-name="ce6" office:value-type="string" calcext:value-type="string">
            <text:p>Predisposizione scheda valutazione economica con liquidazione contributo agli aventi diritto segnalati dal Servizio Professionale</text:p>
          </table:table-cell>
          <table:table-cell table:style-name="ce6" office:value-type="string" calcext:value-type="string">
            <text:p>D.G.C. n.408 del 24/05/2005 e successive integrazioni e modifiche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retta Ciampi (0574 1836408 l.ciampi@comuneprato.it) </text:p>
          </table:table-cell>
          <table:table-cell table:style-name="ce6" office:value-type="string" calcext:value-type="string">
            <text:p>Determinazione di concessione contributo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contributi/archivio7_38_337_46_8.html o rivolgersi al responsabile del proceimento Loretta Ciampi l.ciampi@comuneprato.it) (0574 1836408</text:p>
          </table:table-cell>
          <table:table-cell table:style-name="ce14" office:value-type="string" calcext:value-type="string">
            <text:p>90 <text:s/>.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sanita/contributi/archivio7_38_337_46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retta Ciampi (0574 1836408 l.ciampi@comuneprato.it) </text:p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Contributo per il canone di locazione L.431/98</text:p>
          </table:table-cell>
          <table:table-cell table:style-name="ce6" office:value-type="string" calcext:value-type="string">
            <text:p>Predisposizione bando e graduatoria con liquidazione contributo agli aventi diritto</text:p>
          </table:table-cell>
          <table:table-cell table:style-name="ce6" office:value-type="string" calcext:value-type="string">
            <text:p>L. 431/1998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retta Ciampi (0574 1836408 <text:s text:c="2"/>l.ciampi@comuneprato.it)</text:p>
          </table:table-cell>
          <table:table-cell table:style-name="ce6" office:value-type="string" calcext:value-type="string">
            <text:p>Determinazione approvazione graduatori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ambiente-casa/casa/archivio7_18_92_25_8.html <text:s/>o rivolgersi al responsabile del procedimento Loretta Ciampi <text:s text:c="15"/>(0574 1836408 <text:s text:c="2"/>l.ciampi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ambiente-casa/casa/archivio7_18_92_25_8.html 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retta Ciampi <text:s text:c="15"/>(0574 1836408 <text:s text:c="2"/>l.ciamp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Contributo spese soggiorno vacanze invalidi</text:p>
          </table:table-cell>
          <table:table-cell table:style-name="ce6"/>
          <table:table-cell table:style-name="ce6" office:value-type="string" calcext:value-type="string">
            <text:p>Bando annuale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Filippo Di Carlo (0574 1836427 f.dicarlo@comuneprato.it)</text:p>
          </table:table-cell>
          <table:table-cell table:style-name="ce6" office:value-type="string" calcext:value-type="string">
            <text:p>Atto di liquidazion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<text:s/>Filippo Di Carlo <text:s text:c="13"/>(0574 1836427 f.dicarlo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9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al momento non risultano bandi attivi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ilippo Di Carlo <text:s text:c="13"/>(0574 1836427 f.dicarlo@comuneprato.it)</text:p>
          </table:table-cell>
          <table:table-cell table:style-name="ce20" table:number-columns-repeated="1002"/>
        </table:table-row>
        <table:table-row table:style-name="ro14">
          <table:table-cell table:style-name="ce6" office:value-type="string" calcext:value-type="string">
            <text:p>Controlli delle autocertificazioni</text:p>
          </table:table-cell>
          <table:table-cell table:style-name="ce6" office:value-type="string" calcext:value-type="string">
            <text:p>Estrapolazione del 5% semestrale degli utenti che hanno percepito contributi e su casi dubbi motivati</text:p>
          </table:table-cell>
          <table:table-cell table:style-name="ce6" office:value-type="string" calcext:value-type="string">
            <text:p>D.P.R. 445/2000 art.71 comma 1-D.C.C. n. 21 del 14/02/02</text:p>
          </table:table-cell>
          <table:table-cell table:style-name="ce6" office:value-type="string" calcext:value-type="string">
            <text:p>D'uffici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retta Ciampi (0574 1836408 l.ciampi@comuneprato.it) </text:p>
          </table:table-cell>
          <table:table-cell table:style-name="ce6" office:value-type="string" calcext:value-type="string">
            <text:p>Determinazione attestazioni rilevat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Loretta Ciampi l.ciampi@comuneprato.it - 0574 1836408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style-name="ce18" table:number-columns-repeated="2"/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retta Ciampi <text:s/>(0574 1836408 - <text:s/>l.ciampi@comuneprato.it)</text:p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Decadenza o revoca dall'assegnazione di alloggi di Edilizia Residenziale Pubblica (ERP)</text:p>
          </table:table-cell>
          <table:table-cell table:style-name="ce6" office:value-type="string" calcext:value-type="string">
            <text:p>I controlli sono svolti periodicamente a campione o su segnalazione previa verifica tramite Polizia Municipale e contraddittorio con l'interessato. Provvedimento vincolato, in caso di mancato rispetto della L.R. 96/1996</text:p>
          </table:table-cell>
          <table:table-cell table:style-name="ce6" office:value-type="string" calcext:value-type="string">
            <text:p>L.R. 96/1996</text:p>
          </table:table-cell>
          <table:table-cell table:style-name="ce6" office:value-type="string" calcext:value-type="string">
            <text:p>D'uffici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Provvedimento di decadenza o revoca di alloggio Edilizia Residenziale Pubblica (ERP)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</text:p>
          </table:table-cell>
          <table:table-cell table:style-name="ce14" office:value-type="float" office:value="45" calcext:value-type="float">
            <text:p>45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7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tti Rosanna   (05741836432   r.lotti@comuneprato.it)</text:p>
            <text:p/>
          </table:table-cell>
          <table:table-cell table:style-name="ce20" table:number-columns-repeated="1002"/>
        </table:table-row>
        <table:table-row table:style-name="ro15">
          <table:table-cell table:style-name="ce6" office:value-type="string" calcext:value-type="string">
            <text:p>Eliminazione pericolose situazioni igienico sanitarie, di degrado urbano, etc.</text:p>
          </table:table-cell>
          <table:table-cell table:style-name="ce6"/>
          <table:table-cell table:style-name="ce6" office:value-type="string" calcext:value-type="string">
            <text:p>Leggi e regolamenti in materia di igiene sanità </text:p>
          </table:table-cell>
          <table:table-cell table:style-name="ce6" office:value-type="string" calcext:value-type="string">
            <text:p>Rapporto autorità  ispettiva e di controll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el Sindaco</text:p>
          </table:table-cell>
          <table:table-cell table:style-name="ce6" office:value-type="string" calcext:value-type="string">
            <text:p>Sindaco</text:p>
          </table:table-cell>
          <table:table-cell table:style-name="ce6" office:value-type="string" calcext:value-type="string">
            <text:p>Rivolgersi all'Ufficio Relazioni con il Pubblico <text:s/>(0574 1836096 urpmultiente@po-net.it)</text:p>
          </table:table-cell>
          <table:table-cell table:style-name="ce14" office:value-type="string" calcext:value-type="string">
            <text:p>Variabile in relazione al grado di pericolo o di degrado - max 60 <text:s/>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Non esiste modulistica - La ricezione dell'esposto è a cura dell'Urp Multiente - l'istruttoria a cura dei Servizi Sociali e Sanità 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Erogazione assegno di cura</text:p>
          </table:table-cell>
          <table:table-cell table:style-name="ce6" office:value-type="string" calcext:value-type="string">
            <text:p>Attivazioni in base a disponibilità  di risorse</text:p>
          </table:table-cell>
          <table:table-cell table:style-name="ce6" office:value-type="string" calcext:value-type="string">
            <text:p>Modalità  attuative assegni di cura approvato con deliberazione si Assemblea SdS n. 27/2011 e ss. mm. ii.</text:p>
          </table:table-cell>
          <table:table-cell table:style-name="ce6" office:value-type="string" calcext:value-type="string">
            <text:p>Progetto di assistenza personalizzato elaborato da U.V.M. e trasmesso per erogazione contribut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Filippo Di Carlo (0574 1836427 f.dicarlo@comuneprato.it)</text:p>
          </table:table-cell>
          <table:table-cell table:style-name="ce6" office:value-type="string" calcext:value-type="string">
            <text:p>Atto di liquidazione o determinazione di inserimento in graduatori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contributi/archivio7_38_325_46_8.html o rivolgersi al responsabile del procedimento Filippo Di Carlo <text:s text:c="13"/>(0574 1836427 f.dicarlo@comuneprato.it)</text:p>
          </table:table-cell>
          <table:table-cell table:style-name="ce14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sanita/contributi/archivio7_38_325_46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ilippo Di Carlo <text:s text:c="13"/>(0574 1836427 f.dicarlo@comuneprato.it)</text:p>
          </table:table-cell>
          <table:table-cell table:style-name="ce20" table:number-columns-repeated="1002"/>
        </table:table-row>
        <table:table-row table:style-name="ro16">
          <table:table-cell table:style-name="ce6" office:value-type="string" calcext:value-type="string">
            <text:p>Interventi per emergenze sanitarie</text:p>
          </table:table-cell>
          <table:table-cell table:style-name="ce6"/>
          <table:table-cell table:style-name="ce6" office:value-type="string" calcext:value-type="string">
            <text:p>D.Lgs. 267/2000</text:p>
          </table:table-cell>
          <table:table-cell table:style-name="ce6" office:value-type="string" calcext:value-type="string">
            <text:p>Rapporto autorità  ispettiva e di controll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el Sindaco</text:p>
          </table:table-cell>
          <table:table-cell table:style-name="ce6" office:value-type="string" calcext:value-type="string">
            <text:p>Sindaco</text:p>
          </table:table-cell>
          <table:table-cell table:style-name="ce6" office:value-type="string" calcext:value-type="string">
            <text:p>Rivolgersi all'Ufficio Relazioni con il Pubblico <text:s/>(0574 1836096 urpmultiente@po-net.it)</text:p>
          </table:table-cell>
          <table:table-cell table:style-name="ce14" office:value-type="string" calcext:value-type="string">
            <text:p>immediat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7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17">
          <table:table-cell table:style-name="ce6" office:value-type="string" calcext:value-type="string">
            <text:p>Interventi per problematiche igienico sanitarie, dovute a variazione di destinazione d'uso di locali, immobili, ecc</text:p>
          </table:table-cell>
          <table:table-cell table:style-name="ce6"/>
          <table:table-cell table:style-name="ce6" office:value-type="string" calcext:value-type="string">
            <text:p>Regolamento comunale di igiene</text:p>
          </table:table-cell>
          <table:table-cell table:style-name="ce6" office:value-type="string" calcext:value-type="string">
            <text:p>Rapporto autorità  ispettiva e di controll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el Dirigente</text:p>
          </table:table-cell>
          <table:table-cell table:style-name="ce6" office:value-type="string" calcext:value-type="string">
            <text:p>Lotti Rosanna (05741836432  r.lotti@comuneprato.it)</text:p>
            <text:p/>
          </table:table-cell>
          <table:table-cell table:style-name="ce6" office:value-type="string" calcext:value-type="string">
            <text:p>Rivolgersi all'Ufficio Relazioni con il Pubblico <text:s/>(0574 1836096 urpmultiente@po-net.it)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7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18">
          <table:table-cell table:style-name="ce6" office:value-type="string" calcext:value-type="string">
            <text:p>Iscrizione all'Albo dei Soggetti Qualificati per il Servizio di Assistenza Domiciliare</text:p>
          </table:table-cell>
          <table:table-cell table:style-name="ce6"/>
          <table:table-cell table:style-name="ce6" office:value-type="string" calcext:value-type="string">
            <text:p>Bando e capitolato approvati con determinazione dirigenziale 2008/1079 e successiva determinazione 2011/2930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Filippo Di Carlo (0574 1836427 f.dicarlo@comuneprato.it)</text:p>
          </table:table-cell>
          <table:table-cell table:style-name="ce6" office:value-type="string" calcext:value-type="string">
            <text:p>Determinazione di iscrizione all'Albo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servizi-a-domicilio/archivio7_40_311_48_8.html o rivolgersi al responsabile del procedimento Filippo Di Carlo <text:s text:c="13"/>(0574 1836427 f.dicarlo@comuneprato.it)</text:p>
          </table:table-cell>
          <table:table-cell table:style-name="ce14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sanita/servizi-a-domicilio/archivio7_40_311_48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ilippo Di Carlo <text:s text:c="13"/>(0574 1836427 f.dicarlo@comuneprato.it)</text:p>
          </table:table-cell>
          <table:table-cell table:style-name="ce20" table:number-columns-repeated="1002"/>
        </table:table-row>
        <table:table-row table:style-name="ro19">
          <table:table-cell table:style-name="ce6" office:value-type="string" calcext:value-type="string">
            <text:p>Nulla osta agli aspiranti locatori di alloggi di cooperative che hanno fruito di contributi regionali</text:p>
          </table:table-cell>
          <table:table-cell table:style-name="ce6" office:value-type="string" calcext:value-type="string">
            <text:p>Controllo dei requisiti soggettivi e oggettivi</text:p>
          </table:table-cell>
          <table:table-cell table:style-name="ce6" office:value-type="string" calcext:value-type="string">
            <text:p>L. 179/1992</text:p>
          </table:table-cell>
          <table:table-cell table:style-name="ce6" office:value-type="string" calcext:value-type="string">
            <text:p>Istanza di parte (cooperativa)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tti Rosanna (05741836432  r.lotti@comuneprato.it)</text:p>
            <text:p/>
          </table:table-cell>
          <table:table-cell table:style-name="ce6" office:value-type="string" calcext:value-type="string">
            <text:p>Nulla ost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Non prevista modulistica, richiesta in carta libera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tti Rosanna   (05741836432   r.lotti@comuneprato.it)</text:p>
            <text:p/>
          </table:table-cell>
          <table:table-cell table:style-name="ce20" table:number-columns-repeated="1002"/>
        </table:table-row>
        <table:table-row table:style-name="ro20">
          <table:table-cell table:style-name="ce6" office:value-type="string" calcext:value-type="string">
            <text:p>Predisposizione turni ferie, turni di apertura del sabato, turni festivi, orari farmacie pubbliche e private</text:p>
          </table:table-cell>
          <table:table-cell table:style-name="ce6" office:value-type="string" calcext:value-type="string">
            <text:p>Il procedimento comporta incontri preliminari con le associazioni più rappresentative <text:s/>dei farmacisti, con l'Ordine dei Farmacisti e l'U.O. Farmaceutica Territoriale della U.S.L.</text:p>
          </table:table-cell>
          <table:table-cell table:style-name="ce6" office:value-type="string" calcext:value-type="string">
            <text:p>L.R. 16/2000</text:p>
          </table:table-cell>
          <table:table-cell table:style-name="ce6" office:value-type="string" calcext:value-type="string">
            <text:p>D'uffici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el Sindaco</text:p>
          </table:table-cell>
          <table:table-cell table:style-name="ce6" office:value-type="string" calcext:value-type="string">
            <text:p>Sindaco</text:p>
          </table:table-cell>
          <table:table-cell table:style-name="ce6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7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Procedimenti relativi ad infrazioni della L.R. 51/2009 (Strutture sanitarie private)</text:p>
          </table:table-cell>
          <table:table-cell table:style-name="ce6" office:value-type="string" calcext:value-type="string">
            <text:p>Il procedimento può comportare l'acquisizione di pareri legali</text:p>
          </table:table-cell>
          <table:table-cell table:style-name="ce6" office:value-type="string" calcext:value-type="string">
            <text:p>L.R. 51/2009</text:p>
          </table:table-cell>
          <table:table-cell table:style-name="ce6" office:value-type="string" calcext:value-type="string">
            <text:p>D'ufficio - Rapporto autorità  ispettiva e di controll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string" calcext:value-type="string">
            <text:p>immediato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office:value-type="string" calcext:value-type="string">
            <text:p>Giudice di pace o Tribunale</text:p>
          </table:table-cell>
          <table:table-cell table:style-name="ce6" table:number-columns-repeated="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Procedimenti relativi ad infrazioni di norme in materia di autorizzazioni di strutture socio assistenziali</text:p>
          </table:table-cell>
          <table:table-cell table:style-name="ce6" office:value-type="string" calcext:value-type="string">
            <text:p>Il procedimento può comportare l'acquisizione di pareri legali</text:p>
          </table:table-cell>
          <table:table-cell table:style-name="ce6" office:value-type="string" calcext:value-type="string">
            <text:p>L. 689/1981</text:p>
          </table:table-cell>
          <table:table-cell table:style-name="ce6" office:value-type="string" calcext:value-type="string">
            <text:p>D'ufficio - Rapporto autorità  ispettiva e di controll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office:value-type="string" calcext:value-type="string">
            <text:p><text:s text:c="54"/>Giudice di pace o Tribunale</text:p>
          </table:table-cell>
          <table:table-cell table:style-name="ce6" table:number-columns-repeated="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15">
          <table:table-cell table:style-name="ce6" office:value-type="string" calcext:value-type="string">
            <text:p>Procedimenti relativi ad infrazioni di norme in materia di igiene e sanità </text:p>
          </table:table-cell>
          <table:table-cell table:style-name="ce6"/>
          <table:table-cell table:style-name="ce6" office:value-type="string" calcext:value-type="string">
            <text:p>L. 689/1981</text:p>
          </table:table-cell>
          <table:table-cell table:style-name="ce6" office:value-type="string" calcext:value-type="string">
            <text:p>D'ufficio - Verbali di accertamento e contestazione non pagati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Ordinanza ingiunzione dirigenzi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 Sauro Berti (0574 1836409 s.berti@comuneprato.it) o a Federico Romano (0574 1836411 f.romano@comuneprato.it)</text:p>
          </table:table-cell>
          <table:table-cell table:style-name="ce14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office:value-type="string" calcext:value-type="string">
            <text:p>Giudice di pace o Tribunale</text:p>
          </table:table-cell>
          <table:table-cell table:style-name="ce6" table:number-columns-repeated="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7">
          <table:table-cell table:style-name="ce6" office:value-type="string" calcext:value-type="string">
            <text:p>Revisione pianta organica farmacie</text:p>
          </table:table-cell>
          <table:table-cell table:style-name="ce6" office:value-type="string" calcext:value-type="string">
            <text:p>Il procedimento comporta incontri preliminari con le associazioni più rappresentative dei farmacisti</text:p>
          </table:table-cell>
          <table:table-cell table:style-name="ce6" office:value-type="string" calcext:value-type="string">
            <text:p>L. 475/1968 L.R. 162/2000</text:p>
          </table:table-cell>
          <table:table-cell table:style-name="ce6" office:value-type="string" calcext:value-type="string">
            <text:p>D'ufficio - Comunicazione USL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(0574 1836409 s.berti@comuneprato.it)</text:p>
          </table:table-cell>
          <table:table-cell table:style-name="ce6" office:value-type="string" calcext:value-type="string">
            <text:p>Deliberazione di Consiglio Comunal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Rivolgersi al responsabile del procedimento Sauro Berti <text:s text:c="18"/>(0574 1836409 s.berti@comuneprato.it)</text:p>
          </table:table-cell>
          <table:table-cell table:style-name="ce14" office:value-type="float" office:value="180" calcext:value-type="float">
            <text:p>180</text:p>
          </table:table-cell>
          <table:table-cell table:style-name="ce6" office:value-type="string" calcext:value-type="string">
            <text:p>Durata del procedimento stabilita dalla L.R. 162/2000 </text:p>
          </table:table-cell>
          <table:table-cell table:style-name="ce14" office:value-type="string" calcext:value-type="string">
            <text:p>_</text:p>
          </table:table-cell>
          <table:table-cell table:style-name="ce6" table:number-columns-repeated="7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4"/>(0574 1836409 s.berti@comuneprato.it)</text:p>
          </table:table-cell>
          <table:table-cell table:style-name="ce20" table:number-columns-repeated="1002"/>
        </table:table-row>
        <table:table-row table:style-name="ro11">
          <table:table-cell table:style-name="ce6" office:value-type="string" calcext:value-type="string">
            <text:p>Sistemazione in struttura o alloggi di soggetti in situazione di emergenza alloggiativa e revoca della stessa</text:p>
          </table:table-cell>
          <table:table-cell table:style-name="ce6" office:value-type="string" calcext:value-type="string">
            <text:p>Esame richieste degli assistenti sociali, valutazioni su possibilità/opportunità  di reperire sistemazioni alloggiative, eventuali richieste di proroga dell'esecuzione all'Ufficiale Giudiziario <text:s/>procedente, valutazione partecipazione dell'utente alle spese di sistemazione. Inserimento utenti in struttura o in alloggi Comunali, eventuali rinnovi o revoca della sistemazione</text:p>
          </table:table-cell>
          <table:table-cell table:style-name="ce6" office:value-type="string" calcext:value-type="string">
            <text:p>Regolamento comunale sull'emergenza alloggiativa</text:p>
          </table:table-cell>
          <table:table-cell table:style-name="ce6" office:value-type="string" calcext:value-type="string">
            <text:p>D'ufficio - al verificarsi dei presupposti regolamentari, su proposta dell'Assistente social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Lotti Rosanna  (05741836432  r.lotti@comuneprato.it)</text:p>
            <text:p/>
          </table:table-cell>
          <table:table-cell table:style-name="ce6" office:value-type="string" calcext:value-type="string">
            <text:p>Provvedimento di sistemazione o atto di revoca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e alla pagina http://www2.comune.prato.it/comefareper/ambiente-casa/casa/archivio7_18_73_25_8.html o rivolgersi al responsabile del procedimento <text:s/></text:p>
          </table:table-cell>
          <table:table-cell table:style-name="ce14" office:value-type="float" office:value="90" calcext:value-type="float">
            <text:p>9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ambiente-casa/casa/archivio7_18_73_25_8.html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Lotti Rosanna   (05741836432   r.lotti@comuneprato.it)</text:p>
            <text:p/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Apertura e trasferimento di studi professionali</text:p>
          </table:table-cell>
          <table:table-cell table:style-name="ce6"/>
          <table:table-cell table:style-name="ce6" office:value-type="string" calcext:value-type="string">
            <text:p>L.R. 51/2009</text:p>
          </table:table-cell>
          <table:table-cell table:style-name="ce6" office:value-type="string" calcext:value-type="string">
            <text:p>Istanza di parte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Sauro Berti <text:s text:c="18"/>(0574 1836409 s.berti@comuneprato.it)</text:p>
          </table:table-cell>
          <table:table-cell table:style-name="ce6" office:value-type="string" calcext:value-type="string">
            <text:p>Autorizzazione o disposizione dirigenziale di rettifica di autorizzazione</text:p>
          </table:table-cell>
          <table:table-cell table:style-name="ce6" office:value-type="string" calcext:value-type="string">
            <text:p>Lotti Rosanna (05741836432   r.lotti@comune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studi-medici/pagina45.html <text:s/>o rivolgersi al responsabile del procedimento Sauro Berti <text:s text:c="18"/>(0574 1836409 s.berti@comuneprato.it)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number-columns-repeated="2" table:style-name="ce12" office:value-type="string" calcext:value-type="string">
            <text:p>Informazioni e modulistica alla pagina http://www2.comune.prato.it/comefareper/sanita/studi-medici/pagina45.html </text:p>
          </table:table-cell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Sauro Berti <text:s text:c="17"/>(0574 1836409 s.berti@comuneprato.it)</text:p>
          </table:table-cell>
          <table:table-cell table:style-name="ce20" table:number-columns-repeated="1002"/>
        </table:table-row>
        <table:table-row table:style-name="ro10">
          <table:table-cell table:style-name="ce6" office:value-type="string" calcext:value-type="string">
            <text:p>Rilascio voucher per corsi di attività  motoria e servizi estetici</text:p>
          </table:table-cell>
          <table:table-cell table:style-name="ce6" office:value-type="string" calcext:value-type="string">
            <text:p>Occorre presentazione ISEE</text:p>
          </table:table-cell>
          <table:table-cell table:style-name="ce6" office:value-type="string" calcext:value-type="string">
            <text:p>Regolamento comunale per il decentramento- D.Lgs.109/98</text:p>
          </table:table-cell>
          <table:table-cell table:style-name="ce6" office:value-type="string" calcext:value-type="string">
            <text:p>Istanza</text:p>
          </table:table-cell>
          <table:table-cell table:style-name="ce9" office:value-type="string" calcext:value-type="string">
            <text:p>Servizio Sociale/Servizi Demografici</text:p>
          </table:table-cell>
          <table:table-cell table:style-name="ce6" office:value-type="string" calcext:value-type="string">
            <text:p>Dipendente che riceve l'istanza <text:s/>presso le Circoscrizioni <text:s/>- Circoscrizione Nord <text:s/>(0574 697111) - Circoscrizione Centro (0574 1835759 <text:s/>- Circoscrizione <text:s text:c="2"/>Sud (0574 55921) - Circoscrizione Ovest (0574 1837500) -Circoscrizione Est (0574 52701)</text:p>
          </table:table-cell>
          <table:table-cell table:style-name="ce6" office:value-type="string" calcext:value-type="string">
            <text:p>Concessione/Diniego</text:p>
          </table:table-cell>
          <table:table-cell table:style-name="ce6" office:value-type="string" calcext:value-type="string">
            <text:p>Dipendente che riceve l'istanza</text:p>
          </table:table-cell>
          <table:table-cell table:style-name="ce6" office:value-type="string" calcext:value-type="string">
            <text:p>Informazioni reperibili alla pagina http://www2.comune.prato.it/comefareper/sport/archivio7_10_566_59_8.html</text:p>
          </table:table-cell>
          <table:table-cell table:style-name="ce14" office:value-type="string" calcext:value-type="string">
            <text:p>Immediato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Tar /PdR</text:p>
          </table:table-cell>
          <table:table-cell table:style-name="ce6" table:number-columns-repeated="3"/>
          <table:table-cell table:number-columns-repeated="2" table:style-name="ce12" office:value-type="string" calcext:value-type="string">
            <text:p>Informazioni e modulistica reperibili alla pagina http://www2.comune.prato.it/comefareper/sport/archivio7_10_566_59_8.html</text:p>
          </table:table-cell>
          <table:table-cell table:style-name="ce6" table:number-columns-repeated="2"/>
          <table:table-cell table:style-name="ce6" office:value-type="string" calcext:value-type="string">
            <text:p>Si in parte (solo graduatoria)</text:p>
          </table:table-cell>
          <table:table-cell table:style-name="ce6" office:value-type="string" calcext:value-type="string">
            <text:p>Dipendente che riceve l'istanza <text:s/>presso le Circoscrizioni <text:s/>- Circoscrizione Nord <text:s/>(0574 697111) - Circoscrizione Centro (0574 1835759 <text:s/>- Circoscrizione <text:s text:c="2"/>Sud (0574 55921) - Circoscrizione Ovest (0574 1837500) -Circoscrizione Est (0574 52701)</text:p>
          </table:table-cell>
          <table:table-cell table:style-name="ce20" table:number-columns-repeated="1002"/>
        </table:table-row>
        <table:table-row table:style-name="ro18">
          <table:table-cell table:style-name="ce6" office:value-type="string" calcext:value-type="string">
            <text:p>Servizio di assistenza domiciliare</text:p>
          </table:table-cell>
          <table:table-cell table:style-name="ce6" office:value-type="string" calcext:value-type="string">
            <text:p>Attivazioni in base a disponibilità  di risorse</text:p>
          </table:table-cell>
          <table:table-cell table:style-name="ce6" office:value-type="string" calcext:value-type="string">
            <text:p>Modalità  operative del servizio approvate con deliberazione di Giunta SdS n. 36/2008</text:p>
          </table:table-cell>
          <table:table-cell table:style-name="ce6" office:value-type="string" calcext:value-type="string">
            <text:p>Piano operativo assistenziale (P.O.A.) elaborato da U.V.M. e trasmesso per erogazione contributo</text:p>
          </table:table-cell>
          <table:table-cell table:style-name="ce9" office:value-type="string" calcext:value-type="string">
            <text:p>Servizio Sociale </text:p>
          </table:table-cell>
          <table:table-cell table:style-name="ce6" office:value-type="string" calcext:value-type="string">
            <text:p>Filippo Di Carlo (0574 1836427 f.dicarlo@comune.prato.it)</text:p>
          </table:table-cell>
          <table:table-cell table:style-name="ce6" office:value-type="string" calcext:value-type="string">
            <text:p>Atto di liquidazione o determinazione di inserimento in graduatoria</text:p>
          </table:table-cell>
          <table:table-cell table:style-name="ce6" office:value-type="string" calcext:value-type="string">
            <text:p>Lotti Rosanna (05741836432   r.lotti@comune.prato.it)</text:p>
            <text:p/>
          </table:table-cell>
          <table:table-cell table:style-name="ce6" office:value-type="string" calcext:value-type="string">
            <text:p>Informazioni reperibili alla pagina http://www2.comune.prato.it/comefareper/sanita/servizi-a-domicilio/archivio7_40_318_48_8.html o rivolgersi al responsabile del procedimento Filippo Di Carlo <text:s text:c="13"/>(0574 1836427 f.dicarlo@comune.prato.it)</text:p>
          </table:table-cell>
          <table:table-cell table:style-name="ce14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_</text:p>
          </table:table-cell>
          <table:table-cell table:style-name="ce6" table:number-columns-repeated="4"/>
          <table:table-cell table:style-name="ce12" office:value-type="string" calcext:value-type="string">
            <text:p>Informazioni e modulistica alla pagina http://www2.comune.prato.it/comefareper/sanita/servizi-a-domicilio/archivio7_40_318_48_8.html</text:p>
          </table:table-cell>
          <table:table-cell table:style-name="ce18"/>
          <table:table-cell table:style-name="ce6"/>
          <table:table-cell table:style-name="ce14" office:value-type="string" calcext:value-type="string">
            <text:p>_ 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Filippo Di Carlo <text:s text:c="12"/>(0574 1836427 f.dicarlo@comune.prato.it)</text:p>
          </table:table-cell>
          <table:table-cell table:style-name="ce20" table:number-columns-repeated="1002"/>
        </table:table-row>
        <table:table-row table:style-name="ro21" table:number-rows-repeated="26">
          <table:table-cell table:number-columns-repeated="8"/>
          <table:table-cell table:style-name="ce15"/>
          <table:table-cell table:number-columns-repeated="7"/>
          <table:table-cell table:style-name="ce15" table:number-columns-repeated="2"/>
          <table:table-cell table:number-columns-repeated="1006"/>
        </table:table-row>
        <table:table-row table:style-name="ro21" table:number-rows-repeated="45">
          <table:table-cell table:number-columns-repeated="16"/>
          <table:table-cell table:style-name="ce15" table:number-columns-repeated="2"/>
          <table:table-cell table:number-columns-repeated="1006"/>
        </table:table-row>
        <table:table-row table:style-name="ro21" table:number-rows-repeated="104846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Sanità e sociale</dc:title>
    <meta:initial-creator>Comune di Prato</meta:initial-creator>
    <meta:creation-date>2013-05-27T15:13:21Z</meta:creation-date>
    <dc:date>2016-04-08T12:47:05.945000000</dc:date>
    <meta:print-date>2014-09-18T08:37:46Z</meta:print-date>
    <meta:editing-cycles>1</meta:editing-cycles>
    <meta:editing-duration>PT2M11S</meta:editing-duration>
    <meta:document-statistic meta:table-count="1" meta:cell-count="621" meta:object-count="0"/>
  </office:meta>
</office:document-meta>
</file>