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6.773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4.366cm" fo:break-before="auto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12" table:default-cell-style-name="ce7"/>
        <table:table-column table:style-name="co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2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Provveditorato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Elenco approvato con delibera di Giunta Comunale n. 75 <text:s/>del <text:s text:c="4"/>01/03/2016 <text:s text:c="9"/>(dati aggiornati a <text:s/>01/03/2016 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 calcext:value-type="string">
            <text:p>Descrizione procedimento 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5" office:value-type="string" calcext:value-type="string">
            <text:p>Indennizzo per ritardo ex art. 28 D.L. 69/2013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style-name="ce21" table:number-columns-repeated="1002"/>
        </table:table-row>
        <table:table-row table:style-name="ro5">
          <table:table-cell table:style-name="ce6" office:value-type="string" calcext:value-type="string">
            <text:p>Acquisizione di beni e servizi</text:p>
          </table:table-cell>
          <table:table-cell table:style-name="ce8"/>
          <table:table-cell table:style-name="ce6" office:value-type="string" calcext:value-type="string">
            <text:p>D.Lgs. 163/2006 codice degli appalti e s.m.i.</text:p>
          </table:table-cell>
          <table:table-cell table:style-name="ce9" office:value-type="string" calcext:value-type="string">
            <text:p>D'ufficio</text:p>
          </table:table-cell>
          <table:table-cell table:style-name="ce10" office:value-type="string" calcext:value-type="string">
            <text:p>Servizio Gare, Provveditorato e Contratti</text:p>
          </table:table-cell>
          <table:table-cell table:style-name="ce12" office:value-type="string" calcext:value-type="string">
            <text:p>Responsabile del Servizio Luca Poli o Responsabile U.O.C Elena Cappellini o responsabile U.O Provveditorato Antonella Silvestro in dipendenza della tipologia di bene o servizio acquisito (0574 1836659 - Dirigente Luca Poli - 05741835962 - 05741835943 (Provveditorato Acquisti ed Assicurazioni) - <text:s/>05741835963 (Provveditorato) - <text:s/>acquisti @comune.prato.it; provveditorato@comune.prato.it)</text:p>
          </table:table-cell>
          <table:table-cell table:style-name="ce6" office:value-type="string" calcext:value-type="string">
            <text:p>Determinazione di acquisizione beni o servizi</text:p>
          </table:table-cell>
          <table:table-cell table:style-name="ce6" office:value-type="string" calcext:value-type="string">
            <text:p>Dirigente Luca Poli - 05741836659 - 05741835943 (Acquisti ed economato) - 05741835963 (Provveditorato) - acquisti @comune.prato.it; provveditorato@comune.prato.it</text:p>
          </table:table-cell>
          <table:table-cell table:style-name="ce13" office:value-type="string" calcext:value-type="string">
            <text:p>Documentazione allegata all'avviso di gara, per telefono, mail e fax al responsabile del procedimento</text:p>
          </table:table-cell>
          <table:table-cell table:style-name="ce12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17"/>
          <table:table-cell table:style-name="ce6"/>
          <table:table-cell table:style-name="ce18" table:number-columns-repeated="4"/>
          <table:table-cell table:number-columns-repeated="2" table:style-name="ce13" office:value-type="string" calcext:value-type="string">
            <text:p>La modulistica è di volta in volta allegata all'avviso di gara </text:p>
          </table:table-cell>
          <table:table-cell table:style-name="ce11"/>
          <table:table-cell table:style-name="ce19" office:value-type="string" calcext:value-type="string">
            <text:p>_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Elena Cappellini (05741835962 - 05741835943 (Acquisti) 05741835963 (Provveditorato), <text:s/>acquisti @comune.prato.it; provveditorato@comune.prato.it)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Gestione pacchetto assicurativo: fase conclusiva</text:p>
          </table:table-cell>
          <table:table-cell table:style-name="ce6"/>
          <table:table-cell table:style-name="ce6" office:value-type="string" calcext:value-type="string">
            <text:p>D.Lgs. 209/2005 Codice delle assicurazioni e altre</text:p>
          </table:table-cell>
          <table:table-cell table:style-name="ce6" office:value-type="string" calcext:value-type="string">
            <text:p>D'ufficio</text:p>
          </table:table-cell>
          <table:table-cell table:style-name="ce11" office:value-type="string" calcext:value-type="string">
            <text:p>Servizio Gare, Provveditorato e Contratti</text:p>
          </table:table-cell>
          <table:table-cell table:style-name="ce6" office:value-type="string" calcext:value-type="string">
            <text:p>Dirigente Luca Poli - 05741836659 - 05741835943 (Acquisti ed assicurazioni) -assicurazioni@comune.prato.it</text:p>
          </table:table-cell>
          <table:table-cell table:style-name="ce6" office:value-type="string" calcext:value-type="string">
            <text:p>Accoglimento/rigetto</text:p>
          </table:table-cell>
          <table:table-cell table:style-name="ce6" office:value-type="string" calcext:value-type="string">
            <text:p>Dirigente Luca Poli - 05741836659 - 05741835943 (Acquisti ed assicurazioni) -assicurazioni@comune.prato.it</text:p>
          </table:table-cell>
          <table:table-cell table:style-name="ce14" office:value-type="string" calcext:value-type="string">
            <text:p>Per telefono, mail posta certificata e fax al responsabile del procedimento</text:p>
          </table:table-cell>
          <table:table-cell table:style-name="ce9" office:value-type="float" office:value="30" calcext:value-type="float">
            <text:p>30</text:p>
          </table:table-cell>
          <table:table-cell table:style-name="ce6" table:number-columns-repeated="2"/>
          <table:table-cell table:style-name="ce14" office:value-type="string" calcext:value-type="string">
            <text:p>Giudice di Pace o Tribunale ordinario con riferimento alle specifiche competenze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Non esiste modulistica predefinita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22" table:number-columns-repeated="1002"/>
        </table:table-row>
        <table:table-row table:style-name="ro7">
          <table:table-cell table:style-name="ce6" office:value-type="string" calcext:value-type="string">
            <text:p>Gestione pacchetto assicurativo: fase istruttoria a seguito di richiesta danni sinistro stradale</text:p>
          </table:table-cell>
          <table:table-cell table:style-name="ce6"/>
          <table:table-cell table:style-name="ce6" office:value-type="string" calcext:value-type="string">
            <text:p>D.Lgs. 209/2005 Codice delle assicurazioni e altre</text:p>
          </table:table-cell>
          <table:table-cell table:style-name="ce6" office:value-type="string" calcext:value-type="string">
            <text:p>Progetto definitivo approvatoe e Istanza di parte o d'ufficio</text:p>
          </table:table-cell>
          <table:table-cell table:style-name="ce11" office:value-type="string" calcext:value-type="string">
            <text:p>Servizio Gare, Provveditorato e Contratti</text:p>
          </table:table-cell>
          <table:table-cell table:style-name="ce6" office:value-type="string" calcext:value-type="string">
            <text:p>Dirigente Luca Poli - 05741836659 - 05741835943 (Acquisti ed assicurazioni) - assicurazioni@comune.prato.it</text:p>
          </table:table-cell>
          <table:table-cell table:style-name="ce6" office:value-type="string" calcext:value-type="string">
            <text:p>Relazione istruttoria</text:p>
          </table:table-cell>
          <table:table-cell table:style-name="ce6" office:value-type="string" calcext:value-type="string">
            <text:p>Dirigente Luca Poli - 05741836659 - 05741835943 (Acquisti ed assicurazioni) - assicurazioni@comune.prato.it</text:p>
          </table:table-cell>
          <table:table-cell table:style-name="ce14" office:value-type="string" calcext:value-type="string">
            <text:p>Per telefono, mail posta e fax al responsabile del procedimento</text:p>
          </table:table-cell>
          <table:table-cell table:style-name="ce9" office:value-type="string" calcext:value-type="string">
            <text:p>30 - 90 in caso di lesioni personali</text:p>
          </table:table-cell>
          <table:table-cell table:style-name="ce6" table:number-columns-repeated="2"/>
          <table:table-cell table:style-name="ce14" office:value-type="string" calcext:value-type="string">
            <text:p>Giudice di Pace o Tribunale ordinario con riferimento alle specifiche competenze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Non esiste modulistica predefinita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Elena Cappellini (05741835962 - 05741835943 (Acquisti ed assicurazioni) 05741835963 (Provveditorato), <text:s/>acquisti @comune.prato.it; provveditorato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Gestione pacchetto assicurativo: fase liquidazione sinistro</text:p>
          </table:table-cell>
          <table:table-cell table:style-name="ce6"/>
          <table:table-cell table:style-name="ce6" office:value-type="string" calcext:value-type="string">
            <text:p>D.Lgs. 209/2005 Codice delle assicurazioni e altre</text:p>
          </table:table-cell>
          <table:table-cell table:style-name="ce6" office:value-type="string" calcext:value-type="string">
            <text:p>D'ufficio</text:p>
          </table:table-cell>
          <table:table-cell table:style-name="ce11" office:value-type="string" calcext:value-type="string">
            <text:p>Servizio Gare, Provveditorato e Contratti</text:p>
          </table:table-cell>
          <table:table-cell table:style-name="ce6" office:value-type="string" calcext:value-type="string">
            <text:p>Dirigente Luca Poli - 05741836659 - 05741835943 (Acquisti ed assicurazioni) - assicurazioni@comune.prato.it</text:p>
          </table:table-cell>
          <table:table-cell table:style-name="ce6" office:value-type="string" calcext:value-type="string">
            <text:p>Liquidazione</text:p>
          </table:table-cell>
          <table:table-cell table:style-name="ce6" office:value-type="string" calcext:value-type="string">
            <text:p>Dirigente Luca Poli - 05741836659 - 05741835943 (Acquisti ed assicurazioni) - assicurazioni@comune.prato.it</text:p>
          </table:table-cell>
          <table:table-cell table:style-name="ce14" office:value-type="string" calcext:value-type="string">
            <text:p>Per telefono, mail posta certificata e fax al responsabile del procedimento</text:p>
          </table:table-cell>
          <table:table-cell table:style-name="ce9" office:value-type="float" office:value="30" calcext:value-type="float">
            <text:p>30</text:p>
          </table:table-cell>
          <table:table-cell table:style-name="ce6" table:number-columns-repeated="2"/>
          <table:table-cell table:style-name="ce14" office:value-type="string" calcext:value-type="string">
            <text:p>Giudice di Pace o Tribunale ordinario con riferimento alle specifiche competenze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Non esiste modulistica predefinita</text:p>
          </table:table-cell>
          <table:table-cell table:style-name="ce6"/>
          <table:table-cell table:style-name="ce20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Elena Cappellini (05741835962 - 05741835943 (Acquisti ed assicurazioni) 05741835963 (Provveditorato), <text:s/>acquisti @comune.prato.it; provveditorato@comune.prato.it)</text:p>
          </table:table-cell>
          <table:table-cell table:number-columns-repeated="1002"/>
        </table:table-row>
        <table:table-row table:style-name="ro8" table:number-rows-repeated="19">
          <table:table-cell table:number-columns-repeated="8"/>
          <table:table-cell table:style-name="ce15"/>
          <table:table-cell table:number-columns-repeated="1015"/>
        </table:table-row>
        <table:table-row table:style-name="ro8" table:number-rows-repeated="3">
          <table:table-cell table:number-columns-repeated="8"/>
          <table:table-cell table:style-name="ce16"/>
          <table:table-cell table:number-columns-repeated="1015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0:00:57.0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Provveditorato</dc:title>
    <meta:initial-creator>Comune di Prato</meta:initial-creator>
    <meta:creation-date>2013-05-27T15:13:21Z</meta:creation-date>
    <dc:date>2016-03-30T10:01:08.216000000</dc:date>
    <meta:print-date>2014-09-18T08:37:46Z</meta:print-date>
    <meta:editing-cycles>2</meta:editing-cycles>
    <meta:editing-duration>PT21S</meta:editing-duration>
    <meta:document-statistic meta:table-count="1" meta:cell-count="85" meta:object-count="0"/>
  </office:meta>
</office:document-meta>
</file>