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149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7.054cm" fo:break-before="auto" style:use-optimal-row-height="true"/>
    </style:style>
    <style:style style:name="ro8" style:family="table-row">
      <style:table-row-properties style:row-height="4.683cm" fo:break-before="auto" style:use-optimal-row-height="false"/>
    </style:style>
    <style:style style:name="ro9" style:family="table-row">
      <style:table-row-properties style:row-height="7.541cm" fo:break-before="auto" style:use-optimal-row-height="true"/>
    </style:style>
    <style:style style:name="ro10" style:family="table-row">
      <style:table-row-properties style:row-height="3.969cm" fo:break-before="auto" style:use-optimal-row-height="true"/>
    </style:style>
    <style:style style:name="ro11" style:family="table-row">
      <style:table-row-properties style:row-height="5.054cm" fo:break-before="auto" style:use-optimal-row-height="false"/>
    </style:style>
    <style:style style:name="ro12" style:family="table-row">
      <style:table-row-properties style:row-height="4.3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8.89cm" fo:break-before="auto" style:use-optimal-row-height="false"/>
    </style:style>
    <style:style style:name="ro15" style:family="table-row">
      <style:table-row-properties style:row-height="8.334cm" fo:break-before="auto" style:use-optimal-row-height="true"/>
    </style:style>
    <style:style style:name="ro16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</style:style>
    <style:style style:name="ce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21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12" table:default-cell-style-name="ce9"/>
        <table:table-column table:style-name="co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5" table:default-cell-style-name="ce9"/>
        <table:table-column table:style-name="co17" table:number-columns-repeated="997" table:default-cell-style-name="ce2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Lavori Pubblici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Elenco approvato con delibera di Giunta Comunale n. 75 del 01/03/2016 (dati aggiornati a 01/03/2016 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5" office:value-type="string" calcext:value-type="string">
            <text:p>Descrizione procedimento 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Normativa di riferimento</text:p>
          </table:table-cell>
          <table:table-cell table:style-name="ce10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10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10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10" office:value-type="string" calcext:value-type="string">
            <text:p>Indennizzo per ritardo ex art. 28 D.L. 69/2013</text:p>
          </table:table-cell>
          <table:table-cell table:style-name="ce10" office:value-type="string" calcext:value-type="string">
            <text:p>Accesso agli atti (S/N)</text:p>
          </table:table-cell>
          <table:table-cell table:style-name="ce10" office:value-type="string" calcext:value-type="string">
            <text:p>Responsabili Accesso</text:p>
          </table:table-cell>
          <table:table-cell table:style-name="ce24" table:number-columns-repeated="5"/>
          <table:table-cell table:style-name="ce28" table:number-columns-repeated="997"/>
        </table:table-row>
        <table:table-row table:style-name="ro4">
          <table:table-cell table:style-name="ce6" office:value-type="string" calcext:value-type="string">
            <text:p>Accordi bonari</text:p>
          </table:table-cell>
          <table:table-cell table:style-name="ce6"/>
          <table:table-cell table:style-name="ce6" office:value-type="string" calcext:value-type="string">
            <text:p>D. Lgs.163/2006 e s.m. e i. - art. 240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accordo</text:p>
          </table:table-cell>
          <table:table-cell table:style-name="ce6" office:value-type="string" calcext:value-type="string">
            <text:p>Deliberazione Giunta Comunale</text:p>
          </table:table-cell>
          <table:table-cell table:style-name="ce6" office:value-type="string" calcext:value-type="string">
            <text:p>Dirigente Rossano Rocchi - (0574 1836668 - r.rocchi@comune.prato.it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60" calcext:value-type="float">
            <text:p>6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Non esiste modulistica predefinita - è sufficiente una generica richiesta scritta al responsabile del procediment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5">
          <table:table-cell table:style-name="ce7" office:value-type="string" calcext:value-type="string">
            <text:p>Accordi di Programma</text:p>
          </table:table-cell>
          <table:table-cell table:style-name="ce6"/>
          <table:table-cell table:style-name="ce6" office:value-type="string" calcext:value-type="string">
            <text:p>D. Lgs. 267/2000 e s.m.i. - art. 34</text:p>
          </table:table-cell>
          <table:table-cell table:style-name="ce6" office:value-type="string" calcext:value-type="string">
            <text:p>Convocazione</text:p>
          </table:table-cell>
          <table:table-cell table:style-name="ce11" office:value-type="string" calcext:value-type="string">
            <text:p>Servizio Lavori Pubblici</text:p>
          </table:table-cell>
          <table:table-cell table:style-name="ce6" office:value-type="string" calcext:value-type="string">
            <text:p>Responsabile del Servizio Arch. Emilia Quattrone (05741836032- <text:s/>e.quattrone@comune.prato.it)</text:p>
          </table:table-cell>
          <table:table-cell table:style-name="ce6" office:value-type="string" calcext:value-type="string">
            <text:p>Delibera di approvazione del Consiglio Comunale</text:p>
          </table:table-cell>
          <table:table-cell table:style-name="ce6" office:value-type="string" calcext:value-type="string">
            <text:p>Responsabile del Servizio Emilia Quattrone (05741836032- <text:s/>e.quattrone@comune.prato.it)</text:p>
          </table:table-cell>
          <table:table-cell table:style-name="ce6" office:value-type="string" calcext:value-type="string">
            <text:p>Responsabile del Servizio Emilia Quattrone (05741836032- <text:s/>e.quattrone@comune.prato.it) o presso il servizio in orario di apertura al pubblico</text:p>
          </table:table-cell>
          <table:table-cell table:style-name="ce12" office:value-type="float" office:value="60" calcext:value-type="float">
            <text:p>60</text:p>
          </table:table-cell>
          <table:table-cell table:style-name="ce6"/>
          <table:table-cell table:style-name="ce15" office:value-type="string" calcext:value-type="string">
            <text:p>-</text:p>
          </table:table-cell>
          <table:table-cell table:style-name="ce17"/>
          <table:table-cell table:style-name="ce15" office:value-type="string" calcext:value-type="string">
            <text:p>-</text:p>
          </table:table-cell>
          <table:table-cell table:style-name="ce18"/>
          <table:table-cell table:style-name="ce6"/>
          <table:table-cell table:number-columns-repeated="2" table:style-name="ce6" office:value-type="string" calcext:value-type="string">
            <text:p>Non esiste modulistica predefinita</text:p>
          </table:table-cell>
          <table:table-cell table:style-name="ce17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del Servizio Arch. Emilia Quattrone (05741836032- <text:s/>e.quattrone@comune.prato.it)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Accordi di Programma</text:p>
          </table:table-cell>
          <table:table-cell table:style-name="ce6"/>
          <table:table-cell table:style-name="ce6" office:value-type="string" calcext:value-type="string">
            <text:p>D. Lgs. 267/2000 e s.m.i. - art. 34</text:p>
          </table:table-cell>
          <table:table-cell table:style-name="ce6" office:value-type="string" calcext:value-type="string">
            <text:p>Convocazion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Dirigente Rossano Rocchi - (0574 1836668 - r.rocchi@comune.prato.it)</text:p>
          </table:table-cell>
          <table:table-cell table:style-name="ce6" office:value-type="string" calcext:value-type="string">
            <text:p>Delibera di approvazione del Consiglio Comunale</text:p>
          </table:table-cell>
          <table:table-cell table:style-name="ce6" office:value-type="string" calcext:value-type="string">
            <text:p>Dirigente Rossano Rocchi - (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60" calcext:value-type="float">
            <text:p>6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Non esiste modulistica predefinita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Affidamento incarichi professionali fino a Euro 100.000</text:p>
          </table:table-cell>
          <table:table-cell table:style-name="ce11"/>
          <table:table-cell table:style-name="ce6" office:value-type="string" calcext:value-type="string">
            <text:p>D. Lgs. 163/2006 e s.m.i. - <text:s/>art. 91 e segg.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affidamento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4" office:value-type="string" calcext:value-type="string">
            <text:p>30/6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6"/>
          <table:table-cell table:style-name="ce18" table:number-columns-repeated="2"/>
          <table:table-cell table:style-name="ce18" office:value-type="string" calcext:value-type="string">
            <text:p>Non esiste modulistica predefinita; si redige contratto o foglio di patti e condizioni specifico per ogni caso</text:p>
          </table:table-cell>
          <table:table-cell table:style-name="ce18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Affidamento incarichi professionali oltre Euro 100.000</text:p>
          </table:table-cell>
          <table:table-cell table:style-name="ce6"/>
          <table:table-cell table:style-name="ce6" office:value-type="string" calcext:value-type="string">
            <text:p>D. Lgs. 163/2006 e s.m.i.- <text:s/>art. 91 e segg.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affidamento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: Rossano Rocchi - ( 0574 1836668 - r.rocchi@comune.prato.it - o presso il servizio in <text:s/>orario di apertura al pubblico</text:p>
          </table:table-cell>
          <table:table-cell table:style-name="ce12" office:value-type="float" office:value="90" calcext:value-type="float">
            <text:p>9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20" office:value-type="string" calcext:value-type="string">
            <text:p>Non esiste modulistica predefinita; si redige contratto o foglio di patti e condizioni specifico per ogni cas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Approvazione collaudo opere pubbliche</text:p>
          </table:table-cell>
          <table:table-cell table:style-name="ce6"/>
          <table:table-cell table:style-name="ce6" office:value-type="string" calcext:value-type="string">
            <text:p>D. Lgs. n.163/2006 e s.m.i. - art.120</text:p>
          </table:table-cell>
          <table:table-cell table:style-name="ce6" office:value-type="string" calcext:value-type="string">
            <text:p>Fine lavori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collaudo</text:p>
          </table:table-cell>
          <table:table-cell table:style-name="ce6" office:value-type="string" calcext:value-type="string">
            <text:p>Deliberazione Giunta Comunale</text:p>
          </table:table-cell>
          <table:table-cell table:style-name="ce6" office:value-type="string" calcext:value-type="string">
            <text:p>Dirigente del Servizio <text:s/>Rossano Rocchi - ( 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Trattasi di modulistica ad uso interno dell'uffici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Approvazione progetti di opere pubbliche</text:p>
          </table:table-cell>
          <table:table-cell table:style-name="ce6"/>
          <table:table-cell table:style-name="ce6" office:value-type="string" calcext:value-type="string">
            <text:p>D. Lgs. 163/2006 e s.m.i. - art.91 e segg.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progetto</text:p>
          </table:table-cell>
          <table:table-cell table:style-name="ce6" office:value-type="string" calcext:value-type="string">
            <text:p>Deliberazione Giunta Comunale</text:p>
          </table:table-cell>
          <table:table-cell table:style-name="ce6" office:value-type="string" calcext:value-type="string">
            <text:p>Dirigente del Servizio <text:s/>Rossano Rocchi - ( 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Trattasi di modulistica ad uso interno dell'uffici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Atti di sottomissione</text:p>
          </table:table-cell>
          <table:table-cell table:style-name="ce6"/>
          <table:table-cell table:style-name="ce6" office:value-type="string" calcext:value-type="string">
            <text:p>Regolamento esecuzione e attuazione Codice contratti pubblici n.207/2010 - <text:s/>art.159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atto di sottomissione</text:p>
          </table:table-cell>
          <table:table-cell table:style-name="ce6" office:value-type="string" calcext:value-type="string">
            <text:p>Contratto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Modulistica ad uso interno dell'ufficio - sufficiente generica richiesta scritta al responsabile del procedimento 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7">
          <table:table-cell table:style-name="ce6" office:value-type="string" calcext:value-type="string">
            <text:p>Autorizzazione per lavori sottosuolo Enti</text:p>
          </table:table-cell>
          <table:table-cell table:style-name="ce6"/>
          <table:table-cell table:style-name="ce6" office:value-type="string" calcext:value-type="string">
            <text:p>Regolamento Comunale per l'esecuzione di lavori stradali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Bartoletti Erika - ( 0574 1836661 - e.bartoletti@comune.prato.it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ossano Rocchi - ( 0574 1836668 - r.rocchi@comune.prato.it</text:p>
          </table:table-cell>
          <table:table-cell table:style-name="ce6" office:value-type="string" calcext:value-type="string">
            <text:p>Informazioni reperibili alla pagina http://www2.comune.prato.it/comefareper/ambiente-casa/urbanistica/archivio7_19_370_26_8.html o rivolgersi a Bartoletti Erika (0574 1836661 - e.bartoletti@comune.prato.it)  o presso il servizio in orario di apertura al pubblico</text:p>
            <text:p/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21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artoletti Erika (0574 1836661 - e.bartolett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8">
          <table:table-cell table:style-name="ce6" office:value-type="string" calcext:value-type="string">
            <text:p>Autorizzazione subappalti</text:p>
          </table:table-cell>
          <table:table-cell table:style-name="ce6"/>
          <table:table-cell table:style-name="ce6" office:value-type="string" calcext:value-type="string">
            <text:p>D. Lgs. 163/2006 e s.m.i.- <text:s/>art.118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 singolo subappalto</text:p>
          </table:table-cell>
          <table:table-cell table:style-name="ce6" office:value-type="string" calcext:value-type="string">
            <text:p>Determinazione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Non esiste modulistica predefinita - sufficiente generica richiesta scritta al responsabile del procediment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- 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9">
          <table:table-cell table:style-name="ce6" office:value-type="string" calcext:value-type="string">
            <text:p>Autorizzazioni lavori stradali eseguiti da terzi</text:p>
          </table:table-cell>
          <table:table-cell table:style-name="ce6"/>
          <table:table-cell table:style-name="ce6" office:value-type="string" calcext:value-type="string">
            <text:p>Regolamento Comunale per l'esecuzione di lavori stradali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Bartoletti Erika - ( 0574 1836661 - e.bartoletti@comune.prato.it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Informazioni reperibili alla pagina http://www2.comune.prato.it/comefareper/ambiente-casa/urbanistica/archivio7_19_370_26_8.html o rivolgersi a: Bartoletti Erika (0574 1836661 - e.bartoletti@comune.prato.it) o presso il servizio in orario di apertura al pubblico</text:p>
            <text:p/>
          </table:table-cell>
          <table:table-cell table:style-name="ce12" office:value-type="float" office:value="60" calcext:value-type="float">
            <text:p>6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21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artoletti Erika <text:s/>(0574 1836661 - e.bartolett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Concessione proroghe sui tempi di realizzazione dei progetti</text:p>
          </table:table-cell>
          <table:table-cell table:style-name="ce6"/>
          <table:table-cell table:style-name="ce6" office:value-type="string" calcext:value-type="string">
            <text:p>D. Lgs. 163/2006 e s.m.i., art. 132 e segg.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la singola proroga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Dirigente Rossano Rocchi - ( 0574 1836668 - r.rocchi@comune.prato.it</text:p>
          </table:table-cell>
          <table:table-cell table:style-name="ce6" office:value-type="string" calcext:value-type="string">
            <text:p>Rivolgersi a: Rossano Rocchi - (0574 1836668 - r.rocchi@comune.prato.it) <text:s/>o presso il servizio in <text:s/>orario di apertura al pubblico</text:p>
          </table:table-cell>
          <table:table-cell table:style-name="ce12" office:value-type="float" office:value="30" calcext:value-type="float">
            <text:p>3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9" table:number-columns-repeated="2"/>
          <table:table-cell table:style-name="ce6" office:value-type="string" calcext:value-type="string">
            <text:p>Non esiste modulistica predefinita - sufficiente una generica richiesta scritta al responsabile del procedimento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(0574 1836668 - r.rocch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10">
          <table:table-cell table:style-name="ce6" office:value-type="string" calcext:value-type="string">
            <text:p>Convalida lottizzazioni</text:p>
          </table:table-cell>
          <table:table-cell table:style-name="ce6"/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Daniela Pellegrini <text:s/>- ( 0574 1836647 - d.pellegrini@comune.prato.it</text:p>
          </table:table-cell>
          <table:table-cell table:style-name="ce6" office:value-type="string" calcext:value-type="string">
            <text:p>Atto di convalida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 Daniela Pellegrini  - (0574 1836647 - d.pellegrini@comune.prato.it) o presso il servizio in orario di apertura al pubblico</text:p>
            <text:p/>
          </table:table-cell>
          <table:table-cell table:style-name="ce12" office:value-type="float" office:value="90" calcext:value-type="float">
            <text:p>9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Generica richiesta scritta al responsabile del procedimento 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aniela Pellegrini <text:s text:c="2"/>(0574 1836647 - d.pellegrini@comune.prato.it)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11">
          <table:table-cell table:style-name="ce6" office:value-type="string" calcext:value-type="string">
            <text:p>Convalida opere urbanizzazione privata <text:s/>e svincolo garanzie</text:p>
          </table:table-cell>
          <table:table-cell table:style-name="ce6" office:value-type="string" calcext:value-type="string">
            <text:p>solo nei casi che non necessitano di cessione di aree - le urbanizzazioni Private sono opere a carico dei privati</text:p>
          </table:table-cell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Daniela Pellegrini <text:s/>- ( 0574 1836647 <text:s/>- d.pellegrini@comune.prato.it</text:p>
          </table:table-cell>
          <table:table-cell table:style-name="ce6" office:value-type="string" calcext:value-type="string">
            <text:p>Atto di convalida</text:p>
          </table:table-cell>
          <table:table-cell table:style-name="ce6" office:value-type="string" calcext:value-type="string">
            <text:p>Rossano Rocchi - ( 0574 1836668 - r.rocchi@comune.prato.it)</text:p>
          </table:table-cell>
          <table:table-cell table:style-name="ce6" office:value-type="string" calcext:value-type="string">
            <text:p>Rivolgersi a Daniela Pellegrini <text:s/>(0574 1836647 - d.pellegrini@comune.prato.it) o presso il servizio in orario di apertura al pubblico</text:p>
          </table:table-cell>
          <table:table-cell table:style-name="ce12" office:value-type="float" office:value="90" calcext:value-type="float">
            <text:p>9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6"/>
          <table:table-cell table:style-name="ce15" office:value-type="string" calcext:value-type="string">
            <text:p>‒</text:p>
          </table:table-cell>
          <table:table-cell table:style-name="ce6"/>
          <table:table-cell table:style-name="ce17" table:number-columns-repeated="2"/>
          <table:table-cell table:style-name="ce6" office:value-type="string" calcext:value-type="string">
            <text:p>non esiste modulistica predefinita - sufficientegenerica richiesta scritta al responsabile del procedimento <text:s/></text:p>
          </table:table-cell>
          <table:table-cell table:style-name="ce17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aniela Pellegrini <text:s text:c="2"/>(0574 1836647 - d.pellegrini@comune.prato.it</text:p>
          </table:table-cell>
          <table:table-cell table:style-name="ce25" table:number-columns-repeated="5"/>
          <table:table-cell table:style-name="ce29" table:number-columns-repeated="997"/>
        </table:table-row>
        <table:table-row table:style-name="ro12">
          <table:table-cell table:style-name="ce6" office:value-type="string" calcext:value-type="string">
            <text:p>Esproprio per opere pubbliche ed opere private di pubblica utlilità</text:p>
          </table:table-cell>
          <table:table-cell table:style-name="ce6"/>
          <table:table-cell table:style-name="ce6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6" office:value-type="string" calcext:value-type="string">
            <text:p>Istanza del Promotore dell'espropriazione e documentazione</text:p>
          </table:table-cell>
          <table:table-cell table:style-name="ce11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style-name="ce6" office:value-type="string" calcext:value-type="string">
            <text:p>Determinazione di esproprio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style-name="ce6" office:value-type="string" calcext:value-type="string">
            <text:p>Richiesta di accesso agli atti da effettuarsi secondo le modalità di legge</text:p>
          </table:table-cell>
          <table:table-cell table:style-name="ce12" office:value-type="float" office:value="180" calcext:value-type="float">
            <text:p>180</text:p>
          </table:table-cell>
          <table:table-cell table:style-name="ce6" office:value-type="string" calcext:value-type="string">
            <text:p>Applicazione delle fasi previste dal D.P.R. n. 327/2001 con le relative tempistiche che risultano incomprimibili</text:p>
          </table:table-cell>
          <table:table-cell table:style-name="ce15" office:value-type="string" calcext:value-type="string">
            <text:p>‒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8" table:number-columns-repeated="2"/>
          <table:table-cell table:style-name="ce15"/>
          <table:table-cell table:style-name="ce6"/>
          <table:table-cell table:style-name="ce18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number-columns-repeated="1002"/>
        </table:table-row>
        <table:table-row table:style-name="ro13">
          <table:table-cell table:style-name="ce6" office:value-type="string" calcext:value-type="string">
            <text:p>Occupazione d'urgenza per opere pubbliche</text:p>
          </table:table-cell>
          <table:table-cell table:style-name="ce6"/>
          <table:table-cell table:style-name="ce6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6" office:value-type="string" calcext:value-type="string">
            <text:p>Progetto definitivo finanziato - <text:s/>Istanza Promotore dell'espropriazione e/o Direttore Lavori</text:p>
          </table:table-cell>
          <table:table-cell table:style-name="ce11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style-name="ce6" office:value-type="string" calcext:value-type="string">
            <text:p>Determinazione di occupazione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style-name="ce6" office:value-type="string" calcext:value-type="string">
            <text:p>Richiesta di accesso agli atti da effettuarsi secondo le modalità di legge</text:p>
          </table:table-cell>
          <table:table-cell table:style-name="ce12" office:value-type="float" office:value="60" calcext:value-type="float">
            <text:p>60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18" table:number-columns-repeated="2"/>
          <table:table-cell table:style-name="ce15"/>
          <table:table-cell table:style-name="ce6"/>
          <table:table-cell table:style-name="ce18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Poli Luca (05741836659 - <text:s/>l.poli@comune.prato.it)</text:p>
          </table:table-cell>
          <table:table-cell table:number-columns-repeated="1002"/>
        </table:table-row>
        <table:table-row table:style-name="ro14">
          <table:table-cell table:style-name="ce6" office:value-type="string" calcext:value-type="string">
            <text:p>Gare d'appalto per affidamento lavori pubblici: procedura negoziata</text:p>
          </table:table-cell>
          <table:table-cell table:style-name="ce11"/>
          <table:table-cell table:style-name="ce6" office:value-type="string" calcext:value-type="string">
            <text:p>D. Lgs. 163/2006 e s.m.i., art. 122 e segg.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Responsabile del Procedimento (DPR 207/2010 - Art. 10) nominato di volta in volta in relazione alla singola procedura</text:p>
          </table:table-cell>
          <table:table-cell table:style-name="ce6" office:value-type="string" calcext:value-type="string">
            <text:p>Determina dirigenziale di affidamento dei lavori </text:p>
          </table:table-cell>
          <table:table-cell table:style-name="ce6" office:value-type="string" calcext:value-type="string">
            <text:p>Dirigente Rossano Rocchi - ( 0574 1836668 - r.rocchi@comune.prato.it</text:p>
          </table:table-cell>
          <table:table-cell table:style-name="ce6" office:value-type="string" calcext:value-type="string">
            <text:p>Rivolgersi a: Rossano Rocchi (0574 1836668 - r.rocchi@comune.prato.it) <text:s/>o presso il servizio in <text:s/>orario di apertura al pubblico</text:p>
          </table:table-cell>
          <table:table-cell table:style-name="ce12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6"/>
          <table:table-cell table:style-name="ce15" office:value-type="string" calcext:value-type="string">
            <text:p>‒</text:p>
          </table:table-cell>
          <table:table-cell table:style-name="ce6"/>
          <table:table-cell table:style-name="ce18" table:number-columns-repeated="2"/>
          <table:table-cell table:style-name="ce22" office:value-type="string" calcext:value-type="string">
            <text:p>trattasi di modulistica ad uso interno dell'ufficio</text:p>
          </table:table-cell>
          <table:table-cell table:style-name="ce18"/>
          <table:table-cell table:style-name="ce15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number-columns-repeated="1002"/>
        </table:table-row>
        <table:table-row table:style-name="ro15">
          <table:table-cell table:style-name="ce8" office:value-type="string" calcext:value-type="string">
            <text:p>Gare di appalto per affidamento di lavori pubblici: procedura ristretta semplificata</text:p>
          </table:table-cell>
          <table:table-cell table:style-name="ce12"/>
          <table:table-cell table:style-name="ce12" office:value-type="string" calcext:value-type="string">
            <text:p>D. Lgs. 163/2006 e Codice Appalti d.P.R. 207/2010</text:p>
          </table:table-cell>
          <table:table-cell table:style-name="ce12" office:value-type="string" calcext:value-type="string">
            <text:p>D'ufficio: determinazione dirigenziale</text:p>
          </table:table-cell>
          <table:table-cell table:style-name="ce13" office:value-type="string" calcext:value-type="string">
            <text:p>Servizio Lavori Pubblici</text:p>
          </table:table-cell>
          <table:table-cell table:style-name="ce12" office:value-type="string" calcext:value-type="string">
            <text:p>Responsabile UOC Edilizia Pubblica Arch. Luca Piantini (05741836640-l.piantini@comune.prato.it) e Responsabile <text:s/>UOC Manutenzioni Immobili comunali e Manutenzione Impianti <text:s/>Geom. Stefano Totti (05741835636- <text:s/>s.totti@comune.prato.it)</text:p>
          </table:table-cell>
          <table:table-cell table:style-name="ce12" office:value-type="string" calcext:value-type="string">
            <text:p>Determina dirigenziale di affidamento dei lavori </text:p>
          </table:table-cell>
          <table:table-cell table:style-name="ce12" office:value-type="string" calcext:value-type="string">
            <text:p>Responsabile del Servizio Arch. Emilia Quattrone (05741836032- <text:s/>e.quattrone@comune.prato.it)</text:p>
          </table:table-cell>
          <table:table-cell table:style-name="ce12" office:value-type="string" calcext:value-type="string">
            <text:p>Responsabile del Procedimento <text:s/>o presso il servizio in orario di apertura al pubblico</text:p>
          </table:table-cell>
          <table:table-cell table:style-name="ce12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2" table:number-columns-repeated="4"/>
          <table:table-cell table:number-columns-repeated="2" table:style-name="ce12" office:value-type="string" calcext:value-type="string">
            <text:p>La modulistica è allegata alla lettera di invito </text:p>
          </table:table-cell>
          <table:table-cell table:style-name="ce12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Responsabile del Servizio Arch. Emilia Quattrone (05741836032- <text:s/>e.quattrone@comune.prato.it)</text:p>
          </table:table-cell>
          <table:table-cell table:style-name="ce26" table:number-columns-repeated="5"/>
          <table:table-cell table:style-name="ce30" table:number-columns-repeated="997"/>
        </table:table-row>
        <table:table-row table:style-name="ro15">
          <table:table-cell table:style-name="ce6" office:value-type="string" calcext:value-type="string">
            <text:p>Gare di appalto per affidamento di lavori pubblici: procedura negoziata</text:p>
          </table:table-cell>
          <table:table-cell table:style-name="ce6" office:value-type="string" calcext:value-type="string">
            <text:p>procedura negoziata, previa pubblicazione di un bando di gara - procedura negoziata senza previa pubblicazione di un bando di gara </text:p>
          </table:table-cell>
          <table:table-cell table:style-name="ce6" office:value-type="string" calcext:value-type="string">
            <text:p>D. Lgs. 163/2006 e Codice Appalti d.P.R. 207/2010</text:p>
          </table:table-cell>
          <table:table-cell table:style-name="ce6" office:value-type="string" calcext:value-type="string">
            <text:p>D'ufficio: determinazione dirigenziale</text:p>
          </table:table-cell>
          <table:table-cell table:style-name="ce11" office:value-type="string" calcext:value-type="string">
            <text:p>Servizio Lavori Pubblici</text:p>
          </table:table-cell>
          <table:table-cell table:style-name="ce6" office:value-type="string" calcext:value-type="string">
            <text:p>Responsabile UOC Edilizia Pubblica Arch. Luca Piantini (05741836640-l.piantini@comune.prato.it) e Responsabile <text:s/>UOC Manutenzioni Immobili comunali e Manutenzione Impianti <text:s/>Geom. Stefano Totti (05741835636- <text:s/>s.totti@comune.prato.it)</text:p>
          </table:table-cell>
          <table:table-cell table:style-name="ce6" office:value-type="string" calcext:value-type="string">
            <text:p>Determina dirigenziale di affidamento dei lavori </text:p>
          </table:table-cell>
          <table:table-cell table:style-name="ce6" office:value-type="string" calcext:value-type="string">
            <text:p>Responsabile del Servizio Arch. Emilia Quattrone(05741836032- <text:s/>e.quattrone@comune.prato.it</text:p>
          </table:table-cell>
          <table:table-cell table:style-name="ce6" office:value-type="string" calcext:value-type="string">
            <text:p>Responsabile del Procedimento <text:s/>o presso il servizio in orario di apertura al pubblico</text:p>
          </table:table-cell>
          <table:table-cell table:style-name="ce12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7"/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12" office:value-type="string" calcext:value-type="string">
            <text:p>Responsabile del Servizio Arch. Emilia Quattrone (05741836032- <text:s/>e.quattrone@comune.prato.it)</text:p>
          </table:table-cell>
          <table:table-cell table:style-name="ce23" table:number-columns-repeated="5"/>
          <table:table-cell table:style-name="ce31" table:number-columns-repeated="997"/>
        </table:table-row>
        <table:table-row table:style-name="ro16" table:number-rows-repeated="24">
          <table:table-cell table:number-columns-repeated="19"/>
          <table:table-cell table:style-name="ce23" table:number-columns-repeated="2"/>
          <table:table-cell table:number-columns-repeated="1003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2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0:00:19.7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Lavori Pubblici</dc:title>
    <meta:initial-creator>Comune di Prato</meta:initial-creator>
    <meta:creation-date>2013-05-27T15:13:21Z</meta:creation-date>
    <dc:date>2016-03-30T10:00:37.551000000</dc:date>
    <meta:print-date>2014-08-29T11:50:58Z</meta:print-date>
    <meta:editing-cycles>2</meta:editing-cycles>
    <meta:editing-duration>PT28S</meta:editing-duration>
    <meta:document-statistic meta:table-count="1" meta:cell-count="311" meta:object-count="0"/>
  </office:meta>
</office:document-meta>
</file>