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46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1" table:number-rows-spanned="1" table:style-name="ce20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Censimento 2014 dei procedimenti amministrativi relativi alla tipologia "Trasporti e viabilità"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1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3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text:s/>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Autorizzazioni temporanee (giornaliere) accesso APU e ZTL</text:p>
          </table:table-cell>
          <table:table-cell table:style-name="ce6"/>
          <table:table-cell office:value-type="string" table:style-name="ce5">
            <text:p>Art.7 Nuovo Codice della Strada - <text:s/>Ordinanze istitutive ZTL/APU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Polizia Municipale</text:p>
          </table:table-cell>
          <table:table-cell office:value-type="string" table:style-name="ce5">
            <text:p>Agente di turno</text:p>
          </table:table-cell>
          <table:table-cell office:value-type="string" table:style-name="ce5">
            <text:p>Autorizzazione</text:p>
          </table:table-cell>
          <table:table-cell office:value-type="string" table:style-name="ce5">
            <text:p>Agente addetto ai servizi di piantone Comando/Palazzo comunale</text:p>
          </table:table-cell>
          <table:table-cell office:value-type="string" table:style-name="ce7">
            <text:p><text:a xlink:href="http://www.comune.prato.it/comefareper/?act=i&amp;fid=79&amp;id=20050609171154530">Pagina informativa</text:a></text:p>
          </table:table-cell>
          <table:table-cell office:value-type="string" table:style-name="ce5">
            <text:p>Immediato</text:p>
          </table:table-cell>
          <table:table-cell table:style-name="ce8"/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table:number-columns-repeated="2"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79&amp;id=20050609171154530">Non esiste modulistica - Occorre Documentazione relativa alla necessità temporanea di accedere alle aree a circolazione limitata. Pagina informativa<text:line-break/></text:a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Roberto Villani - responsabile Reparto Logistica e supporto (U.O.C.) (05741837865 <text:s/>poliziamunicipale@comune.prato.it)</text:p>
            <text:p/>
          </table:table-cell>
          <table:table-cell table:number-columns-repeated="16363" table:style-name="ce13"/>
        </table:table-row>
        <table:table-row table:style-name="ro6">
          <table:table-cell office:value-type="string" table:style-name="ce5">
            <text:p>Gestione dei ricorsi avverso sanzioni amministrative</text:p>
          </table:table-cell>
          <table:table-cell table:style-name="ce5"/>
          <table:table-cell office:value-type="string" table:style-name="ce5">
            <text:p>Nuovo Codice della Strada - L. 689/1981</text:p>
          </table:table-cell>
          <table:table-cell office:value-type="string" table:style-name="ce5">
            <text:p>Presentazione di ricorso</text:p>
          </table:table-cell>
          <table:table-cell office:value-type="string" table:style-name="ce5">
            <text:p>Polizia Municipale</text:p>
          </table:table-cell>
          <table:table-cell office:value-type="string" table:style-name="ce5">
            <text:p>Giuseppe Carmagnini - responsabile U.O. Contenzioso e Supporto giuridico <text:s/>(05741837878 poliziamunicipale@comune.prato.it)</text:p>
          </table:table-cell>
          <table:table-cell office:value-type="string" table:style-name="ce5">
            <text:p>Trasmissione delle deduzioni tecniche all'organo competente</text:p>
          </table:table-cell>
          <table:table-cell office:value-type="string" table:style-name="ce5">
            <text:p>Roberto Villani - responsabile Reparto Logistica e Supporto <text:s/>(U.O.C.), (05741837865, poliziamunicipale@comune.prato.it)</text:p>
          </table:table-cell>
          <table:table-cell office:value-type="string" table:style-name="ce5">
            <text:p>Sportello al cittadino - Via Mazzini 65 - Tel. 0574 1837878 <text:s/>fax 0574 1837365<text:s/></text:p>
            <text:p/>
            <text:p/>
          </table:table-cell>
          <table:table-cell office:value-type="string" table:style-name="ce5">
            <text:p>30/60 dalla contestazione <text:s/>o notificazione</text:p>
          </table:table-cell>
          <table:table-cell table:style-name="ce14"/>
          <table:table-cell office:value-type="string" table:style-name="ce15">
            <text:p>_</text:p>
          </table:table-cell>
          <table:table-cell office:value-type="string" table:style-name="ce5">
            <text:p>Prefetto - Giudice di Pace<text:s text:c="2"/></text:p>
          </table:table-cell>
          <table:table-cell table:number-columns-repeated="2" table:style-name="ce16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allegati.comune.prato.it/dl/20130214102513706/modello_ricorso_verbale_cds.pdf">Modulistica</text:a></text:p>
          </table:table-cell>
          <table:table-cell table:style-name="ce15"/>
          <table:table-cell office:value-type="string" table:style-name="ce15">
            <text:p>_</text:p>
          </table:table-cell>
          <table:table-cell office:value-type="string" table:style-name="ce5">
            <text:p>Regolato dalle procedure di legge</text:p>
          </table:table-cell>
          <table:table-cell office:value-type="string" table:style-name="ce5">
            <text:p>Roberto Villani - responsabile Reparto Logistica e supporto (U.O.C.) (05741837865 <text:s/>poliziamunicipale@comune.prato.it)</text:p>
            <text:p/>
          </table:table-cell>
          <table:table-cell table:number-columns-repeated="16363" table:style-name="ce13"/>
        </table:table-row>
        <table:table-row table:style-name="ro7">
          <table:table-cell office:value-type="string" table:style-name="ce5">
            <text:p>Gestione e controllo depositeria comunale</text:p>
          </table:table-cell>
          <table:table-cell office:value-type="string" table:style-name="ce5">
            <text:p>Parzialmente esternalizzato ad Essegiemme s.p.a.</text:p>
          </table:table-cell>
          <table:table-cell office:value-type="string" table:style-name="ce5">
            <text:p>Nuovo Codice della Strada, Codice Procedura Penale</text:p>
          </table:table-cell>
          <table:table-cell office:value-type="string" table:style-name="ce5">
            <text:p>Introduzione di veicolo in depositeria comunale</text:p>
          </table:table-cell>
          <table:table-cell office:value-type="string" table:style-name="ce5">
            <text:p>Polizia Municipale</text:p>
          </table:table-cell>
          <table:table-cell office:value-type="string" table:style-name="ce5">
            <text:p>Agente accertatore operante</text:p>
          </table:table-cell>
          <table:table-cell office:value-type="string" table:style-name="ce5">
            <text:p>Restituzione veicolo al proprietario, trasferimento all'Agenzia delle Entrate, alienazione</text:p>
          </table:table-cell>
          <table:table-cell office:value-type="string" table:style-name="ce5">
            <text:p>Paolo Ghetti - responsabile U.O. Polizia giudiziaria e depositeria <text:s/>(05741837878 poliziamunicipale@comune.prato.it)</text:p>
          </table:table-cell>
          <table:table-cell office:value-type="string" table:style-name="ce11">
            <text:p><text:a xlink:href="http://www.globalservicemobility.it/">Numero verde 800 300 316, oppure consultare il sito internet http://www.globalservicemobility.it<text:s/><text:line-break/><text:line-break/></text:a></text:p>
          </table:table-cell>
          <table:table-cell office:value-type="string" table:style-name="ce5">
            <text:p>Contestuale alla rimozione - Sequestro amministrativo/penale - Fermo amministrativo - Introduzione del veicolo in depositeria</text:p>
          </table:table-cell>
          <table:table-cell table:style-name="ce14"/>
          <table:table-cell office:value-type="string" table:style-name="ce15">
            <text:p>_</text:p>
          </table:table-cell>
          <table:table-cell office:value-type="string" table:style-name="ce17">
            <text:p><text:a xlink:href="http://www.comune.prato.it/trasparenza/attivita-procedimenti/procedimenti-tipi/htm/tutela.htm">Strumenti di tutela<text:s/></text:a></text:p>
          </table:table-cell>
          <table:table-cell table:number-columns-repeated="2" table:style-name="ce16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366&amp;id=20050405101105400">Modulistica</text:a></text:p>
          </table:table-cell>
          <table:table-cell table:style-name="ce15"/>
          <table:table-cell office:value-type="string" table:style-name="ce15">
            <text:p>_</text:p>
          </table:table-cell>
          <table:table-cell office:value-type="string" table:style-name="ce5">
            <text:p>Regolato dalle procedure di legge</text:p>
          </table:table-cell>
          <table:table-cell office:value-type="string" table:style-name="ce5">
            <text:p>Comandante del Corpo Andrea <text:s/>Pasquinelli (05741836705 - 05741836724, poliziamunicipale@comune.prato.it)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5">
            <text:p>Gestione procedimento sanzionatorio amministrativo e controllo attività  esternalizzate</text:p>
          </table:table-cell>
          <table:table-cell office:value-type="string" table:style-name="ce5">
            <text:p>Parzialmente esternalizzato a SO.RI. s.p.a.</text:p>
          </table:table-cell>
          <table:table-cell office:value-type="string" table:style-name="ce5">
            <text:p>Nuovo Codice della Strada - L. 689/1981 - Normativa specifica sul controllo analogo</text:p>
          </table:table-cell>
          <table:table-cell office:value-type="string" table:style-name="ce5">
            <text:p>Consegna all'ufficio di verbale di accertamento di infrazione amministrativa</text:p>
          </table:table-cell>
          <table:table-cell office:value-type="string" table:style-name="ce5">
            <text:p>Polizia Municipale</text:p>
          </table:table-cell>
          <table:table-cell office:value-type="string" table:style-name="ce5">
            <text:p>Agente accertatore operante</text:p>
          </table:table-cell>
          <table:table-cell office:value-type="string" table:style-name="ce5">
            <text:p>Pagamento immediato o avvio riscossione coattiva</text:p>
          </table:table-cell>
          <table:table-cell office:value-type="string" table:style-name="ce5">
            <text:p>Roberto Villani - responsabile Reparto Logistica e Supporto <text:s/>(U.O.C.), (0574 1837865, poliziamunicipale@comune.prato.it)</text:p>
          </table:table-cell>
          <table:table-cell office:value-type="string" table:style-name="ce11">
            <text:p><text:a xlink:href="http://www.comune.prato.it/comefareper/?act=i&amp;fid=366&amp;id=20050405100910070">Sportello al cittadino - Via Mazzini 65 - Tel. 0574 1837878 <text:s text:c="2"/>Fax 0574 1837365 - Informazioni alla pagina web</text:a></text:p>
          </table:table-cell>
          <table:table-cell office:value-type="string" table:style-name="ce5">
            <text:p>Contestuale all'accertamento</text:p>
          </table:table-cell>
          <table:table-cell table:style-name="ce14"/>
          <table:table-cell office:value-type="string" table:style-name="ce15">
            <text:p>_</text:p>
          </table:table-cell>
          <table:table-cell office:value-type="string" table:style-name="ce11">
            <text:p><text:a xlink:href="http://www.comune.prato.it/comefareper/?act=i&amp;fid=366&amp;id=20050405100910070">Prefetto - Giudice di Pace - Informazioni alla pagina web</text:a></text:p>
          </table:table-cell>
          <table:table-cell table:number-columns-repeated="2" table:style-name="ce16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table:style-name="ce18"/>
          <table:table-cell table:style-name="ce15"/>
          <table:table-cell office:value-type="string" table:style-name="ce15">
            <text:p>_</text:p>
          </table:table-cell>
          <table:table-cell office:value-type="string" table:style-name="ce5">
            <text:p>Regolato dalle procedure di legge</text:p>
          </table:table-cell>
          <table:table-cell office:value-type="string" table:style-name="ce5">
            <text:p>Roberto Villani - responsabile Reparto Logistica e supporto (U.O.C.) (05741837865 <text:s/>poliziamunicipale@comune.prato.it)</text:p>
            <text:p/>
          </table:table-cell>
          <table:table-cell table:number-columns-repeated="16363" table:style-name="ce13"/>
        </table:table-row>
        <table:table-row table:style-name="ro6">
          <table:table-cell office:value-type="string" table:style-name="ce5">
            <text:p>Rilevazione incidenti stradali</text:p>
          </table:table-cell>
          <table:table-cell office:value-type="string" table:style-name="ce5">
            <text:p>Redazione rapporto completo ed eventuale rilascio copia agli interessati</text:p>
          </table:table-cell>
          <table:table-cell office:value-type="string" table:style-name="ce5">
            <text:p>Nuovo Codice della Strada - Codice Procedura Penale</text:p>
          </table:table-cell>
          <table:table-cell office:value-type="string" table:style-name="ce5">
            <text:p>Rilievi di incidente stradale</text:p>
          </table:table-cell>
          <table:table-cell office:value-type="string" table:style-name="ce5">
            <text:p>Polizia Municipale</text:p>
          </table:table-cell>
          <table:table-cell office:value-type="string" table:style-name="ce5">
            <text:p>Agente accertatore - Agente/Ufficiale di P.G. operante</text:p>
          </table:table-cell>
          <table:table-cell office:value-type="string" table:style-name="ce5">
            <text:p>Rapporto completo</text:p>
          </table:table-cell>
          <table:table-cell office:value-type="string" table:style-name="ce5">
            <text:p>Giovanni Morosi - responsabile Reparto Pronto Intervento <text:s/>(U.O.C.), <text:s/>(05741836755 - <text:s/>poliziamunicipale@comune.prato.it)</text:p>
          </table:table-cell>
          <table:table-cell office:value-type="string" table:style-name="ce11">
            <text:p><text:a xlink:href="http://www.comune.prato.it/comefareper/?act=i&amp;fid=366&amp;id=20050405100643740">Pagina informativa</text:a></text:p>
          </table:table-cell>
          <table:table-cell office:value-type="string" table:style-name="ce5">
            <text:p>30 salvo diversa indicazione della Procura della Repubblica (escluso mortali)</text:p>
          </table:table-cell>
          <table:table-cell table:style-name="ce14"/>
          <table:table-cell office:value-type="string" table:style-name="ce15">
            <text:p>_</text:p>
          </table:table-cell>
          <table:table-cell table:style-name="ce19"/>
          <table:table-cell table:number-columns-repeated="2" table:style-name="ce16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table:style-name="ce18"/>
          <table:table-cell table:style-name="ce15"/>
          <table:table-cell office:value-type="string" table:style-name="ce15">
            <text:p>_</text:p>
          </table:table-cell>
          <table:table-cell office:value-type="string" table:style-name="ce12">
            <text:p>S</text:p>
          </table:table-cell>
          <table:table-cell office:value-type="string" table:style-name="ce5">
            <text:p>Giovanni Morosi - responsabile Reparto Pronto Intervento <text:s/>(U.O.C.), <text:s/>(05741836755, <text:s/>poliziamunicipale@comune.prato.it)</text:p>
          </table:table-cell>
          <table:table-cell table:number-columns-repeated="16363" table:style-name="ce13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Excel_BuiltIn__FilterDatabase" table:cell-range-address="D__Lgs__33-2013.$A$1:D__Lgs__33-2013.$U$10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Trasporti e viabilità</dc:title>
    <meta:initial-creator>Comune di Prato</meta:initial-creator>
    <dc:creator>Ginevra Di Paola</dc:creator>
    <meta:creation-date>2014-12-09T12:23:55Z</meta:creation-date>
    <dc:date>2014-12-09T12:23:55Z</dc:date>
  </office:meta>
</office:document-meta>
</file>