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292.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3" table:default-cell-style-name="ce2"/>
        <table:table-row table:style-name="ro1">
          <table:table-cell office:value-type="string" table:number-columns-spanned="21" table:number-rows-spanned="1" table:style-name="ce16">
            <text:p>Comune di Prat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17">
            <text:p>Censimento 2014 dei procedimenti amministrativi relativi alla tipologia "Territorio"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18">
            <text:p>Amministrazione trasparente (D.Lgs 33/2013, art. 35 e Delibera ANAC 50/2013)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20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3">
            <text:p>Descrizione procedimento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text:s/>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text:s/>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, atti e documenti da allegare</text:p>
          </table:table-cell>
          <table:table-cell office:value-type="string" table:style-name="ce3">
            <text:p>Risultati indagini customer's satisfaction<text:s/></text:p>
          </table:table-cell>
          <table:table-cell office:value-type="string" table:style-name="ce4">
            <text:p>Indennizzo per ritardo ex art. 28 D.L. 69/2013 (S/N)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6">
            <text:p>Permessi di costruire in deroga</text:p>
          </table:table-cell>
          <table:table-cell office:value-type="string" table:style-name="ce6">
            <text:p>Sub-procedimento finalizzato all'ottenimento della deroga</text:p>
          </table:table-cell>
          <table:table-cell office:value-type="string" table:style-name="ce6">
            <text:p>Art. 205 L.R. 1/2005 - Art. 54 L.R. 1/2005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libera di Consiglio Comun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float" office:value="90" table:style-name="ce7">
            <text:p>90</text:p>
          </table:table-cell>
          <table:table-cell table:style-name="ce6"/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0">
            <text:p><text:a xlink:href="http://www.comune.prato.it/comefareper/?act=i&amp;fid=4636&amp;id=20130904124959751">Funzionario antiritardo</text:a></text:p>
          </table:table-cell>
          <table:table-cell office:value-type="string" table:style-name="ce6">
            <text:p>Chiedere al Servizio Edilizia privata</text:p>
          </table:table-cell>
          <table:table-cell table:style-name="ce11"/>
          <table:table-cell office:value-type="string" table:style-name="ce12">
            <text:p>N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6">
          <table:table-cell office:value-type="string" table:style-name="ce6">
            <text:p>Contributi ad associazioni: su istanza</text:p>
          </table:table-cell>
          <table:table-cell table:style-name="ce6"/>
          <table:table-cell office:value-type="string" table:style-name="ce6">
            <text:p>art. 120 L.R. 1/2005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termina dirigenzi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13">
            <text:p>Rivolgersi a Franciolini Lia</text:p>
            <text:p>(0574 1835908</text:p>
            <text:p>- <text:s/>l.franciolini@comune.prato.it</text:p>
          </table:table-cell>
          <table:table-cell office:value-type="float" office:value="90" table:style-name="ce7">
            <text:p>90</text:p>
          </table:table-cell>
          <table:table-cell table:style-name="ce6"/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0">
            <text:p><text:a xlink:href="http://www.comune.prato.it/comefareper/?act=i&amp;fid=4636&amp;id=20130904124959751">Funzionario antiritardo</text:a></text:p>
          </table:table-cell>
          <table:table-cell office:value-type="string" table:style-name="ce10">
            <text:p><text:a xlink:href="http://www.comune.prato.it/comefareper/?act=i&amp;fid=179&amp;id=20070918131629874">Informazioni e modulistica alla pagina</text:a></text:p>
          </table:table-cell>
          <table:table-cell table:style-name="ce11"/>
          <table:table-cell office:value-type="string" table:style-name="ce12">
            <text:p>N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6">
          <table:table-cell office:value-type="string" table:style-name="ce6">
            <text:p>Piani Urbanistici promossi da privati (Piani di recupero P.d.R e di lottizzazione P.L.)</text:p>
          </table:table-cell>
          <table:table-cell table:style-name="ce6"/>
          <table:table-cell office:value-type="string" table:style-name="ce6">
            <text:p>L. R. 1/2005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Urbanistica</text:p>
          </table:table-cell>
          <table:table-cell office:value-type="string" table:style-name="ce6">
            <text:p>Bracciotti Pamela</text:p>
            <text:p>(0574 1835994</text:p>
            <text:p>- p.bracciotti@comune.prato.it)</text:p>
          </table:table-cell>
          <table:table-cell office:value-type="string" table:style-name="ce6">
            <text:p>Delibera di approvazione del Consiglio comunale</text:p>
          </table:table-cell>
          <table:table-cell office:value-type="string" table:style-name="ce6">
            <text:p>Consiglio Comunale</text:p>
          </table:table-cell>
          <table:table-cell office:value-type="string" table:style-name="ce13">
            <text:p>Rivolgersi a Bracciotti Pamela</text:p>
            <text:p>(0574 1835994</text:p>
            <text:p>- p.bracciotti@comune.prato.it)</text:p>
          </table:table-cell>
          <table:table-cell office:value-type="float" office:value="240" table:style-name="ce7">
            <text:p>240</text:p>
          </table:table-cell>
          <table:table-cell office:value-type="string" table:style-name="ce6">
            <text:p>L. 241/1990, art. 13, c.1 -<text:s/></text:p>
            <text:p>È necessaria l'acquisizione di svariati pareri da parte di altri servizi/ent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0">
            <text:p><text:a xlink:href="http://www.comune.prato.it/comefareper/?act=i&amp;fid=4636&amp;id=20130904124959751">Funzionario antiritardo</text:a></text:p>
          </table:table-cell>
          <table:table-cell office:value-type="string" table:style-name="ce10">
            <text:p><text:a xlink:href="http://allegati.comune.prato.it/dl/20130114094014684/piani-modulo-richiesta.pdf">Informazioni e modulistica alla pagina</text:a></text:p>
          </table:table-cell>
          <table:table-cell table:style-name="ce11"/>
          <table:table-cell office:value-type="string" table:style-name="ce12">
            <text:p>N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7">
          <table:table-cell office:value-type="string" table:style-name="ce6">
            <text:p>PMAA ' Piani di miglioramento agricolo ambientale &lt; 650 mc</text:p>
          </table:table-cell>
          <table:table-cell table:style-name="ce6"/>
          <table:table-cell office:value-type="string" table:style-name="ce14">
            <text:p>Articolo 42 L.R. Toscana n. 1 del 12/01/2005 e s.m.i. "Norme per il Governo del Territorio"</text:p>
            <text:p/>
            <text:p>D.P.G.R. Toscana n.5/R del 09/02/2007 "Regolamento di attuazione del Titolo IV, capo III, della legge regionale 3 gennaio 2005, n. 1"</text:p>
            <text:p/>
            <text:p>Legge Regionale 27 luglio 2007 n. 45</text:p>
            <text:p/>
            <text:p>Piano Territoriale di Coordinamento della Provincia di Prato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Urbanistica</text:p>
          </table:table-cell>
          <table:table-cell office:value-type="string" table:style-name="ce6">
            <text:p>Bracciotti Pamela</text:p>
            <text:p>(0574 1835994</text:p>
            <text:p>- p.bracciotti@comune.prato.it)</text:p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10">
            <text:p><text:a xlink:href="http://www.comune.prato.it/comefareper/?act=i&amp;fid=179&amp;id=20120416141613088">Pagina informativa</text:a>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L. 241/1990, art. 13, c.1 -<text:s/></text:p>
            <text:p>È necessaria l'acquisizione di svariati pareri da parte di altri servizi/ent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0">
            <text:p><text:a xlink:href="http://www.comune.prato.it/comefareper/?act=i&amp;fid=4636&amp;id=20130904124959751">Funzionario antiritardo</text:a></text:p>
          </table:table-cell>
          <table:table-cell office:value-type="string" table:style-name="ce10">
            <text:p><text:a xlink:href="http://www.comune.prato.it/comefareper/?act=i&amp;fid=179&amp;id=20120416141613088">Informazioni e modulistica alla pagina</text:a></text:p>
          </table:table-cell>
          <table:table-cell table:style-name="ce11"/>
          <table:table-cell office:value-type="string" table:style-name="ce12">
            <text:p>N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7">
          <table:table-cell office:value-type="string" table:style-name="ce6">
            <text:p>PMAA Piani di miglioramento agricolo ambientale &gt; 650 mc</text:p>
          </table:table-cell>
          <table:table-cell table:style-name="ce6"/>
          <table:table-cell office:value-type="string" table:style-name="ce14">
            <text:p>Articolo 42 L.R. Toscana n. 1 del 12/01/2005 e s.m.i. "Norme per il Governo del Territorio"</text:p>
            <text:p/>
            <text:p>D.P.G.R. Toscana n.5/R del 09/02/2007 "Regolamento di attuazione del Titolo IV, capo III, della legge regionale 3 gennaio 2005, n. 1"</text:p>
            <text:p/>
            <text:p>Legge Regionale 27 luglio 2007 n. 45</text:p>
            <text:p/>
            <text:p>Piano Territoriale di Coordinamento della Provincia di Prato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Urbanistica</text:p>
          </table:table-cell>
          <table:table-cell office:value-type="string" table:style-name="ce6">
            <text:p>Bracciotti Pamela</text:p>
            <text:p>(0574 1835994</text:p>
            <text:p>- p.bracciotti@comune.prato.it)</text:p>
          </table:table-cell>
          <table:table-cell office:value-type="string" table:style-name="ce6">
            <text:p>Delibera di approvazione del Consiglio Comunale</text:p>
          </table:table-cell>
          <table:table-cell office:value-type="string" table:style-name="ce6">
            <text:p>Consiglio Comunale</text:p>
          </table:table-cell>
          <table:table-cell office:value-type="string" table:style-name="ce10">
            <text:p><text:a xlink:href="http://www.comune.prato.it/comefareper/?act=i&amp;fid=179&amp;id=20120416141613088">Pagina informativa</text:a></text:p>
          </table:table-cell>
          <table:table-cell office:value-type="float" office:value="240" table:style-name="ce7">
            <text:p>240</text:p>
          </table:table-cell>
          <table:table-cell office:value-type="string" table:style-name="ce6">
            <text:p>L. 241/1990, art. 13, c.1.</text:p>
            <text:p>È necessaria l'acquisizione di svariati pareri da parte di altri servizi/Ent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10">
            <text:p><text:a xlink:href="http://www.comune.prato.it/comefareper/?act=i&amp;fid=4636&amp;id=20130904124959751">Funzionario antiritardo</text:a></text:p>
          </table:table-cell>
          <table:table-cell office:value-type="string" table:style-name="ce10">
            <text:p><text:a xlink:href="http://www.comune.prato.it/comefareper/?act=i&amp;fid=179&amp;id=20120416141613088">Informazioni e modulistica alla pagina</text:a></text:p>
          </table:table-cell>
          <table:table-cell table:style-name="ce11"/>
          <table:table-cell office:value-type="string" table:style-name="ce12">
            <text:p>N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number-rows-repeated="6" table:style-name="ro8">
          <table:table-cell table:number-columns-repeated="18" table:style-name="ce2"/>
          <table:table-cell table:number-columns-repeated="2" table:style-name="ce15"/>
          <table:table-cell table:number-columns-repeated="16364" table:style-name="ce2"/>
        </table:table-row>
        <table:table-row table:number-rows-repeated="42" table:style-name="ro8">
          <table:table-cell table:number-columns-repeated="18"/>
          <table:table-cell table:number-columns-repeated="2" table:style-name="ce15"/>
          <table:table-cell table:number-columns-repeated="16364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Excel_BuiltIn__FilterDatabase" table:cell-range-address="D__Lgs__33-2013.$A$1:D__Lgs__33-2013.$U$10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Territorio</dc:title>
    <meta:initial-creator>Comune di Prato</meta:initial-creator>
    <dc:creator>Ginevra Di Paola</dc:creator>
    <meta:creation-date>2014-12-09T12:23:21Z</meta:creation-date>
    <dc:date>2014-12-09T12:23:21Z</dc:date>
  </office:meta>
</office:document-meta>
</file>