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91.25pt" style:use-optimal-row-height="tru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13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21" table:number-rows-spanned="1" table:style-name="ce21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>Censimento 2014 dei procedimenti amministrativi relativi alla tipologia "Supporto agli organi e Affari Istituzionali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5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 (S/N)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Stipula dei contratti di appalto ai sensi del comma 9 dell'Art. 11 del D. Lgs. 163/2006</text:p>
          </table:table-cell>
          <table:table-cell table:style-name="ce6"/>
          <table:table-cell office:value-type="string" table:style-name="ce5">
            <text:p>Art. 11 D. Lgs. 163/2006</text:p>
          </table:table-cell>
          <table:table-cell office:value-type="string" table:style-name="ce5">
            <text:p>Aggiudicazione Definitiva</text:p>
          </table:table-cell>
          <table:table-cell office:value-type="string" table:style-name="ce5">
            <text:p>Ufficio Affari Istituzionali</text:p>
          </table:table-cell>
          <table:table-cell office:value-type="string" table:style-name="ce5">
            <text:p>Lucia Paolinelli (05741836029</text:p>
            <text:p>l.paolinelli@comune.prato.it)</text:p>
          </table:table-cell>
          <table:table-cell office:value-type="string" table:style-name="ce5">
            <text:p>Stipula del Contratto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string" table:style-name="ce5">
            <text:p><text:s/>60 <text:s/>giorni dall'efficacia dell'aggiudicazione</text:p>
          </table:table-cell>
          <table:table-cell table:number-columns-repeated="2" table:style-name="ce6"/>
          <table:table-cell office:value-type="string" table:style-name="ce5">
            <text:p>Esercizio diritto di scioglimento</text:p>
            <text:p>ex art. 11 comma 9</text:p>
            <text:p>D. Lgs. 163/06 - Giudice Ordinario</text:p>
          </table:table-cell>
          <table:table-cell table:style-name="ce7"/>
          <table:table-cell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Dirigente del Servizio<text:s/>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5">
            <text:p>Rilascio copie atti Consiglieri comunali</text:p>
          </table:table-cell>
          <table:table-cell table:style-name="ce6"/>
          <table:table-cell office:value-type="string" table:style-name="ce5">
            <text:p>Art. 43 D. Lgs. 267/2000 <text:s/>- Regolamento per l'organizzazione e il funzionamento del Consiglio Comunale</text:p>
          </table:table-cell>
          <table:table-cell office:value-type="string" table:style-name="ce5">
            <text:p>Istanza di accesso</text:p>
          </table:table-cell>
          <table:table-cell office:value-type="string" table:style-name="ce5">
            <text:p>Ufficio Affari Istituzionali</text:p>
          </table:table-cell>
          <table:table-cell office:value-type="string" table:style-name="ce5">
            <text:p>Sandra Zazzeri (05741836026</text:p>
            <text:p>s.zazzeri@comune.prato.it)</text:p>
          </table:table-cell>
          <table:table-cell office:value-type="string" table:style-name="ce5">
            <text:p>Copia atto</text:p>
          </table:table-cell>
          <table:table-cell office:value-type="string" table:style-name="ce5">
            <text:p>Non esiste provvedimento conlusivo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string" table:style-name="ce5">
            <text:p>3 giorni per deliberazioni, determinazioni, verbali delle Commissioni, bandi e verbali di gara, ordinanze, petizioni, richieste e proposte avanzate dagli organismi di partecipazione, pareri dei Revisori dei Conti</text:p>
            <text:p/>
            <text:p>30 giorni per tutti gli altri atti</text:p>
          </table:table-cell>
          <table:table-cell table:number-columns-repeated="2" table:style-name="ce6"/>
          <table:table-cell office:value-type="string" table:style-name="ce5">
            <text:p>In caso di diniego o differimento <text:s/>è possibile presentare istanza<text:s/></text:p>
            <text:p>Commissione per l'accesso ai documenti amministrativi (art. 27 L. 241/1990)</text:p>
          </table:table-cell>
          <table:table-cell table:style-name="ce12"/>
          <table:table-cell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5">
            <text:p>L'istanza è effettuata</text:p>
            <text:p>in carta libera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Sandra Zazzeri (05741836026</text:p>
            <text:p>s.zazzer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5">
            <text:p>Rilascio copie autentiche deliberazioni, determinazioni, verbali delle Commissioni, bandi e verbali di gara, ordinanze, petizioni, richieste e proposte avanzate dagli organismi di partecipazione, pareri dei Revisori dei Conti</text:p>
          </table:table-cell>
          <table:table-cell table:style-name="ce6"/>
          <table:table-cell office:value-type="string" table:style-name="ce5">
            <text:p>L. 241/1990 - DPR 445/2000 (art. 18)<text:s/>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Ufficio Affari Istituzionali</text:p>
          </table:table-cell>
          <table:table-cell office:value-type="string" table:style-name="ce5">
            <text:p>Sandra Zazzeri (05741836026</text:p>
            <text:p>s.zazzeri@comune.prato.it)</text:p>
          </table:table-cell>
          <table:table-cell office:value-type="string" table:style-name="ce5">
            <text:p>Copia rilasciata</text:p>
          </table:table-cell>
          <table:table-cell office:value-type="string" table:style-name="ce5">
            <text:p>Non esiste provvedimento conlusivo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string" table:style-name="ce12">
            <text:p>Immediato</text:p>
          </table:table-cell>
          <table:table-cell table:number-columns-repeated="2" table:style-name="ce6"/>
          <table:table-cell office:value-type="string" table:style-name="ce5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style-name="ce12"/>
          <table:table-cell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5">
            <text:p>L'istanza è effettuata</text:p>
            <text:p>in carta libera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Sandra Zazzeri (05741836026</text:p>
            <text:p>s.zazzer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5">
            <text:p>Scarto di documenti di archivio</text:p>
          </table:table-cell>
          <table:table-cell office:value-type="string" table:style-name="ce6">
            <text:p>I termini possono essere sospesi in attesa di parere sull'elenco di scarto da parte della soprintendenza regionale</text:p>
          </table:table-cell>
          <table:table-cell office:value-type="string" table:style-name="ce5">
            <text:p>Decreto Legislativo 22 gennaio 2004, n. 41 (Codice dei beni culturali e del paesaggio) - Piano di Conservazione allegato al Manuale di Gestione del Protocollo Informatico del Comune di Prato.</text:p>
          </table:table-cell>
          <table:table-cell office:value-type="string" table:style-name="ce5">
            <text:p>Approvazione elenco documenti da scartare</text:p>
          </table:table-cell>
          <table:table-cell office:value-type="string" table:style-name="ce5">
            <text:p>Ufficio Affari Istituzionali</text:p>
          </table:table-cell>
          <table:table-cell office:value-type="string" table:style-name="ce5">
            <text:p>Marco Brocchi <text:s/>tel 05741836231 - m.brocchi@comune.prato.it</text:p>
          </table:table-cell>
          <table:table-cell office:value-type="string" table:style-name="ce5">
            <text:p>Delibera approvazione elenco di scarto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6"/>
          <table:table-cell office:value-type="string" table:style-name="ce5">
            <text:p>In caso di diniego o differimento <text:s/>è possibile presentare istanza al difensore civico alla Commissione per l'accesso ai documenti amministrativi (Art. 27 L. 241/1990)</text:p>
          </table:table-cell>
          <table:table-cell table:style-name="ce12"/>
          <table:table-cell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Marco Brocchi <text:s/>(05741836231 - <text:s/>m.brocchi@comune.prato.it)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5">
            <text:p>Concessione contributi</text:p>
          </table:table-cell>
          <table:table-cell table:style-name="ce14"/>
          <table:table-cell office:value-type="string" table:style-name="ce5">
            <text:p>Regolamento Comunale D.C.C. 75 del 20/10/2011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Ufficio <text:s/>Gabinetto Sindaco</text:p>
          </table:table-cell>
          <table:table-cell office:value-type="string" table:style-name="ce15">
            <text:p>Responsabile U.O.C. Gabinetto del Sindaco -Vania Fiondi 05741836226 - v.fiondi@comune.prato.it</text:p>
          </table:table-cell>
          <table:table-cell office:value-type="string" table:style-name="ce15">
            <text:p>Concessione</text:p>
          </table:table-cell>
          <table:table-cell office:value-type="string" table:style-name="ce15">
            <text:p>Dirigente del Servizio - Donatella Palmieri 05741836227 - d.palmieri@comune.prato.it</text:p>
          </table:table-cell>
          <table:table-cell office:value-type="string" table:style-name="ce5">
            <text:p>Per telefono o per mail al responsabile del procedimento</text:p>
          </table:table-cell>
          <table:table-cell office:value-type="string" table:style-name="ce16">
            <text:p>60 da approvazione PEG</text:p>
          </table:table-cell>
          <table:table-cell table:number-columns-repeated="2" table:style-name="ce14"/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9">
            <text:p><text:a xlink:href="http://www.comune.prato.it/comefareper/?act=i&amp;fid=166&amp;id=20111212132553646">Informazioni e modulistica</text:a></text:p>
          </table:table-cell>
          <table:table-cell table:number-columns-repeated="2" table:style-name="ce18"/>
          <table:table-cell office:value-type="string" table:style-name="ce16">
            <text:p>S</text:p>
          </table:table-cell>
          <table:table-cell office:value-type="string" table:style-name="ce15">
            <text:p>Responsabile U.O.C. Gabinetto del Sindaco -Vania Fiondi 05741836226 - v.fiondi@comune.prato.it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Concessione patrocini</text:p>
          </table:table-cell>
          <table:table-cell table:style-name="ce14"/>
          <table:table-cell office:value-type="string" table:style-name="ce5">
            <text:p>Regolamento Comunale D.C.C. 75 del 20/10/2011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Ufficio Gabinetto Sindaco</text:p>
          </table:table-cell>
          <table:table-cell office:value-type="string" table:style-name="ce15">
            <text:p>Responsabile U.O.C. Gabinetto del Sindaco -Vania Fiondi 05741836226 - v.fiondi@comune.prato.it</text:p>
          </table:table-cell>
          <table:table-cell office:value-type="string" table:style-name="ce15">
            <text:p>Concessione</text:p>
          </table:table-cell>
          <table:table-cell office:value-type="string" table:style-name="ce15">
            <text:p>Dirigente del Servizio - Donatella Palmieri 05741836227 - d.palmieri@comune.prato.it</text:p>
          </table:table-cell>
          <table:table-cell office:value-type="string" table:style-name="ce5">
            <text:p>Per telefono o per mail al responsabile del procedimento</text:p>
          </table:table-cell>
          <table:table-cell office:value-type="string" table:style-name="ce16">
            <text:p>30 <text:s/>da istanza</text:p>
          </table:table-cell>
          <table:table-cell table:number-columns-repeated="2" table:style-name="ce14"/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9">
            <text:p><text:a xlink:href="http://www.comune.prato.it/comefareper/?act=i&amp;fid=166&amp;id=20111212132553646">Informazioni e modulistica</text:a></text:p>
          </table:table-cell>
          <table:table-cell table:number-columns-repeated="2" table:style-name="ce18"/>
          <table:table-cell office:value-type="string" table:style-name="ce16">
            <text:p>S</text:p>
          </table:table-cell>
          <table:table-cell office:value-type="string" table:style-name="ce15">
            <text:p>Responsabile U.O.C. Gabinetto del Sindaco Vania Fiondi (05741836226 - v.fiondi@comune.prato.it)</text:p>
          </table:table-cell>
          <table:table-cell table:number-columns-repeated="16363"/>
        </table:table-row>
        <table:table-row table:style-name="ro8">
          <table:table-cell office:value-type="string" table:style-name="ce5">
            <text:p>Acquisizione di beni e servizi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D. Lgs. <text:s/>267/2000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Ufficio Legale</text:p>
          </table:table-cell>
          <table:table-cell office:value-type="string" table:style-name="ce5">
            <text:p>Paola Zannoni (0574/1836386 - p.zannoni@comune.prato.it) - Anna Maria Goti (0574/1836304 - a.goti@comune.prato.it)</text:p>
          </table:table-cell>
          <table:table-cell office:value-type="string" table:style-name="ce5">
            <text:p>Determina di affidamento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float" office:value="90" table:style-name="ce12">
            <text:p>90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table:number-columns-repeated="16363"/>
        </table:table-row>
        <table:table-row table:style-name="ro8">
          <table:table-cell office:value-type="string" table:style-name="ce5">
            <text:p>Incarichi legali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D. Lgs. <text:s/>267/2000</text:p>
          </table:table-cell>
          <table:table-cell office:value-type="string" table:style-name="ce5">
            <text:p>Atto di citazione</text:p>
          </table:table-cell>
          <table:table-cell office:value-type="string" table:style-name="ce5">
            <text:p>Ufficio Legale</text:p>
          </table:table-cell>
          <table:table-cell office:value-type="string" table:style-name="ce5">
            <text:p>Mauro Romagnoli (0574/1836048 - mauro.romagnoli@comune.prato.it) - Paola Zannoni ( 0574/1836386 - p.zannoni@comune.prato.it)</text:p>
          </table:table-cell>
          <table:table-cell office:value-type="string" table:style-name="ce5">
            <text:p>Determinazione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table:number-columns-repeated="16363"/>
        </table:table-row>
        <table:table-row table:style-name="ro8">
          <table:table-cell office:value-type="string" table:style-name="ce5">
            <text:p>Gestione del contenzios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D. Lgs. <text:s/>267/2000</text:p>
          </table:table-cell>
          <table:table-cell office:value-type="string" table:style-name="ce5">
            <text:p>Atto di citazione/Ricorso</text:p>
          </table:table-cell>
          <table:table-cell office:value-type="string" table:style-name="ce5">
            <text:p>Ufficio Legale</text:p>
          </table:table-cell>
          <table:table-cell office:value-type="string" table:style-name="ce5">
            <text:p>Stefania Logli (0574/1836044 - s.logli@comune.prato.it)</text:p>
          </table:table-cell>
          <table:table-cell office:value-type="string" table:style-name="ce5">
            <text:p>Determinazione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5">
            <text:p>Si per le determinazioni, No per gli atti giudiziari e pareri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table:number-columns-repeated="16363"/>
        </table:table-row>
        <table:table-row table:style-name="ro9">
          <table:table-cell office:value-type="string" table:style-name="ce5">
            <text:p>Adempimenti relativi al pagamento spese legali a seguito sentenza o accordo transattiv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Legge 669/1996<text:s/></text:p>
          </table:table-cell>
          <table:table-cell office:value-type="string" table:style-name="ce5">
            <text:p>Sentenza o accordo transattivo</text:p>
          </table:table-cell>
          <table:table-cell office:value-type="string" table:style-name="ce5">
            <text:p>Ufficio Legale</text:p>
          </table:table-cell>
          <table:table-cell office:value-type="string" table:style-name="ce5">
            <text:p>Mauro Romagnoli (0574/1836048 - mauro.romagnoli@comune.prato.it)<text:s/></text:p>
          </table:table-cell>
          <table:table-cell office:value-type="string" table:style-name="ce5">
            <text:p>Atto di Liquidazione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office:value-type="string" table:style-name="ce5">
            <text:p>Per mail o per telefono al responsabile del procedimento</text:p>
          </table:table-cell>
          <table:table-cell office:value-type="float" office:value="120" table:style-name="ce12">
            <text:p>120</text:p>
          </table:table-cell>
          <table:table-cell office:value-type="string" table:style-name="ce19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Dirigente del Servizio - Roberto Gerardi (0574 1836049 - staffsegretariogenerale@comune.prato.it)</text:p>
          </table:table-cell>
          <table:table-cell table:number-columns-repeated="16363"/>
        </table:table-row>
        <table:table-row table:style-name="ro8">
          <table:table-cell office:value-type="string" table:style-name="ce5">
            <text:p>Indagini statistiche: bando per la formazione dell'albo rilevatori per conferimento incarichi di rilevazione</text:p>
          </table:table-cell>
          <table:table-cell office:value-type="string" table:style-name="ce5">
            <text:p>I comuni sono tenuti a svolgere le indagini statistiche per conto dello Stato</text:p>
          </table:table-cell>
          <table:table-cell office:value-type="string" table:style-name="ce5">
            <text:p>D. Lgs. <text:s/>267/2000 (art. 14)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Ufficio Pianificazione strategica</text:p>
          </table:table-cell>
          <table:table-cell office:value-type="string" table:style-name="ce5">
            <text:p>Responsabile U.O. Statistica: Carmagnini Sandra (numero verde 800 301650 - <text:s/>ufficio.statistica@comune.prato.it)</text:p>
          </table:table-cell>
          <table:table-cell office:value-type="string" table:style-name="ce5">
            <text:p>Approvazione graduatoria</text:p>
          </table:table-cell>
          <table:table-cell office:value-type="string" table:style-name="ce5">
            <text:p>Dirigente del Servizio: Palmieri Donatella ( 0574 1836227 - : d.palmieri@comune.prato.it)</text:p>
            <text:p/>
          </table:table-cell>
          <table:table-cell office:value-type="string" table:style-name="ce5">
            <text:p>Di persona, per telefono o mail al responsabile del procedimento</text:p>
          </table:table-cell>
          <table:table-cell office:value-type="float" office:value="90" table:style-name="ce12">
            <text:p>90</text:p>
          </table:table-cell>
          <table:table-cell office:value-type="string" table:style-name="ce10">
            <text:p>‐‐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20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Laura Zacchini ( 05741836007 - <text:s/>l.zacchini@comune.prato.it)</text:p>
            <text:p/>
          </table:table-cell>
          <table:table-cell table:number-columns-repeated="16363"/>
        </table:table-row>
        <table:table-row table:style-name="ro8">
          <table:table-cell office:value-type="string" table:style-name="ce5">
            <text:p>Procedura selezione per conferimento incarichi per collaborazioni occasionali</text:p>
          </table:table-cell>
          <table:table-cell office:value-type="string" table:style-name="ce5">
            <text:p>Per professionalità non presenti all'interno dell'ente</text:p>
          </table:table-cell>
          <table:table-cell office:value-type="string" table:style-name="ce5">
            <text:p>D. Lgs. 161/2001<text:s/>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Ufficio Pianificazione strategica</text:p>
          </table:table-cell>
          <table:table-cell office:value-type="string" table:style-name="ce5">
            <text:p>Responsabile U.O. Statistica Carmagnini Sandra e/o Zacchini Laura (numero verde <text:s/>800 301650 - <text:s/>ufficio.statistica@comune.prato.it)</text:p>
          </table:table-cell>
          <table:table-cell office:value-type="string" table:style-name="ce5">
            <text:p>Approvazione graduatoria</text:p>
          </table:table-cell>
          <table:table-cell office:value-type="string" table:style-name="ce5">
            <text:p>Dirigente del Servizio: Palmieri Donatella ( 0574 1836227 - <text:s/>d.palmieri@comune.prato.it)</text:p>
            <text:p/>
          </table:table-cell>
          <table:table-cell office:value-type="string" table:style-name="ce5">
            <text:p>Di persona, per telefono o mail al responsabile del procedimento</text:p>
          </table:table-cell>
          <table:table-cell office:value-type="float" office:value="90" table:style-name="ce12">
            <text:p>90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20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1">
            <text:p>‒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Laura Zacchini ( 05741836007 - l.zacchini@comune.prato.it)</text:p>
            <text:p/>
          </table:table-cell>
          <table:table-cell table:number-columns-repeated="16363"/>
        </table:table-row>
        <table:table-row table:number-rows-repeated="1048559" table:style-name="ro10">
          <table:table-cell table:number-columns-repeated="16384"/>
        </table:table-row>
      </table:table>
      <table:database-ranges>
        <table:database-range table:target-range-address="D__Lgs__33-2013.A1:D__Lgs__33-2013.U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Supporto organi e affari istituzionali</dc:title>
    <meta:initial-creator>Comune di Prato</meta:initial-creator>
    <dc:creator>Ginevra Di Paola</dc:creator>
    <meta:creation-date>2014-12-09T12:22:48Z</meta:creation-date>
    <dc:date>2014-12-09T12:22:48Z</dc:date>
  </office:meta>
</office:document-meta>
</file>