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1" table:number-rows-spanned="1" table:style-name="ce19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Censimento 2014 dei procedimenti amministrativi relativi alla tipologia "Sport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1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3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cquisto beni e servizi in ambito sportivo</text:p>
          </table:table-cell>
          <table:table-cell table:style-name="ce6"/>
          <table:table-cell office:value-type="string" table:style-name="ce5">
            <text:p>Codice dei Contratti; Regolamento per l'esercizio delle funzioni di Provveditorato D.C.C. n. 79 del 10.11.2011</text:p>
            <text:p/>
          </table:table-cell>
          <table:table-cell office:value-type="string" table:style-name="ce5">
            <text:p>D'ufficio</text:p>
          </table:table-cell>
          <table:table-cell office:value-type="string" table:style-name="ce5">
            <text:p>Ufficio Sport</text:p>
          </table:table-cell>
          <table:table-cell office:value-type="string" table:style-name="ce7">
            <text:p>Amedeo Scura <text:s text:c="2"/>(0574/1835038 <text:s text:c="2"/>a.scura@comune.prato.it) - <text:s/>Sara Donatiello <text:s text:c="2"/>(0574/1835039 <text:s text:c="2"/>s.donatiello@comune.prato.it) - <text:s/>Franco Giugni <text:s text:c="2"/>(0574/1835037 <text:s text:c="2"/>f.giugni@comune.prato.it)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7">
            <text:p>Luca Poli (05741836652 - <text:s/>l.poli@comune.prato.it)</text:p>
            <text:p/>
          </table:table-cell>
          <table:table-cell office:value-type="string" table:style-name="ce5">
            <text:p>In ufficio in orario di apertura al pubblico, per telefono, fax al responsabile del procedimento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style-name="ce11"/>
          <table:table-cell table:style-name="ce12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S</text:p>
          </table:table-cell>
          <table:table-cell office:value-type="string" table:style-name="ce7">
            <text:p>Responsabile U.O.C. Coordinamento Servizi Sportivi Amedeo Scura <text:s text:c="2"/>(0574/1835038 <text:s/>a.scura@comune.prato.it)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5">
            <text:p>Concessioni, contributi, agevolazioni economiche e patrocini</text:p>
          </table:table-cell>
          <table:table-cell table:style-name="ce6"/>
          <table:table-cell office:value-type="string" table:style-name="ce5">
            <text:p>Regolamento per la concessione di patrocini, contributi e agevolazioni D.C.C. 75 del 20/10/2011 disposizioni interne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Ufficio Sport</text:p>
          </table:table-cell>
          <table:table-cell office:value-type="string" table:style-name="ce7">
            <text:p>Franco Giugni <text:s text:c="2"/>(0574/1835037 <text:s text:c="2"/>f.giugni@comune.prato.it)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7">
            <text:p>Luca Poli (05741836652, <text:s/>l.poli@comune.prato.it)</text:p>
            <text:p/>
          </table:table-cell>
          <table:table-cell office:value-type="string" table:style-name="ce10">
            <text:p><text:a xlink:href="http://www.comune.prato.it/modulistica/?act=f&amp;fid=2698">In ufficio in orario di apertura al pubblico, per telefono, fax al responsabile del procedimento. Pagina informativa</text:a>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style-name="ce6"/>
          <table:table-cell table:style-name="ce12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<text:a xlink:href="http://www.comune.prato.it/modulistica/?act=f&amp;fid=2698">Modulistica<text:s/></text:a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S</text:p>
          </table:table-cell>
          <table:table-cell office:value-type="string" table:style-name="ce7">
            <text:p>Responsabile U.O.C. Coordinamento Servizi Sportivi Amedeo Scura <text:s text:c="2"/>(0574/1835038 <text:s/>a.scura@comune.prato.it)</text:p>
          </table:table-cell>
          <table:table-cell table:number-columns-repeated="16363" table:style-name="ce16"/>
        </table:table-row>
        <table:table-row table:style-name="ro7">
          <table:table-cell office:value-type="string" table:style-name="ce5">
            <text:p>Convenzioni con soggetti pubblici e privati</text:p>
          </table:table-cell>
          <table:table-cell table:style-name="ce6"/>
          <table:table-cell office:value-type="string" table:style-name="ce5">
            <text:p>Regolamento per la gestione e l'uso degli impianti sportivi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Ufficio Sport</text:p>
          </table:table-cell>
          <table:table-cell office:value-type="string" table:style-name="ce7">
            <text:p>Amedeo Scura <text:s text:c="2"/>(0574/1835038 <text:s text:c="2"/>a.scura@comune.prato.it) <text:s text:c="2"/>- Sara Donatiello per impianti sportivi <text:s/>(0574/1835039 <text:s text:c="2"/>s.donatiello@comune.prato.it) - <text:s/>Giugni Franco per manifestazioni sportive (0574/1835037 <text:s text:c="2"/>f.giugni@comune.prato.it)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7">
            <text:p>Luca Politel (05741836652, <text:s/>l.poli@comune.prato.it)</text:p>
            <text:p/>
          </table:table-cell>
          <table:table-cell office:value-type="string" table:style-name="ce5">
            <text:p>In ufficio in orario di apertura al pubblico, per telefono, <text:s/>fax al responsabile del procedimento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style-name="ce6"/>
          <table:table-cell table:style-name="ce12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17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S</text:p>
          </table:table-cell>
          <table:table-cell office:value-type="string" table:style-name="ce7">
            <text:p>Responsabile U.O.C. Coordinamento Servizi Sportivi Amedeo Scura <text:s text:c="2"/>(0574/1835038 <text:s/>a.scura@comune.prato.it)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5">
            <text:p>Esenzione pagamento quote di frequenza</text:p>
          </table:table-cell>
          <table:table-cell table:style-name="ce6"/>
          <table:table-cell office:value-type="string" table:style-name="ce5">
            <text:p>Regolamento per la gestione e l'uso degli impianti sportivi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Ufficio Sport</text:p>
          </table:table-cell>
          <table:table-cell office:value-type="string" table:style-name="ce7">
            <text:p>Roberto <text:s/>Sicuranza tel (0574/1835035 <text:s text:c="2"/>r.sicuranza@comune.prato.it)</text:p>
          </table:table-cell>
          <table:table-cell office:value-type="string" table:style-name="ce5">
            <text:p>Emissione tessera</text:p>
          </table:table-cell>
          <table:table-cell office:value-type="string" table:style-name="ce7">
            <text:p>Responsabile U.O. Impianti Sportivi Sara Donatiello (0574/1835039 <text:s/>s.donatiello@comune.prato.it)</text:p>
          </table:table-cell>
          <table:table-cell office:value-type="string" table:style-name="ce10">
            <text:p><text:a xlink:href="http://allegati.comune.prato.it/dl/20130117114556558/impianti-sportivi-esenzione-riduzione.pdf">In ufficio in orario di apertura al pubblico, per telefono, fax al responsabile del procedimento. Pagina informativa</text:a>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style-name="ce6"/>
          <table:table-cell table:style-name="ce12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<text:a xlink:href="http://allegati.comune.prato.it/dl/20130117114556558/impianti-sportivi-esenzione-riduzione.pdf">Modulistica</text:a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esponsabile U.O. Impianti Sportivi Sara Donatiello <text:s text:c="2"/>(0574/1835039 <text:s/>s.donatiello@comune.prato.it)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5">
            <text:p>Rilevazione morosità </text:p>
          </table:table-cell>
          <table:table-cell table:style-name="ce6"/>
          <table:table-cell office:value-type="string" table:style-name="ce5">
            <text:p>Regolamento per la gestione e l'uso degli impianti sportivi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Ufficio Sport</text:p>
          </table:table-cell>
          <table:table-cell office:value-type="string" table:style-name="ce7">
            <text:p>Amedeo Scura (0574/1835038 <text:s text:c="2"/>a.scura@comune.prato.it)</text:p>
          </table:table-cell>
          <table:table-cell office:value-type="string" table:style-name="ce5">
            <text:p>Ordinanza ingiunzione</text:p>
          </table:table-cell>
          <table:table-cell office:value-type="string" table:style-name="ce7">
            <text:p>Luca Politel (05741836652, l.poli@comune.prato.it)</text:p>
            <text:p/>
          </table:table-cell>
          <table:table-cell office:value-type="string" table:style-name="ce5">
            <text:p>In ufficio in orario di apertura al pubblico, per telefono, <text:s/>fax al responsabile del procedimento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style-name="ce6"/>
          <table:table-cell table:style-name="ce12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17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S</text:p>
          </table:table-cell>
          <table:table-cell office:value-type="string" table:style-name="ce7">
            <text:p>Responsabile U.O.C. Coordinamento Servizi Sportivi Amedeo Scura <text:s text:c="2"/>(0574/1835038 <text:s/>a.scura@comune.prato.it)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5">
            <text:p>Concessione in convenzione impianti sportivi</text:p>
          </table:table-cell>
          <table:table-cell office:value-type="string" table:style-name="ce5">
            <text:p>Nel procedimento sono coinvolti vari altri servizi comunali</text:p>
          </table:table-cell>
          <table:table-cell office:value-type="string" table:style-name="ce5">
            <text:p>L.R.T. 6/2005 - D.Lgs.163/2006 - Regolamento per la gestione e l'uso degli impianti sportivi</text:p>
          </table:table-cell>
          <table:table-cell office:value-type="string" table:style-name="ce5">
            <text:p>Pubblicazione avviso</text:p>
          </table:table-cell>
          <table:table-cell office:value-type="string" table:style-name="ce5">
            <text:p>Ufficio Sport</text:p>
          </table:table-cell>
          <table:table-cell office:value-type="string" table:style-name="ce5">
            <text:p>Responsabile U.O.C Servizi Sportivi Amedeo Scura (0574/1835038 a.scura@comune .prato.it)</text:p>
          </table:table-cell>
          <table:table-cell office:value-type="string" table:style-name="ce5">
            <text:p>Aggiudicazione</text:p>
          </table:table-cell>
          <table:table-cell office:value-type="string" table:style-name="ce5">
            <text:p>Luca Politel (05741836652, l.poli@comune.prato.it)</text:p>
          </table:table-cell>
          <table:table-cell office:value-type="string" table:style-name="ce5">
            <text:p>In ufficio in orario di apertura al pubblico, per telefono, fax al responsabile del procedimento</text:p>
          </table:table-cell>
          <table:table-cell office:value-type="float" office:value="90" table:style-name="ce8">
            <text:p>90</text:p>
          </table:table-cell>
          <table:table-cell table:style-name="ce6"/>
          <table:table-cell office:value-type="string" table:style-name="ce9">
            <text:p>_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style-name="ce6"/>
          <table:table-cell table:style-name="ce12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<text:a xlink:href="http://www.comune.prato.it/servizicomunali/gare">Modulistica</text:a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S</text:p>
          </table:table-cell>
          <table:table-cell office:value-type="string" table:style-name="ce7">
            <text:p>Responsabile U.O.C. Coordinamento Servizi Sportivi Amedeo Scura <text:s text:c="2"/>(0574/1835038 <text:s/>a.scura@comune.prato.it)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5">
            <text:p>Concessione utilizzo palestre</text:p>
          </table:table-cell>
          <table:table-cell office:value-type="string" table:style-name="ce5">
            <text:p>Il procedimento comporta la selezione del "concessionario in gestione ed uso" delle palestre</text:p>
          </table:table-cell>
          <table:table-cell office:value-type="string" table:style-name="ce5">
            <text:p>L. 241/1990 - Regolamento per la gestione e l'uso degli impianti sportivi</text:p>
          </table:table-cell>
          <table:table-cell office:value-type="string" table:style-name="ce5">
            <text:p>Pubblicazione avviso</text:p>
          </table:table-cell>
          <table:table-cell office:value-type="string" table:style-name="ce5">
            <text:p>Ufficio Sport</text:p>
          </table:table-cell>
          <table:table-cell office:value-type="string" table:style-name="ce5">
            <text:p>Responsabile U.O.C Servizi Sportivi Amedeo Scura (0574/1835038 a.scura@comune .prato.it)</text:p>
          </table:table-cell>
          <table:table-cell office:value-type="string" table:style-name="ce5">
            <text:p>Concessione/Diniego</text:p>
          </table:table-cell>
          <table:table-cell office:value-type="string" table:style-name="ce5">
            <text:p>Luca Politel (05741836652, l.poli@comune.prato.it)</text:p>
          </table:table-cell>
          <table:table-cell office:value-type="string" table:style-name="ce10">
            <text:p><text:a xlink:href="http://www.comune.prato.it/comefareper/?act=i&amp;fid=122&amp;id=20050104105505120">In ufficio in orario di apertura al pubblico, per telefono, , fax al responsabile del procedimento. Pagina informativa</text:a></text:p>
          </table:table-cell>
          <table:table-cell office:value-type="float" office:value="60" table:style-name="ce8">
            <text:p>60</text:p>
          </table:table-cell>
          <table:table-cell table:style-name="ce6"/>
          <table:table-cell office:value-type="string" table:style-name="ce9">
            <text:p>_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style-name="ce6"/>
          <table:table-cell table:style-name="ce12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<text:a xlink:href="http://www.comune.prato.it/comefareper/?act=i&amp;fid=122&amp;id=20050104105505120">Modulistica</text:a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S</text:p>
          </table:table-cell>
          <table:table-cell office:value-type="string" table:style-name="ce7">
            <text:p>Responsabile U.O.C. Coordinamento Servizi Sportivi Amedeo Scura <text:s text:c="2"/>(0574/1835038 <text:s/>a.scura@comune.prato.it)</text:p>
          </table:table-cell>
          <table:table-cell table:number-columns-repeated="16363" table:style-name="ce16"/>
        </table:table-row>
        <table:table-row table:number-rows-repeated="58" table:style-name="ro9">
          <table:table-cell table:number-columns-repeated="16384" table:style-name="ce18"/>
        </table:table-row>
        <table:table-row table:number-rows-repeated="1048506" table:style-name="ro9">
          <table:table-cell table:number-columns-repeated="16384"/>
        </table:table-row>
        <table:named-expressions>
          <table:named-range table:name="Excel_BuiltIn__FilterDatabase" table:cell-range-address="D__Lgs__33-2013.$A$1:D__Lgs__33-2013.$U$12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Sport</dc:title>
    <meta:initial-creator>Comune di Prato</meta:initial-creator>
    <dc:creator>Ginevra Di Paola</dc:creator>
    <meta:creation-date>2014-12-09T12:22:11Z</meta:creation-date>
    <dc:date>2014-12-09T12:22:11Z</dc:date>
  </office:meta>
</office:document-meta>
</file>