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303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1" table:number-rows-spanned="1" table:style-name="ce28">
            <text:p>Comune di Prat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9">
            <text:p>Censimento 2014 dei procedimenti amministrativi relativi alla tipologia "Scuola e istruzione"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30">
            <text:p>Amministrazione trasparente (D.Lgs 33/2013, art. 35 e Delibera ANAC 50/2013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2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Affidamenti diretti incarichi e prestazioni di servizi</text:p>
          </table:table-cell>
          <table:table-cell table:style-name="ce6"/>
          <table:table-cell office:value-type="string" table:style-name="ce5">
            <text:p>Regolamento interno in materia<text:s/></text:p>
          </table:table-cell>
          <table:table-cell office:value-type="string" table:style-name="ce5">
            <text:p>D'Ufficio: proposta/ istanza di preventiv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Giovanna Scuffi (Responsabile UO Scuole dell'autonomia), (0574 1835130 <text:s text:c="2"/>g.scuffi@comune.prato.it) - <text:s/>Carla Genise (Responsabile UO Diritto allo studio) (0574 1835140 <text:s text:c="2"/>c.genise@comune.prato.it) 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Pedagogico e amministrativo) (0574 1835180 <text:s text:c="2"/>s.guerriero@comune.prato.it), ognuno per la propria competenza</text:p>
          </table:table-cell>
          <table:table-cell office:value-type="string" table:style-name="ce5">
            <text:p>Atto di affidament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Responsabili delle U.O.: Giovanna Scuffi (0574 1835130 g.scuffi@comune.prato.it)<text:s/></text:p>
            <text:p>Silvana Guerriero (0574 1835180 s.guerriero@comune.prato.it)</text:p>
            <text:p>Leonardo Sarri (0574 1835134 l.sarri@comune.prato.it)</text:p>
          </table:table-cell>
          <table:table-cell office:value-type="float" office:value="60" table:style-name="ce6">
            <text:p>6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8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Non esiste Modulistica - L'eventuale Modulistica è di volta in volta allegata alle procedure di selezione</text:p>
          </table:table-cell>
          <table:table-cell table:style-name="ce11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Giovanna Scuffi (Responsabile UO Scuole dell'autonomia), (0574 1835130 <text:s text:c="2"/>g.scuffi@comune.prato.it) - <text:s/>Carla Genise (Responsabile UO Diritto allo studio) (0574 1835140 <text:s text:c="2"/>c.genise@comune.prato.it) 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Pedagogico e amministrativo) (0574 1835180 <text:s text:c="2"/>s.guerriero@comune.prato.it), ognuno per la propria competenza</text:p>
          </table:table-cell>
          <table:table-cell table:style-name="ce12"/>
          <table:table-cell table:number-columns-repeated="16362" table:style-name="ce13"/>
        </table:table-row>
        <table:table-row table:style-name="ro6">
          <table:table-cell office:value-type="string" table:style-name="ce14">
            <text:p>Affidamenti incarichi per corsi formazione personale scolastico strutture 0-6</text:p>
          </table:table-cell>
          <table:table-cell table:style-name="ce14"/>
          <table:table-cell office:value-type="string" table:style-name="ce14">
            <text:p>Piano della Formazione dell'Ente- CZI- Cipì nidi e scuola infanzia- regolameno servizi educativi - R.R.T. 41/2013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Silvana Guerriero (0574 1835180 s.guerriero@comune.prato.it)</text:p>
          </table:table-cell>
          <table:table-cell office:value-type="string" table:style-name="ce5">
            <text:p>Atto di affidamento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servizicomunali/infanzia">Informazioni alla pagina web - per telefono o mail (0574 1835180 e <text:s/>s.guerriero@comune.prato.it)</text:a></text:p>
          </table:table-cell>
          <table:table-cell office:value-type="float" office:value="60" table:style-name="ce6">
            <text:p>6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servizicomunali/infanzia/?act=i&amp;fid=2535&amp;id=20130827105844381">Modulistica</text:a></text:p>
          </table:table-cell>
          <table:table-cell table:style-name="ce18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Silvana Guerriero (0574 1835180 s.guerriero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Elenco educatori a disposizione delle famiglie</text:p>
          </table:table-cell>
          <table:table-cell table:style-name="ce14"/>
          <table:table-cell office:value-type="string" table:style-name="ce14">
            <text:p>R.R.T 41/2013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Silvia Anichini (0574 1835184 s.anichini@comune.prato.it)</text:p>
          </table:table-cell>
          <table:table-cell office:value-type="string" table:style-name="ce5">
            <text:p>Inserimento nell'elenco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servizicomunali/infanzia">Informazioni alla pagina web - per telefono o mail (0574 1835184, e <text:s/>s.anichini@comune.prato.it)</text:a></text:p>
          </table:table-cell>
          <table:table-cell office:value-type="float" office:value="60" table:style-name="ce6">
            <text:p>6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servizicomunali/infanzia/?act=f&amp;fid=2537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Silvia Anichini (0574 1835184 s.anichini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Pareri tecnico pedagogici</text:p>
          </table:table-cell>
          <table:table-cell table:style-name="ce14"/>
          <table:table-cell office:value-type="string" table:style-name="ce14">
            <text:p>R.R.T 41/2013 e Regolamento comunale in materia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Elisa Baldini(0574 1835189 e.baldini@comune.prato.it)</text:p>
          </table:table-cell>
          <table:table-cell office:value-type="string" table:style-name="ce5">
            <text:p>Trasmissione parere</text:p>
          </table:table-cell>
          <table:table-cell table:style-name="ce5"/>
          <table:table-cell office:value-type="string" table:style-name="ce15">
            <text:p><text:a xlink:href="http://www.comune.prato.it/servizicomunali/infanzia">Informazioni alla pagina web - per telefono o mail (0574 1835183 - e.baldini@comune.prato.it)</text:a></text:p>
          </table:table-cell>
          <table:table-cell office:value-type="string" table:style-name="ce6">
            <text:p>30 .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servizicomunali/infanzia/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Elisa Baldini (0574 1835189 e.baldini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Laboratori per strutture 0-6</text:p>
          </table:table-cell>
          <table:table-cell table:style-name="ce14"/>
          <table:table-cell office:value-type="string" table:style-name="ce14">
            <text:p>D. Lgs. 163/2006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Cristina Gavazzi (0574 1835182 c.gavazzi@comune.prato.it)</text:p>
          </table:table-cell>
          <table:table-cell office:value-type="string" table:style-name="ce5">
            <text:p>Atto di affidamento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servizicomunali/infanzia">Informazioni alla pagina web - per telefono o mail (0574 1835182 - c.gavazzi@comune.prato.it)</text:a></text:p>
          </table:table-cell>
          <table:table-cell office:value-type="float" office:value="60" table:style-name="ce6">
            <text:p>6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servizicomunali/infanzia/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ristina Gavazzi (0574 1835182 c.gavazzi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Tirocini formativi</text:p>
          </table:table-cell>
          <table:table-cell table:style-name="ce14"/>
          <table:table-cell office:value-type="string" table:style-name="ce14">
            <text:p>R.R.T 41/2013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Silvana Guerriero (0574 1835185 s.guerriero@comune.prato.it)</text:p>
          </table:table-cell>
          <table:table-cell office:value-type="string" table:style-name="ce5">
            <text:p>Lettera inizio tirocinio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servizicomunali/infanzia">Informazioni alla pagina web <text:s/>- per telefono o mail (0574 1835185 - s.guerriero@comune.prato.it)</text:a></text:p>
          </table:table-cell>
          <table:table-cell office:value-type="float" office:value="60" table:style-name="ce6">
            <text:p>6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servizicomunali/infanzia/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Silvana Guerriero (0574 1835185 s.guerriero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Iscrizione <text:s/>ai servizi <text:s/>integrativi<text:s/></text:p>
          </table:table-cell>
          <table:table-cell office:value-type="string" table:style-name="ce14">
            <text:p>Si tratta di Centro Gioco Educativo (CGE) e Centro dei Bambini e dei genitori (CBG)</text:p>
          </table:table-cell>
          <table:table-cell office:value-type="string" table:style-name="ce14">
            <text:p>Regolamento Servizi Educativi <text:s/>D.C.C. 146/2003 e successive modifiche</text:p>
          </table:table-cell>
          <table:table-cell office:value-type="string" table:style-name="ce5">
            <text:p>Istanza di parte<text:s/>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Leonardo Sarri</text:p>
            <text:p>(0574 1835134 l.sarri@comune.prato.it)</text:p>
          </table:table-cell>
          <table:table-cell office:value-type="string" table:style-name="ce5">
            <text:p>Pubblicazione graduatoria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comefareper/?act=i&amp;fid=119&amp;id=20041230121119390#documenti">Informazioni alla pagina <text:s/>web <text:s/>- <text:s/>per telefono o per mail <text:s/>al responsabile del procedimento</text:a></text:p>
          </table:table-cell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servizicomunali/infanzia/">Modulistica</text:a></text:p>
          </table:table-cell>
          <table:table-cell table:style-name="ce20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Iscrizione al servizio di asilo nido</text:p>
          </table:table-cell>
          <table:table-cell table:style-name="ce14"/>
          <table:table-cell office:value-type="string" table:style-name="ce14">
            <text:p>Regolamento Servizi Educativi <text:s/>D.C.C. 146/2003 e successive modifiche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Leonardo Sarri</text:p>
            <text:p>(0574 1835134 l.sarri@comune.prato.it)</text:p>
          </table:table-cell>
          <table:table-cell office:value-type="string" table:style-name="ce5">
            <text:p>Pubblicazione graduatoria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servizicomunali/infanzia/?act=i&amp;fid=6056&amp;id=20081204133738380">Informazioni alla pagina web <text:s/>- <text:s/>per telefono o per mail <text:s/>al responsabile del procedimento</text:a></text:p>
          </table:table-cell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5">
            <text:p><text:a xlink:href="http://www.comune.prato.it/servizicomunali/infanzia/?act=i&amp;fid=6056&amp;id=20081204133738380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14">
            <text:p>Iscrizione <text:s/>al servizio di scuola dell'infanzia</text:p>
          </table:table-cell>
          <table:table-cell table:style-name="ce14"/>
          <table:table-cell office:value-type="string" table:style-name="ce14">
            <text:p>Regolamento Servizi Educativi <text:s/>D.C.C. 146/2003 e successive modifiche</text:p>
            <text:p><text:s/>e Protocollo D'intesa</text:p>
            <text:p>con Istituti Scolastici Statali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Leonardo Sarri</text:p>
            <text:p>(0574 1835134 l.sarri@comune.prato.it)</text:p>
          </table:table-cell>
          <table:table-cell office:value-type="string" table:style-name="ce5">
            <text:p>Pubblicazione graduatoria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servizicomunali/infanzia/?act=i&amp;fid=2535&amp;id=20130827105844381">Informazioni reperibili alla pagina web - <text:s/>per telefono o per mail <text:s/>al responsabile del procedimento</text:a></text:p>
          </table:table-cell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5">
            <text:p><text:a xlink:href="http://www.comune.prato.it/servizicomunali/infanzia/?act=i&amp;fid=2536&amp;id=20081204133737850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Ammissione al Servizio Refezione</text:p>
          </table:table-cell>
          <table:table-cell table:style-name="ce14"/>
          <table:table-cell office:value-type="string" table:style-name="ce14">
            <text:p>L. 112 /1998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office:value-type="string" table:style-name="ce5">
            <text:p>Iscrizione al servizio refezione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comefareper/?act=i&amp;fid=128&amp;id=20041216122653020">Informazioni reperibili alla pagina web - <text:s/>per telefono o per mail <text:s/>al responsabile del procedimento</text:a></text:p>
          </table:table-cell>
          <table:table-cell office:value-type="float" office:value="10" table:style-name="ce6">
            <text:p>1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5">
            <text:p><text:a xlink:href="http://www.comune.prato.it/comefareper/?act=i&amp;fid=128&amp;id=20041216122653020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Ammissione al Servizio Trasporto</text:p>
          </table:table-cell>
          <table:table-cell table:style-name="ce14"/>
          <table:table-cell office:value-type="string" table:style-name="ce14">
            <text:p>L.118/1971</text:p>
          </table:table-cell>
          <table:table-cell office:value-type="string" table:style-name="ce5">
            <text:p>Istanza utenti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office:value-type="string" table:style-name="ce5">
            <text:p>Comunicazione agli utenti dell'accettazione o meno della domanda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15">
            <text:p><text:a xlink:href="http://www.comune.prato.it/comefareper/?act=i&amp;fid=128&amp;id=20041216124921090">Informazioni alla pagina web - <text:s/>per telefono o per mail <text:s/>al responsabile del procedimento</text:a></text:p>
          </table:table-cell>
          <table:table-cell office:value-type="float" office:value="90" table:style-name="ce6">
            <text:p>9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21">
            <text:p><text:a xlink:href="http://www.comune.prato.it/comefareper/?act=i&amp;fid=128&amp;id=20041216124921090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table:number-columns-repeated="16363" table:style-name="ce13"/>
        </table:table-row>
        <table:table-row table:style-name="ro9">
          <table:table-cell office:value-type="string" table:style-name="ce14">
            <text:p>Assegnazione contributi a scuole materne paritarie</text:p>
          </table:table-cell>
          <table:table-cell office:value-type="string" table:style-name="ce5">
            <text:p>Si tratta di 18 scuole dell'Infanzia paritarie non gestite dall'Ente Locale</text:p>
          </table:table-cell>
          <table:table-cell office:value-type="string" table:style-name="ce14">
            <text:p>Convenzione del Comune con le scuole paritarie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/>
            <text:p>Responsabile U.O.C. Coordinamento Servizi Educativi <text:s/>Patrizia Traversini (0574 1835123 p.traversini@comune.prato.it)</text:p>
          </table:table-cell>
          <table:table-cell office:value-type="string" table:style-name="ce5">
            <text:p>Liquidazione</text:p>
          </table:table-cell>
          <table:table-cell office:value-type="string" table:style-name="ce5">
            <text:p>Dirigente del servizio Antonio Avitabile ( 0574 1835120 <text:s text:c="2"/>a.avitabile@comune.prato.it)</text:p>
          </table:table-cell>
          <table:table-cell office:value-type="string" table:style-name="ce5">
            <text:p/>
            <text:p>Patrizia Traversini (0574 1835123 <text:s/>- <text:s/>p.traversini@comune.prato.it <text:s/>oppure <text:s/>infanzia@comune.prato.it)</text:p>
          </table:table-cell>
          <table:table-cell office:value-type="float" office:value="90" table:style-name="ce6">
            <text:p>9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/>
            <text:p>Responsabile U.O.C. Coordinamento Servizi Educativi <text:s/>Patrizia Traversini (0574 1835123 p.traversini@comune.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14">
            <text:p>Assegnazione finanziamenti regionali a soggetti privati (tramite)</text:p>
          </table:table-cell>
          <table:table-cell table:style-name="ce14"/>
          <table:table-cell office:value-type="string" table:style-name="ce14">
            <text:p>Decreto Regione Toscana</text:p>
          </table:table-cell>
          <table:table-cell office:value-type="string" table:style-name="ce5">
            <text:p>D'ufficio/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Dirigente del servizio Antonio Avitabile <text:s/>(0574 1835120 <text:s text:c="2"/>a.avitabile@comune.prato.it)</text:p>
          </table:table-cell>
          <table:table-cell office:value-type="string" table:style-name="ce5">
            <text:p>Mandato di pagament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float" office:value="90" table:style-name="ce6">
            <text:p>9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Modulistica regionale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table:number-columns-repeated="16363" table:style-name="ce13"/>
        </table:table-row>
        <table:table-row table:style-name="ro10">
          <table:table-cell office:value-type="string" table:style-name="ce14">
            <text:p>Contributi per iniziative educative</text:p>
          </table:table-cell>
          <table:table-cell table:style-name="ce14"/>
          <table:table-cell office:value-type="string" table:style-name="ce14">
            <text:p>Regolamento Comunale approvato con D.G.C.75 del 20/10/2011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Carla Genise (0574 1835140 c.genise@comune.prato.it)</text:p>
          </table:table-cell>
          <table:table-cell office:value-type="string" table:style-name="ce5">
            <text:p>Liquidazione contribut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15">
            <text:p><text:a xlink:href="http://www.comune.prato.it/comefareper/?act=i&amp;fid=166&amp;id=20111212132553646">Informazioni alla pagina web - <text:s/>per telefono allo 0574 1835140 - 0574 1835154 - <text:s/>per mail a <text:s/>dirittostudio@comune.prato.it</text:a></text:p>
          </table:table-cell>
          <table:table-cell office:value-type="string" table:style-name="ce5">
            <text:p>60 dalla presentazione del rendiconto o termini previsti dal bando/regolamento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comefareper/?act=i&amp;fid=166&amp;id=20111212132553646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arla Genise 0574 1835140 c.genise@comune.prato.it)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Controlli su agevolazioni tariffarie in base all'ISEE</text:p>
          </table:table-cell>
          <table:table-cell table:style-name="ce14"/>
          <table:table-cell office:value-type="string" table:style-name="ce14">
            <text:p>D.P.R 445/2000 <text:s/>e L. 241/1990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office:value-type="string" table:style-name="ce5">
            <text:p>Comunicazione all'utente esito procedimento di controll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Per <text:s text:c="2"/>mail o per telefono al responsabile del procedimento</text:p>
          </table:table-cell>
          <table:table-cell office:value-type="string" table:style-name="ce6">
            <text:p>90 .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3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Controllo evasione obbligo scolastico</text:p>
          </table:table-cell>
          <table:table-cell table:style-name="ce14"/>
          <table:table-cell office:value-type="string" table:style-name="ce14">
            <text:p>L. 53/2003 e successive modifiche ed integrazioni</text:p>
          </table:table-cell>
          <table:table-cell office:value-type="string" table:style-name="ce5">
            <text:p>Segnalazione del competente Dirigente scolastic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Carla Genise (0574 1835140 c.genise@comune.prato.it)</text:p>
          </table:table-cell>
          <table:table-cell office:value-type="string" table:style-name="ce5">
            <text:p>Archiviazione della denuncia ovvero segnalazione all'Autorità  Giudiziaria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Per telefono allo 0574 1835140- 0574 1835154 - per mail a <text:s/>dirittostudio@comune.prato.it)</text:p>
          </table:table-cell>
          <table:table-cell office:value-type="string" table:style-name="ce6">
            <text:p>90 .</text:p>
          </table:table-cell>
          <table:table-cell office:value-type="string" table:style-name="ce5">
            <text:p>Art. 731 Codice Penale <text:s text:c="15"/>D.M. 483/2001 Sent. 5023/1988 Cassazione</text:p>
          </table:table-cell>
          <table:table-cell office:value-type="string" table:style-name="ce6">
            <text:p>_</text:p>
          </table:table-cell>
          <table:table-cell office:value-type="string" table:style-name="ce5">
            <text:p>Giudice ordinario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arla Genise (0574 1835140 c.genise@comune.prato.it)</text:p>
          </table:table-cell>
          <table:table-cell table:number-columns-repeated="16363"/>
        </table:table-row>
        <table:table-row table:style-name="ro11">
          <table:table-cell office:value-type="string" table:style-name="ce14">
            <text:p>Dimensionamento rete scolastica</text:p>
          </table:table-cell>
          <table:table-cell table:style-name="ce14"/>
          <table:table-cell office:value-type="string" table:style-name="ce14">
            <text:p>D.Lgs. 112/1998</text:p>
          </table:table-cell>
          <table:table-cell office:value-type="string" table:style-name="ce5">
            <text:p>D'ufficio/Circolare Regione Toscana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24">
            <text:p>Giovanna Scuffi (0574 1835130 g.scuffi@comune.prato.it)</text:p>
          </table:table-cell>
          <table:table-cell office:value-type="string" table:style-name="ce5">
            <text:p>Delibera di Giunta approvazione Piano comunale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Giovanna Scuffi (0574 1835130 g.scuffi@comune.prato.it)</text:p>
          </table:table-cell>
          <table:table-cell office:value-type="float" office:value="90" table:style-name="ce6">
            <text:p>9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5">
            <text:p>Sindaco/TAR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24">
            <text:p>Giovanna Scuffi (0574 1835130 g.scuffi@comune.prato.it)</text:p>
          </table:table-cell>
          <table:table-cell table:number-columns-repeated="16363"/>
        </table:table-row>
        <table:table-row table:style-name="ro10">
          <table:table-cell office:value-type="string" table:style-name="ce14">
            <text:p>Erogazione provvidenze studenti scuole elementari medie e superiori</text:p>
          </table:table-cell>
          <table:table-cell table:style-name="ce14"/>
          <table:table-cell office:value-type="string" table:style-name="ce14">
            <text:p>D.G.R.T. 494/12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Carla Genise (0574 1835140 c.genise@comune.prato.it)</text:p>
          </table:table-cell>
          <table:table-cell office:value-type="string" table:style-name="ce5">
            <text:p>Liquidazione benefici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15">
            <text:p><text:a xlink:href="http://www.comune.prato.it/comefareper/?act=f&amp;fid=129">Per telefono allo 0574 1835140 - 0574 1835154 - per mail a dirittostudio@comune.prato.it - Pagina informativa</text:a></text:p>
          </table:table-cell>
          <table:table-cell office:value-type="string" table:style-name="ce5">
            <text:p>90 <text:s/>dall'introito dei trasferimenti statali/regionali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comefareper/?act=f&amp;fid=129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arla Genise (0574 1835140 c.genise@comune.prato.it)</text:p>
          </table:table-cell>
          <table:table-cell table:number-columns-repeated="16363"/>
        </table:table-row>
        <table:table-row table:style-name="ro10">
          <table:table-cell office:value-type="string" table:style-name="ce14">
            <text:p>Fornitura gratuita di libri di testo studenti scuola elementare</text:p>
          </table:table-cell>
          <table:table-cell table:style-name="ce14"/>
          <table:table-cell office:value-type="string" table:style-name="ce14">
            <text:p>D.Lgs.. 297/1994 - <text:s/>D.M. 42/2012</text:p>
          </table:table-cell>
          <table:table-cell office:value-type="string" table:style-name="ce5">
            <text:p>D'ufficio, trattandosi di obbligo imposto dalla normativa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Carla Genise (0574 1835140 c.genise@comune.prato.it)</text:p>
          </table:table-cell>
          <table:table-cell office:value-type="string" table:style-name="ce5">
            <text:p>Liquidazione fatture emesse dai fornitori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15">
            <text:p><text:a xlink:href="http://www.comune.prato.it/comefareper/?act=f&amp;fid=129">Per telefono allo 0574 1835140 - 0574 1835154 - per mail a dirittostudio@comune.prato.it - Pagina informativa</text:a></text:p>
          </table:table-cell>
          <table:table-cell office:value-type="float" office:value="90" table:style-name="ce6">
            <text:p>9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comefareper/?act=f&amp;fid=129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arla Genise (0574 1835140 c.genise@comune.prato.it)</text:p>
          </table:table-cell>
          <table:table-cell table:number-columns-repeated="16363"/>
        </table:table-row>
        <table:table-row table:style-name="ro11">
          <table:table-cell office:value-type="string" table:style-name="ce14">
            <text:p>Fornitura materiale specialistico per alunni disabili</text:p>
          </table:table-cell>
          <table:table-cell table:style-name="ce14"/>
          <table:table-cell office:value-type="string" table:style-name="ce14">
            <text:p>L.104/1992</text:p>
          </table:table-cell>
          <table:table-cell office:value-type="string" table:style-name="ce5">
            <text:p>Istanza Istituto Scolastic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24">
            <text:p>Giovanna Scuffi <text:s text:c="3"/>(0574 1835130 g.scuffi@comune.prato.it)</text:p>
          </table:table-cell>
          <table:table-cell office:value-type="string" table:style-name="ce5">
            <text:p>Determinazione acquisto fornitura/ servizi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office:value-type="float" office:value="90" table:style-name="ce6">
            <text:p>9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5">
            <text:p>Giudice ordinario in via d'urgenza/ TAR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24">
            <text:p>Giovanna Scuffi <text:s text:c="3"/>(0574 1835130 g.scuffi@comune.prato.it)</text:p>
          </table:table-cell>
          <table:table-cell table:number-columns-repeated="16363"/>
        </table:table-row>
        <table:table-row table:style-name="ro11">
          <table:table-cell office:value-type="string" table:style-name="ce14">
            <text:p>Predisposizione e gestione <text:s/>Piani educativi integrati di area</text:p>
          </table:table-cell>
          <table:table-cell table:style-name="ce14"/>
          <table:table-cell office:value-type="string" table:style-name="ce14">
            <text:p>L.32/2002 e P.I.G.I. Regione Toscana 2012/2015</text:p>
          </table:table-cell>
          <table:table-cell office:value-type="string" table:style-name="ce5">
            <text:p>Delibera Regione Toscana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24">
            <text:p>Giovanna Scuffi <text:s text:c="3"/>(0574 1835130 g.scuffi@comune.prato.it)</text:p>
          </table:table-cell>
          <table:table-cell office:value-type="string" table:style-name="ce5">
            <text:p>Approvazione rendiconto<text:s/>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office:value-type="string" table:style-name="ce5">
            <text:p>termini stabiliti dal bando regionale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5">
            <text:p>Dirigente del Servizio/ <text:s/>Sindaco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24">
            <text:p>Giovanna Scuffi <text:s text:c="3"/>(0574 1835130 g.scuffi@comune.prato.it)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Gestione rimborsi per assenze asilo-nido</text:p>
          </table:table-cell>
          <table:table-cell table:style-name="ce14"/>
          <table:table-cell office:value-type="string" table:style-name="ce14">
            <text:p>Regolamento Servizi Educativi <text:s/>D.C.C. 146/2003 e successive modifiche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office:value-type="string" table:style-name="ce5">
            <text:p>Attestazione di sgravi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25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pagamenti.comune.prato.it/">Modulistica</text:a></text:p>
          </table:table-cell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table:number-columns-repeated="16363"/>
        </table:table-row>
        <table:table-row table:style-name="ro11">
          <table:table-cell office:value-type="string" table:style-name="ce14">
            <text:p>Gestione servizio pre e post-scuola</text:p>
          </table:table-cell>
          <table:table-cell table:style-name="ce14"/>
          <table:table-cell office:value-type="string" table:style-name="ce14">
            <text:p>D.Lgs. 112/98 e Convenzione tra Comune e Istituti scolastici statali</text:p>
          </table:table-cell>
          <table:table-cell office:value-type="string" table:style-name="ce5">
            <text:p>Previsione servizio/Rendiconto economico da parte Istituti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office:value-type="string" table:style-name="ce5">
            <text:p>Liquidazione somme ad istituti scolastici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office:value-type="float" office:value="60" table:style-name="ce6">
            <text:p>6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5">
            <text:p>Sindaco/ Giudice amministrativo</text:p>
          </table:table-cell>
          <table:table-cell table:number-columns-repeated="2" table:style-name="ce2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7">
            <text:p><text:a xlink:href="http://www.comune.prato.it/comefareper/?act=i&amp;fid=128&amp;id=20070817101316570">Modulistica</text:a></text:p>
          </table:table-cell>
          <table:table-cell table:style-name="ce18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table:number-columns-repeated="16363" table:style-name="ce27"/>
        </table:table-row>
        <table:table-row table:style-name="ro11">
          <table:table-cell office:value-type="string" table:style-name="ce14">
            <text:p>Interventi socio educativi alunni disabili</text:p>
          </table:table-cell>
          <table:table-cell office:value-type="string" table:style-name="ce5">
            <text:p>Trasferimento somme ad ASL<text:s/></text:p>
          </table:table-cell>
          <table:table-cell office:value-type="string" table:style-name="ce14">
            <text:p>L. 104/1992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office:value-type="string" table:style-name="ce5">
            <text:p>Atto di liquidazione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office:value-type="float" office:value="30" table:style-name="ce6">
            <text:p>3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2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8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table:number-columns-repeated="16363" table:style-name="ce27"/>
        </table:table-row>
        <table:table-row table:style-name="ro9">
          <table:table-cell office:value-type="string" table:style-name="ce14">
            <text:p>Licitazione privata per fornitura pasti e generi alimentari per refezione scolastica</text:p>
          </table:table-cell>
          <table:table-cell table:style-name="ce14"/>
          <table:table-cell office:value-type="string" table:style-name="ce14">
            <text:p>D.L. 163/2006</text:p>
          </table:table-cell>
          <table:table-cell office:value-type="string" table:style-name="ce5">
            <text:p>Elaborazione capitolat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Paola Nizzi (Responsabile UO Refezione scolastica) (0574 1835171 <text:s text:c="2"/>p.nizzi@comune.prato.it)</text:p>
          </table:table-cell>
          <table:table-cell office:value-type="string" table:style-name="ce5">
            <text:p>Determina di affidamento e stipula contratt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Sito Comune di Prato Area -Tecnica - <text:s/>Appalti Opere Pubbliche/Gare/Espropri - Contratti <text:s/>P.nizzi@comune.prato.it)</text:p>
          </table:table-cell>
          <table:table-cell office:value-type="float" office:value="90" table:style-name="ce6">
            <text:p>9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5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Paola Nizzi (Responsabile <text:s/>UO Refezione scolastica) (0574 1835171 <text:s text:c="2"/>p.nizzi@comune.prato.it)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Piano ampliamento offerta formativa scuole dell'obbligo</text:p>
          </table:table-cell>
          <table:table-cell table:style-name="ce14"/>
          <table:table-cell office:value-type="string" table:style-name="ce14">
            <text:p>D.lgs. 112/1998</text:p>
          </table:table-cell>
          <table:table-cell office:value-type="string" table:style-name="ce5">
            <text:p>Presentazione progetto da parte dell'Istituto scolastico / rendicont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office:value-type="string" table:style-name="ce5">
            <text:p>Liquidazione delle somme assegnate per la realizzazione del progett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office:value-type="float" office:value="90" table:style-name="ce6">
            <text:p>90</text:p>
          </table:table-cell>
          <table:table-cell office:value-type="string" table:style-name="ce5">
            <text:p>Ampia istruttoria - Convenzione con Istituti Scolastici</text:p>
          </table:table-cell>
          <table:table-cell office:value-type="string" table:style-name="ce6">
            <text:p>_</text:p>
          </table:table-cell>
          <table:table-cell office:value-type="string" table:style-name="ce5">
            <text:p>Dirigente del Servizio/ <text:s/>Sindaco/ TAR</text:p>
          </table:table-cell>
          <table:table-cell table:number-columns-repeated="2" table:style-name="ce2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Modulistica predisposta ad uso delle scuole<text:s/></text:p>
          </table:table-cell>
          <table:table-cell table:style-name="ce18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Giovanna Scuffi <text:s text:c="3"/>(0574 1835130 g.scuffi@comune.prato.it)</text:p>
          </table:table-cell>
          <table:table-cell table:number-columns-repeated="16363" table:style-name="ce27"/>
        </table:table-row>
        <table:table-row table:style-name="ro12">
          <table:table-cell office:value-type="string" table:style-name="ce14">
            <text:p>Piano annuale di apertura dei servizi per l'infanzia</text:p>
          </table:table-cell>
          <table:table-cell table:style-name="ce14"/>
          <table:table-cell office:value-type="string" table:style-name="ce14">
            <text:p>Regolamento Servizi Educativi <text:s/>D.C.C. 146/2003 e successive modifiche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/>
            <text:p>Dirigente del servizio Antonio Avitabile (0574 1835120 <text:s text:c="2"/>a.avitabile@comune.prato.it); Patrizia Traversini (0574 1835123 p.traversini@comune.prato.it)</text:p>
          </table:table-cell>
          <table:table-cell office:value-type="string" table:style-name="ce5">
            <text:p>Delibera di giunta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/>
            <text:p>Dirigente del servizio Antonio Avitabile (0574 1835120 <text:s text:c="2"/>a.avitabile@comune.prato.it); Patrizia Traversini (0574 1835123 p.traversini@comune.prato.it)</text:p>
          </table:table-cell>
          <table:table-cell office:value-type="float" office:value="90" table:style-name="ce6">
            <text:p>90</text:p>
          </table:table-cell>
          <table:table-cell office:value-type="string" table:style-name="ce5">
            <text:p>Trattativa sindacale</text:p>
          </table:table-cell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/>
            <text:p>Dirigente del servizio Antonio Avitabile (0574 1835120 <text:s text:c="2"/>a.avitabile@comune.prato.it) - Patrizia Traversini (0574 1835123 p.traversini@comune.prato.it)</text:p>
          </table:table-cell>
          <table:table-cell table:number-columns-repeated="16363"/>
        </table:table-row>
        <table:table-row table:style-name="ro12">
          <table:table-cell office:value-type="string" table:style-name="ce14">
            <text:p>Piano dell'offerta formativa P.O.F. infanzia</text:p>
          </table:table-cell>
          <table:table-cell table:style-name="ce14"/>
          <table:table-cell office:value-type="string" table:style-name="ce14">
            <text:p>Circolare Ministero Istruzione Università  e Ricerca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/>
            <text:p>Dirigente del servizio Antonio Avitabile ( 0574 1835120 <text:s text:c="2"/>a.avitabile@comune.prato.it); Patrizia Traversini (0574 1835123 p.traversini@comune.prato.it)</text:p>
          </table:table-cell>
          <table:table-cell office:value-type="string" table:style-name="ce5">
            <text:p>Pubblicazione e atto di determinazione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/>
            <text:p>Dirigente del servizio Antonio Avitabile (0574 1835120 <text:s text:c="2"/>a.avitabile@comune.prato.it); Patrizia Traversini (0574 1835123 p.traversini@comune.prato.it)</text:p>
          </table:table-cell>
          <table:table-cell office:value-type="float" office:value="90" table:style-name="ce6">
            <text:p>90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/>
            <text:p>Dirigente del servizio Antonio Avitabile (0574 1835120 <text:s text:c="2"/>a.avitabile@comune.prato.it) - <text:s/>Patrizia Traversini (0574 1835123 p.traversini@comune.prato.it)</text:p>
          </table:table-cell>
          <table:table-cell table:number-columns-repeated="16363"/>
        </table:table-row>
        <table:table-row table:style-name="ro8">
          <table:table-cell office:value-type="string" table:style-name="ce14">
            <text:p>Rilevazione morosità  utenti refezione e trasporto scolastico</text:p>
          </table:table-cell>
          <table:table-cell table:style-name="ce14"/>
          <table:table-cell office:value-type="string" table:style-name="ce14">
            <text:p>D.G. 287/2012</text:p>
          </table:table-cell>
          <table:table-cell office:value-type="string" table:style-name="ce5">
            <text:p>Rilevazione utenti evasori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office:value-type="string" table:style-name="ce5">
            <text:p>Recupero credito e/o emissione ruoli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office:value-type="string" table:style-name="ce6">
            <text:p>1 anno</text:p>
          </table:table-cell>
          <table:table-cell office:value-type="string" table:style-name="ce5">
            <text:p>Complessa articolazione dell'istruttoria per i vari tentativi ai fini del recupero prima dell'emissione dei ruoli (termine di prescrizione)</text:p>
          </table:table-cell>
          <table:table-cell office:value-type="string" table:style-name="ce6">
            <text:p>_</text:p>
          </table:table-cell>
          <table:table-cell office:value-type="string" table:style-name="ce7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Responsabile U.O. Servizi Scolastici ed Educativi</text:p>
            <text:p>Leonardo Sarri</text:p>
            <text:p>(0574 1835134 l.sarri@comune.prato.it)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Atti convenzionali per trasferimenti nell'ambito della Università  e alta formazione</text:p>
          </table:table-cell>
          <table:table-cell table:style-name="ce14"/>
          <table:table-cell office:value-type="string" table:style-name="ce14">
            <text:p>L.R.T. 32/2002</text:p>
          </table:table-cell>
          <table:table-cell office:value-type="string" table:style-name="ce5">
            <text:p>Convenzione</text:p>
          </table:table-cell>
          <table:table-cell office:value-type="string" table:style-name="ce5">
            <text:p>Servizio Pubblica Istruzione e Servizi educativi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Liquidazione del trasferimento economico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office:value-type="string" table:style-name="ce5">
            <text:p>Silvia Noci (0574/1835129 s.noci@comune.prato.it)</text:p>
          </table:table-cell>
          <table:table-cell office:value-type="string" table:style-name="ce5">
            <text:p>Termine previsto nell'atto di convenzione</text:p>
          </table:table-cell>
          <table:table-cell table:style-name="ce5"/>
          <table:table-cell office:value-type="string" table:style-name="ce6">
            <text:p>_</text:p>
          </table:table-cell>
          <table:table-cell office:value-type="string" table:style-name="ce23">
            <text:p>Giudice Ordinario</text:p>
          </table:table-cell>
          <table:table-cell table:number-columns-repeated="2" table:style-name="ce16"/>
          <table:table-cell office:value-type="string" table:style-name="ce9">
            <text:p><text:a xlink:href="http://www.comune.prato.it/comefareper/?act=i&amp;fid=4636&amp;id=20130904124959751">Funzionario anti-ritardo</text:a></text:p>
          </table:table-cell>
          <table:table-cell table:style-name="ce22"/>
          <table:table-cell table:style-name="ce19"/>
          <table:table-cell office:value-type="string" table:style-name="ce11">
            <text:p>_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igente del servizio Antonio Avitabile (0574 1835120 <text:s text:c="2"/>a.avitabile@comune.prato.it)</text:p>
          </table:table-cell>
          <table:table-cell table:number-columns-repeated="16363"/>
        </table:table-row>
        <table:table-row table:number-rows-repeated="13" table:style-name="ro13">
          <table:table-cell table:number-columns-repeated="16" table:style-name="ce1"/>
          <table:table-cell table:style-name="ce27"/>
          <table:table-cell table:number-columns-repeated="16367" table:style-name="ce1"/>
        </table:table-row>
        <table:table-row table:number-rows-repeated="49" table:style-name="ro13">
          <table:table-cell table:number-columns-repeated="16"/>
          <table:table-cell table:style-name="ce27"/>
          <table:table-cell table:number-columns-repeated="16367"/>
        </table:table-row>
        <table:table-row table:number-rows-repeated="1048479" table:style-name="ro13">
          <table:table-cell table:number-columns-repeated="16384"/>
        </table:table-row>
        <table:named-expressions>
          <table:named-range table:name="Excel_BuiltIn__FilterDatabase" table:cell-range-address="D__Lgs__33-2013.$A$1:D__Lgs__33-2013.$U$18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Scuola e istruzione</dc:title>
    <meta:initial-creator>Comune di Prato</meta:initial-creator>
    <dc:creator>Ginevra Di Paola</dc:creator>
    <meta:creation-date>2014-12-09T12:21:03Z</meta:creation-date>
    <dc:date>2014-12-09T12:21:03Z</dc:date>
  </office:meta>
</office:document-meta>
</file>