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9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text-underline-style="none" style:text-underline-type="non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Collegamento_32_ipertestuale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none" style:text-underline-type="none"/>
    </style:style>
    <style:style style:name="ce18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12.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303.75pt" style:use-optimal-row-height="true" fo:break-before="auto"/>
    </style:style>
    <style:style style:name="ro9" style:family="table-row">
      <style:table-row-properties style:row-height="292.5pt" style:use-optimal-row-height="true" fo:break-before="auto"/>
    </style:style>
    <style:style style:name="ro10" style:family="table-row">
      <style:table-row-properties style:row-height="270pt" style:use-optimal-row-height="true" fo:break-before="auto"/>
    </style:style>
    <style:style style:name="ro11" style:family="table-row">
      <style:table-row-properties style:row-height="101.25pt" style:use-optimal-row-height="true" fo:break-before="auto"/>
    </style:style>
    <style:style style:name="ro12" style:family="table-row">
      <style:table-row-properties style:row-height="168.75pt" style:use-optimal-row-height="true" fo:break-before="auto"/>
    </style:style>
    <style:style style:name="ro13" style:family="table-row">
      <style:table-row-properties style:row-height="67.5pt" style:use-optimal-row-height="true" fo:break-before="auto"/>
    </style:style>
    <style:style style:name="ro14" style:family="table-row">
      <style:table-row-properties style:row-height="135pt" style:use-optimal-row-height="true" fo:break-before="auto"/>
    </style:style>
    <style:style style:name="ro1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__Lgs__33-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3" table:default-cell-style-name="ce1"/>
        <table:table-row table:style-name="ro1">
          <table:table-cell office:value-type="string" table:number-columns-spanned="21" table:number-rows-spanned="1" table:style-name="ce22">
            <text:p>Comune di Prato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3">
            <text:p>Censimento 2014 dei procedimenti amministrativi relativi alla tipologia "Sanità e sociale"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4">
            <text:p>Amministrazione trasparente (D.Lgs 33/2013, art. 35 e Delibera ANAC 50/2013)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26">
            <text:p>Elenco approvato con delibera di Giunta Comunale n. 271 del 30.09.2014 (dati aggiornati a settembre 2014)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3">
            <text:p>Descrizione procedimento<text:s/></text:p>
          </table:table-cell>
          <table:table-cell office:value-type="string" table:style-name="ce4">
            <text:p>Note</text:p>
          </table:table-cell>
          <table:table-cell office:value-type="string" table:style-name="ce4">
            <text:p>Normativa di riferimento</text:p>
          </table:table-cell>
          <table:table-cell office:value-type="string" table:style-name="ce4">
            <text:p>Evento che determina l'inizio del procedimento</text:p>
          </table:table-cell>
          <table:table-cell office:value-type="string" table:style-name="ce3">
            <text:p>Struttura organizzativa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4">
            <text:p>Provvedimento conclusivo</text:p>
          </table:table-cell>
          <table:table-cell office:value-type="string" table:style-name="ce3">
            <text:p>Responsabile del provvedimento conclusivo</text:p>
          </table:table-cell>
          <table:table-cell office:value-type="string" table:style-name="ce3">
            <text:p>Modalità per avere informazioni<text:s/></text:p>
          </table:table-cell>
          <table:table-cell office:value-type="string" table:style-name="ce5">
            <text:p>Termine di conclusione (giorni)</text:p>
          </table:table-cell>
          <table:table-cell office:value-type="string" table:style-name="ce4">
            <text:p>Motivazione se i termini sono superiori a 90 giorni</text:p>
          </table:table-cell>
          <table:table-cell office:value-type="string" table:style-name="ce3">
            <text:p>Operatività del silenzio assenso, del silenzio rifiuto o della Dia/Scia</text:p>
          </table:table-cell>
          <table:table-cell office:value-type="string" table:style-name="ce3">
            <text:p>Tutela amministrativa/giurisdizionale<text:s/></text:p>
          </table:table-cell>
          <table:table-cell office:value-type="string" table:style-name="ce3">
            <text:p>Link di accesso al servizio on line</text:p>
          </table:table-cell>
          <table:table-cell office:value-type="string" table:style-name="ce3">
            <text:p>Modalità per effettuare eventuali pagamenti</text:p>
          </table:table-cell>
          <table:table-cell office:value-type="string" table:style-name="ce3">
            <text:p>Potere sostitutivo</text:p>
          </table:table-cell>
          <table:table-cell office:value-type="string" table:style-name="ce3">
            <text:p>Procedimenti ad Istanza di parte: modulistica, atti e documenti da allegare</text:p>
          </table:table-cell>
          <table:table-cell office:value-type="string" table:style-name="ce3">
            <text:p>Risultati indagini customer's satisfaction<text:s/></text:p>
          </table:table-cell>
          <table:table-cell office:value-type="string" table:style-name="ce4">
            <text:p>Indennizzo per ritardo ex art. 28 D.L. 69/2013</text:p>
          </table:table-cell>
          <table:table-cell office:value-type="string" table:style-name="ce4">
            <text:p>Accesso agli atti (S/N)</text:p>
          </table:table-cell>
          <table:table-cell office:value-type="string" table:style-name="ce4">
            <text:p>Responsabili Accesso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7">
            <text:p>Ammissione minori nei servizi socio educativi e di socializzazione</text:p>
          </table:table-cell>
          <table:table-cell table:style-name="ce8"/>
          <table:table-cell office:value-type="string" table:style-name="ce7">
            <text:p>L. 328/2000 <text:s text:c="4"/>L.R. 41/2005</text:p>
          </table:table-cell>
          <table:table-cell office:value-type="string" table:style-name="ce7">
            <text:p>Su istanza di parte o su disposizione dell'Autorità giudiziaria<text:s/>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9">
            <text:p/>
            <text:p>Angela Bini <text:s text:c="4"/>(0574 1836410 angela.bini@comuneprato.it)<text:s text:c="22"/></text:p>
          </table:table-cell>
          <table:table-cell office:value-type="string" table:style-name="ce7">
            <text:p>Comunicazione esito istruttoria</text:p>
          </table:table-cell>
          <table:table-cell office:value-type="string" table:style-name="ce9">
            <text:p/>
            <text:p>Sauro Berti <text:s text:c="2"/>(0574 1836409 s.berti@comuneprato.it)<text:s text:c="22"/></text:p>
          </table:table-cell>
          <table:table-cell office:value-type="string" table:style-name="ce7">
            <text:p>Sauro Berti <text:s text:c="14"/>(0574 1836409 <text:s/>s.berti@comuneprato.it) <text:s text:c="3"/>Angela Bini <text:s/>(0574 1836410 <text:s/>angela.bini@comuneprato.it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string" table:style-name="ce10">
            <text:p>_</text:p>
          </table:table-cell>
          <table:table-cell table:style-name="ce7"/>
          <table:table-cell table:number-columns-repeated="2" table:style-name="ce11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7">
            <text:p>La modulistica viene fornita al momento dell'istanza<text:s/></text:p>
          </table:table-cell>
          <table:table-cell table:style-name="ce11"/>
          <table:table-cell office:value-type="string" table:style-name="ce10">
            <text:p>_<text:s/></text:p>
          </table:table-cell>
          <table:table-cell office:value-type="string" table:style-name="ce7">
            <text:p>Sì (con le limitazioni previste per i dati sensibili)</text:p>
          </table:table-cell>
          <table:table-cell office:value-type="string" table:style-name="ce7">
            <text:p>Sauro Berti <text:s text:c="18"/>(0574 1836409 s.berti@comuneprato.it)</text:p>
          </table:table-cell>
          <table:table-cell table:number-columns-repeated="16363" table:style-name="ce13"/>
        </table:table-row>
        <table:table-row table:style-name="ro5">
          <table:table-cell office:value-type="string" table:style-name="ce7">
            <text:p>Ammissione minori e adulti in strutture</text:p>
          </table:table-cell>
          <table:table-cell table:style-name="ce8"/>
          <table:table-cell office:value-type="string" table:style-name="ce7">
            <text:p>L. 328/2000 <text:s text:c="4"/>L.R. 41/2005</text:p>
          </table:table-cell>
          <table:table-cell office:value-type="string" table:style-name="ce7">
            <text:p>Su istanza di parte o su disposizione dell'Autorità giudiziaria<text:s/>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9">
            <text:p/>
            <text:p>Sauro Berti <text:s text:c="4"/>(0574 1836409 s.berti@comuneprato.it)<text:s text:c="22"/></text:p>
          </table:table-cell>
          <table:table-cell office:value-type="string" table:style-name="ce7">
            <text:p>Comunicazione esito istruttoria</text:p>
          </table:table-cell>
          <table:table-cell office:value-type="string" table:style-name="ce9">
            <text:p/>
            <text:p>Sauro Berti <text:s text:c="2"/>(0574 1836409 s.berti@comuneprato.it)<text:s text:c="5"/></text:p>
          </table:table-cell>
          <table:table-cell office:value-type="string" table:style-name="ce7">
            <text:p>Sauro Berti <text:s text:c="14"/>(0574 1836409 <text:s/>s.berti@comuneprato.it) <text:s text:c="3"/>Angela Bini <text:s/>(0574 1836410 <text:s/>angela.bini@comuneprato.it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string" table:style-name="ce10">
            <text:p>_</text:p>
          </table:table-cell>
          <table:table-cell table:style-name="ce7"/>
          <table:table-cell table:number-columns-repeated="2" table:style-name="ce11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7">
            <text:p>La modulistica viene fornita al momento dell'istanza<text:s/></text:p>
          </table:table-cell>
          <table:table-cell table:style-name="ce11"/>
          <table:table-cell office:value-type="string" table:style-name="ce10">
            <text:p>_<text:s/></text:p>
          </table:table-cell>
          <table:table-cell office:value-type="string" table:style-name="ce7">
            <text:p>Sì (con le limitazioni previste per i dati sensibili)</text:p>
          </table:table-cell>
          <table:table-cell office:value-type="string" table:style-name="ce7">
            <text:p>Sauro Berti <text:s text:c="18"/>(0574 1836409 s.berti@comuneprato.it)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7">
            <text:p>Accertamenti e trattamenti sanitari obbligatori</text:p>
          </table:table-cell>
          <table:table-cell table:style-name="ce7"/>
          <table:table-cell office:value-type="string" table:style-name="ce7">
            <text:p>L. 833/1978</text:p>
          </table:table-cell>
          <table:table-cell office:value-type="string" table:style-name="ce7">
            <text:p>D'ufficio - Proposta di un medico (A.S.O.) o proposta di un medico convalidata da un medico <text:s/>dell'Az. USL (TSO)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9">
            <text:p>Sauro Berti <text:s text:c="18"/>(0574 1836409 s.berti@comuneprato.it)</text:p>
          </table:table-cell>
          <table:table-cell office:value-type="string" table:style-name="ce7">
            <text:p>Ordinanza del Sindaco</text:p>
          </table:table-cell>
          <table:table-cell office:value-type="string" table:style-name="ce7">
            <text:p>Sindaco</text:p>
          </table:table-cell>
          <table:table-cell office:value-type="string" table:style-name="ce12">
            <text:p><text:a xlink:href="http://www.comune.prato.it/comefareper/?act=i&amp;fid=621&amp;id=20050330131327450">Informazioni reperibili alla pagina web o rivolgersi al responsabile del procedimento Sauro Berti <text:s text:c="18"/>(0574 1836409 s.berti@comuneprato.it)</text:a></text:p>
          </table:table-cell>
          <table:table-cell office:value-type="string" table:style-name="ce10">
            <text:p>immediato</text:p>
          </table:table-cell>
          <table:table-cell table:style-name="ce11"/>
          <table:table-cell office:value-type="string" table:style-name="ce10">
            <text:p>_</text:p>
          </table:table-cell>
          <table:table-cell office:value-type="string" table:style-name="ce7">
            <text:p>Giudice Tutelare presso il Tribunale di Prato</text:p>
          </table:table-cell>
          <table:table-cell table:number-columns-repeated="2" table:style-name="ce14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comefareper/?act=i&amp;fid=621&amp;id=20050330131327450">Informazioni e modulistica</text:a></text:p>
          </table:table-cell>
          <table:table-cell table:style-name="ce14"/>
          <table:table-cell office:value-type="string" table:style-name="ce10">
            <text:p>_<text:s/></text:p>
          </table:table-cell>
          <table:table-cell office:value-type="string" table:style-name="ce10">
            <text:p>N</text:p>
          </table:table-cell>
          <table:table-cell office:value-type="string" table:style-name="ce7">
            <text:p>Sauro Berti <text:s text:c="18"/>(0574 1836409 s.berti@comuneprato.it)</text:p>
          </table:table-cell>
          <table:table-cell table:number-columns-repeated="16363" table:style-name="ce13"/>
        </table:table-row>
        <table:table-row table:style-name="ro7">
          <table:table-cell office:value-type="string" table:style-name="ce7">
            <text:p>Apertura, modifica, trasferimento di strutture sanitarie private</text:p>
          </table:table-cell>
          <table:table-cell table:style-name="ce7"/>
          <table:table-cell office:value-type="string" table:style-name="ce7">
            <text:p>L.R. 51/2009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9">
            <text:p>Sauro Berti <text:s text:c="18"/>(0574 1836409 s.berti@comuneprato.it)</text:p>
          </table:table-cell>
          <table:table-cell office:value-type="string" table:style-name="ce7">
            <text:p>Autorizzazione o disposizione dirigenziale di rettifica di autorizzazione</text:p>
          </table:table-cell>
          <table:table-cell office:value-type="string" table:style-name="ce7">
            <text:p>Lotti Rosanna (05741836432 <text:s text:c="2"/>r.lotti@comuneprato.it)</text:p>
            <text:p/>
          </table:table-cell>
          <table:table-cell office:value-type="string" table:style-name="ce15">
            <text:p>Rivolgersi al responsabile del procedimento Sauro Berti <text:s text:c="18"/>(0574 1836409 s.berti@comuneprato.it)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office:value-type="string" table:style-name="ce10">
            <text:p>_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4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15">
            <text:p>Rivolgersi all'UO Sanità e minori presso i servizi sociali (0574 1836409 s.berti@comuneprato.it)</text:p>
          </table:table-cell>
          <table:table-cell table:style-name="ce14"/>
          <table:table-cell office:value-type="string" table:style-name="ce10">
            <text:p>_<text:s/>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Sauro Berti <text:s text:c="18"/>(0574 1836409 s.berti@comuneprato.it)</text:p>
          </table:table-cell>
          <table:table-cell table:number-columns-repeated="16363" table:style-name="ce13"/>
        </table:table-row>
        <table:table-row table:style-name="ro7">
          <table:table-cell office:value-type="string" table:style-name="ce7">
            <text:p>Apertura, modifica, trasferimento di strutture socio assistenziali</text:p>
          </table:table-cell>
          <table:table-cell table:style-name="ce7"/>
          <table:table-cell office:value-type="string" table:style-name="ce7">
            <text:p>L.R. 41/2005 D.P.G.R. 26/03/2008 n. 15/R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9">
            <text:p>Sauro Berti <text:s text:c="18"/>(0574 1836409 s.berti@comuneprato.it)</text:p>
          </table:table-cell>
          <table:table-cell office:value-type="string" table:style-name="ce7">
            <text:p>Autorizzazione o disposizione dirigenziale di rettifica di autorizzazione</text:p>
          </table:table-cell>
          <table:table-cell office:value-type="string" table:style-name="ce7">
            <text:p>Lotti Rosanna (05741836432 <text:s text:c="2"/>r.lotti@comuneprato.it)</text:p>
            <text:p/>
          </table:table-cell>
          <table:table-cell office:value-type="string" table:style-name="ce15">
            <text:p>Rivolgersi al responsabile del procedimento Sauro Berti <text:s text:c="18"/>(0574 1836409 s.berti@comuneprato.it)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office:value-type="string" table:style-name="ce10">
            <text:p>_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4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15">
            <text:p>Rivolgersi all'UO Sanità e minori presso i servizi sociali (0574 1836409 s.berti@comuneprato.it)</text:p>
          </table:table-cell>
          <table:table-cell table:style-name="ce14"/>
          <table:table-cell office:value-type="string" table:style-name="ce10">
            <text:p>S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Sauro Berti <text:s text:c="18"/>(0574 1836409 s.berti@comuneprato.it)</text:p>
          </table:table-cell>
          <table:table-cell table:number-columns-repeated="16363" table:style-name="ce13"/>
        </table:table-row>
        <table:table-row table:style-name="ro7">
          <table:table-cell office:value-type="string" table:style-name="ce7">
            <text:p>Apertura, subentri, trasferimenti di farmacie</text:p>
          </table:table-cell>
          <table:table-cell table:style-name="ce7"/>
          <table:table-cell office:value-type="string" table:style-name="ce7">
            <text:p>L. 475/1968 L. 362/1991 L.R. 162/2000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9">
            <text:p>Sauro Berti <text:s text:c="18"/>(0574 1836409 s.berti@comuneprato.it)</text:p>
          </table:table-cell>
          <table:table-cell office:value-type="string" table:style-name="ce7">
            <text:p>Autorizzazione</text:p>
          </table:table-cell>
          <table:table-cell office:value-type="string" table:style-name="ce7">
            <text:p>Lotti Rosanna (05741836432 <text:s text:c="2"/>r.lotti@comuneprato.it)</text:p>
            <text:p/>
          </table:table-cell>
          <table:table-cell office:value-type="string" table:style-name="ce15">
            <text:p>Rivolgersi al responsabile del procedimento Sauro Berti <text:s text:c="18"/>(0574 1836409 s.berti@comuneprato.it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string" table:style-name="ce10">
            <text:p>_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4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7">
            <text:p>La modulistica sarà pubblicata non appena completato l'iter procedurale che coinvolge anche il SUAP<text:s/></text:p>
          </table:table-cell>
          <table:table-cell table:style-name="ce14"/>
          <table:table-cell office:value-type="string" table:style-name="ce10">
            <text:p>S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Sauro Berti <text:s text:c="18"/>(0574 1836409 s.berti@comuneprato.it)</text:p>
          </table:table-cell>
          <table:table-cell table:number-columns-repeated="16363" table:style-name="ce13"/>
        </table:table-row>
        <table:table-row table:style-name="ro8">
          <table:table-cell office:value-type="string" table:style-name="ce7">
            <text:p>Assegnazione di alloggi di Edilizia Residenziale Pubblica</text:p>
          </table:table-cell>
          <table:table-cell office:value-type="string" table:style-name="ce16">
            <text:p>La rilevazione dell'assegnabilità  dell'alloggio è su segnalazione di EPP spa. L'effettiva assegnazione è subordinata alla verifica dei requisiti di ammissione e dei punteggi attribuiti. In caso di esito negativo, l'alloggio si considera disponibile per il nucleo familiare posto nella posizione successiva in graduatoria (iniziando nuovamente il medesimo procedimento di verifica)</text:p>
          </table:table-cell>
          <table:table-cell office:value-type="string" table:style-name="ce7">
            <text:p>L.R. 96/1996</text:p>
          </table:table-cell>
          <table:table-cell office:value-type="string" table:style-name="ce7">
            <text:p>Disponibilità  di alloggi di Edilizia Residenziale Pubblica <text:s/>(ERP) liberi e assegnabili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9">
            <text:p>Laura Zaupa <text:s text:c="11"/>(0574 1836421 <text:s text:c="2"/>l.zaupa@comuneprato.it)</text:p>
          </table:table-cell>
          <table:table-cell office:value-type="string" table:style-name="ce7">
            <text:p>Provvedimento di assegnazione dell'alloggio ERP</text:p>
          </table:table-cell>
          <table:table-cell office:value-type="string" table:style-name="ce7">
            <text:p>Lotti Rosanna (05741836432 <text:s text:c="2"/>r.lotti@comuneprato.it)</text:p>
            <text:p/>
          </table:table-cell>
          <table:table-cell office:value-type="string" table:style-name="ce12">
            <text:p><text:a xlink:href="http://www.comune.prato.it/comefareper/?act=i&amp;fid=11&amp;id=20050117122738890">Informazioni reperibili alla pagina web</text:a>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office:value-type="string" table:style-name="ce10">
            <text:p>_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4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7">
            <text:p>La modulistica è allegata al bando</text:p>
          </table:table-cell>
          <table:table-cell table:style-name="ce14"/>
          <table:table-cell office:value-type="string" table:style-name="ce10">
            <text:p>_<text:s/>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Laura Zaupa <text:s text:c="10"/>(0574 1836421 <text:s text:c="2"/>l.zaupa@comuneprato.it)</text:p>
          </table:table-cell>
          <table:table-cell table:number-columns-repeated="16363" table:style-name="ce13"/>
        </table:table-row>
        <table:table-row table:style-name="ro8">
          <table:table-cell office:value-type="string" table:style-name="ce7">
            <text:p>Assegnazione di diverso alloggio Edilizia Residenziale Pubblica (ERP) (cambio alloggio)</text:p>
          </table:table-cell>
          <table:table-cell office:value-type="string" table:style-name="ce16">
            <text:p>La rilevazione dell'assegnabilità  dell'alloggio è su segnalazione di EPP spa. L'effettiva assegnazione è subordinata alla verifica dei requisiti di ammissione e dei punteggi attribuiti. In caso di esito negativo, l'alloggio si considera disponibile per il nucleo familiare posto nella posizione successiva in graduatoria (iniziando nuovamente il medesimo procedimento di verifica)</text:p>
          </table:table-cell>
          <table:table-cell office:value-type="string" table:style-name="ce7">
            <text:p>L.R. 96/1996</text:p>
          </table:table-cell>
          <table:table-cell office:value-type="string" table:style-name="ce7">
            <text:p>Disponibilità  di alloggi di Edilizia Residenziale Pubblica (ERP) liberi e assegnabili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9">
            <text:p>Laura Zaupa <text:s text:c="11"/>(0574 1836421 <text:s text:c="2"/>l.zaupa@comuneprato.it)</text:p>
          </table:table-cell>
          <table:table-cell office:value-type="string" table:style-name="ce7">
            <text:p>Provvedimento conclusivo di assegnazione dell'alloggio Edilizia Residenziale Pubblica (ERP)</text:p>
          </table:table-cell>
          <table:table-cell office:value-type="string" table:style-name="ce7">
            <text:p>Lotti Rosanna (05741836432 <text:s text:c="2"/>r.lotti@comuneprato.it)</text:p>
            <text:p/>
          </table:table-cell>
          <table:table-cell office:value-type="string" table:style-name="ce12">
            <text:p><text:a xlink:href="http://www.comune.prato.it/comefareper/?act=i&amp;fid=11&amp;id=20050117122738890">Informazioni reperibili alla pagina web o rivolgersi al responsabile del procedimento Laura Zaupa <text:s text:c="11"/>(0574 1836421 <text:s text:c="2"/>l.zaupa@comuneprato.it)</text:a>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office:value-type="string" table:style-name="ce10">
            <text:p>_</text:p>
          </table:table-cell>
          <table:table-cell office:value-type="string" table:style-name="ce7">
            <text:p>Tar - PdR</text:p>
          </table:table-cell>
          <table:table-cell table:number-columns-repeated="2" table:style-name="ce14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7">
            <text:p>La modulistica è allegata al bando</text:p>
          </table:table-cell>
          <table:table-cell table:style-name="ce14"/>
          <table:table-cell office:value-type="string" table:style-name="ce10">
            <text:p>_<text:s/>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Laura Zaupa <text:s text:c="10"/>(0574 1836421 <text:s text:c="2"/>l.zaupa@comuneprato.it)</text:p>
          </table:table-cell>
          <table:table-cell table:number-columns-repeated="16363" table:style-name="ce13"/>
        </table:table-row>
        <table:table-row table:style-name="ro5">
          <table:table-cell office:value-type="string" table:style-name="ce7">
            <text:p>Autorizzazione all'ospitalità  all'interno degli alloggi di Edilizia Residenziale Pubblica (ERP)</text:p>
          </table:table-cell>
          <table:table-cell office:value-type="string" table:style-name="ce7">
            <text:p>Tutte le verifiche atte a decidere rispetto all'autorizzazione vengono svolte da parte di Edilizia Pubblica Pratese</text:p>
          </table:table-cell>
          <table:table-cell office:value-type="string" table:style-name="ce7">
            <text:p>L.R. 96/1996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9">
            <text:p>Laura Zaupa <text:s text:c="11"/>(0574 1836421 <text:s text:c="2"/>l.zaupa@comuneprato.it)</text:p>
          </table:table-cell>
          <table:table-cell office:value-type="string" table:style-name="ce7">
            <text:p>Autorizzazione all'ospitalità </text:p>
          </table:table-cell>
          <table:table-cell office:value-type="string" table:style-name="ce7">
            <text:p>Lotti Rosanna (05741836432 <text:s text:c="2"/>r.lotti@comuneprato.it)</text:p>
            <text:p/>
          </table:table-cell>
          <table:table-cell office:value-type="string" table:style-name="ce12">
            <text:p><text:a xlink:href="http://www.comune.prato.it/comefareper/?act=i&amp;fid=11&amp;id=20130919130613741">Informazioni reperibili alla pagina web o rivolgersi al responsabile del procedimento</text:a>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office:value-type="string" table:style-name="ce10">
            <text:p>_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4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comefareper/?act=i&amp;fid=11&amp;id=20130919130613741">Informazioni e modulistica</text:a></text:p>
          </table:table-cell>
          <table:table-cell table:style-name="ce14"/>
          <table:table-cell office:value-type="string" table:style-name="ce10">
            <text:p>_<text:s/>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Laura Zaupa <text:s text:c="10"/>(0574 1836421 <text:s text:c="2"/>l.zaupa@comuneprato.it)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Avvisi pubblici per l'assegnazione in locazione di alloggi a canone convenzionato</text:p>
          </table:table-cell>
          <table:table-cell table:style-name="ce7"/>
          <table:table-cell office:value-type="string" table:style-name="ce7">
            <text:p>Programmazione regionale per le politiche di diritto alla casa di cui alla L.R. 77/1998, e relativi atti attuativi (da ultimo, Decreto Dirigenziale 4114/2005)</text:p>
          </table:table-cell>
          <table:table-cell office:value-type="string" table:style-name="ce7">
            <text:p>Istanza di parte (in base all'avviso pubblico)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9">
            <text:p>Laura Zaupa <text:s text:c="11"/>(0574 1836421 <text:s text:c="2"/>l.zaupa@comuneprato.it)</text:p>
          </table:table-cell>
          <table:table-cell office:value-type="string" table:style-name="ce7">
            <text:p>Graduatoria definitiva</text:p>
          </table:table-cell>
          <table:table-cell office:value-type="string" table:style-name="ce7">
            <text:p>Lotti Rosanna (05741836432 <text:s text:c="2"/>r.lotti@comuneprato.it)</text:p>
            <text:p/>
          </table:table-cell>
          <table:table-cell office:value-type="string" table:style-name="ce12">
            <text:p><text:a xlink:href="http://allegati.comune.prato.it/dl/20121008105416516/calmierato2012-domanda.pdf">Informazioni reperibili alla pagina web o rivolgersi al responsabile del procedimento Laura Zaupa <text:s text:c="11"/>(0574 1836421 <text:s text:c="2"/>l.zaupa@comuneprato.it)</text:a></text:p>
          </table:table-cell>
          <table:table-cell office:value-type="string" table:style-name="ce7">
            <text:p>Massimo 90 <text:s text:c="2"/>(dal termine finale per la presentazione delle domande), con termini definiti dall'avviso pubblico</text:p>
          </table:table-cell>
          <table:table-cell table:style-name="ce11"/>
          <table:table-cell office:value-type="string" table:style-name="ce10">
            <text:p>_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4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allegati.comune.prato.it/dl/20121008105416516/calmierato2012-domanda.pdf">Modulistica</text:a></text:p>
          </table:table-cell>
          <table:table-cell table:style-name="ce14"/>
          <table:table-cell office:value-type="string" table:style-name="ce10">
            <text:p>_<text:s/>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Laura Zaupa <text:s text:c="10"/>(0574 1836421 <text:s text:c="2"/>l.zaupa@comuneprato.it)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Bandi provinciali, generali e speciali per l'assegnazione di alloggi di Edilizia Residenziale Pubblica (ERP)</text:p>
          </table:table-cell>
          <table:table-cell office:value-type="string" table:style-name="ce7">
            <text:p>I bandi sono pubblicati con la cadenza indicata dalla normativa regionale in materia. I termini indicati in tabella sono riferiti alla gestione dei singoli bandi.</text:p>
          </table:table-cell>
          <table:table-cell office:value-type="string" table:style-name="ce7">
            <text:p>L.R. 96/1996</text:p>
          </table:table-cell>
          <table:table-cell office:value-type="string" table:style-name="ce7">
            <text:p>Istanza di parte (in base al bando)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9">
            <text:p>Laura Zaupa <text:s text:c="11"/>(0574 1836421 <text:s text:c="2"/>l.zaupa@comuneprato.it)</text:p>
          </table:table-cell>
          <table:table-cell office:value-type="string" table:style-name="ce7">
            <text:p>Graduatoria definitiva</text:p>
          </table:table-cell>
          <table:table-cell office:value-type="string" table:style-name="ce7">
            <text:p>Lotti Rosanna (05741836432 <text:s text:c="2"/>r.lotti@comuneprato.it)</text:p>
            <text:p/>
          </table:table-cell>
          <table:table-cell office:value-type="string" table:style-name="ce12">
            <text:p><text:a xlink:href="http://www.comune.prato.it/comefareper/?act=i&amp;fid=11&amp;id=20050117122738890">Informazioni reperibili alla pagina web o rivolgersi al responsabile del <text:s/>procedimento Laura Zaupa <text:s text:c="11"/>(0574 1836421 <text:s text:c="2"/>l.zaupa@comuneprato.it)</text:a></text:p>
          </table:table-cell>
          <table:table-cell office:value-type="string" table:style-name="ce7">
            <text:p>210 <text:s text:c="2"/>(dal termine finale per la presentazione delle domande)</text:p>
          </table:table-cell>
          <table:table-cell office:value-type="string" table:style-name="ce7">
            <text:p>Termini espressamente previsti dalla L.R. 96/1996</text:p>
          </table:table-cell>
          <table:table-cell office:value-type="string" table:style-name="ce10">
            <text:p>_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4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comefareper/?act=i&amp;fid=11&amp;id=20050117122738890">Informazioni e modulistica</text:a></text:p>
          </table:table-cell>
          <table:table-cell table:style-name="ce14"/>
          <table:table-cell office:value-type="string" table:style-name="ce10">
            <text:p>_<text:s/>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Laura Zaupa <text:s text:c="10"/>(0574 1836421 <text:s text:c="2"/>l.zaupa@comuneprato.it)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Bando per il cambio alloggio all'interno del patrimonio di Edilizia Residenziale Pubblica (ERP)</text:p>
          </table:table-cell>
          <table:table-cell table:style-name="ce7"/>
          <table:table-cell office:value-type="string" table:style-name="ce7">
            <text:p>L.R. 96/1996 bando-tipo approvato con D.G.R.</text:p>
          </table:table-cell>
          <table:table-cell office:value-type="string" table:style-name="ce7">
            <text:p>Istanza di parte (in base al bando)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9">
            <text:p>Laura Zaupa <text:s text:c="11"/>(0574 1836421 <text:s text:c="2"/>l.zaupa@comuneprato.it)</text:p>
          </table:table-cell>
          <table:table-cell office:value-type="string" table:style-name="ce7">
            <text:p>Graduatoria definitiva</text:p>
          </table:table-cell>
          <table:table-cell office:value-type="string" table:style-name="ce7">
            <text:p>Lotti Rosanna (05741836432 <text:s text:c="2"/>r.lotti@comuneprato.it)</text:p>
            <text:p/>
          </table:table-cell>
          <table:table-cell office:value-type="string" table:style-name="ce12">
            <text:p><text:a xlink:href="http://www.comune.prato.it/comefareper/?act=i&amp;fid=11&amp;id=20130919130613741">Informazioni reperibili alla pagina web o rivolgersi a Ufficio Relazioni con il Pubblico <text:s/>(0574 1836096 urpmultiente@po-net.it<text:s/><text:line-break/></text:a></text:p>
          </table:table-cell>
          <table:table-cell office:value-type="string" table:style-name="ce7">
            <text:p><text:s/>90 giorni (dal termine finale per la presentazione delle domande) con termini definiti dal bando</text:p>
          </table:table-cell>
          <table:table-cell table:style-name="ce11"/>
          <table:table-cell office:value-type="string" table:style-name="ce10">
            <text:p>_</text:p>
          </table:table-cell>
          <table:table-cell office:value-type="string" table:style-name="ce7">
            <text:p>Tar - PdR</text:p>
          </table:table-cell>
          <table:table-cell table:number-columns-repeated="2" table:style-name="ce14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comefareper/?act=i&amp;fid=11&amp;id=20130919130613741">Informazioni e modulistica</text:a></text:p>
          </table:table-cell>
          <table:table-cell table:style-name="ce14"/>
          <table:table-cell office:value-type="string" table:style-name="ce10">
            <text:p>_<text:s/>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Laura Zaupa <text:s text:c="10"/>(0574 1836421 <text:s text:c="2"/>l.zaupa@comuneprato.it)</text:p>
          </table:table-cell>
          <table:table-cell table:number-columns-repeated="16363"/>
        </table:table-row>
        <table:table-row table:style-name="ro9">
          <table:table-cell office:value-type="string" table:style-name="ce7">
            <text:p>Bando per l'erogazione dei contributi per l'integrazione al canone di locazione ex L. 431/1998</text:p>
          </table:table-cell>
          <table:table-cell office:value-type="string" table:style-name="ce16">
            <text:p>Graduatoria pubblicata (ex D.G.R. 265/2009) entro il 15 settembre di ogni anno. Contributo erogato previa verifica di pagamento canone affitto anno in corso degli ammessi: c'è una fase di rendicontazione, con la produzione delle ricevute di affitto, entro il 1 febbraio anno successivo. Le liquidazioni dei contributi avvengono, verificate le integrazioni, nei termini di legge.</text:p>
          </table:table-cell>
          <table:table-cell office:value-type="string" table:style-name="ce7">
            <text:p>L. 431/1998 D. G.R. 265/2009</text:p>
          </table:table-cell>
          <table:table-cell office:value-type="string" table:style-name="ce7">
            <text:p>Istanza di parte (in base al bando)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9">
            <text:p>Laura Zaupa <text:s text:c="11"/>(0574 1836421 <text:s text:c="2"/>l.zaupa@comuneprato.it)</text:p>
          </table:table-cell>
          <table:table-cell office:value-type="string" table:style-name="ce7">
            <text:p>Graduatoria definitiva</text:p>
          </table:table-cell>
          <table:table-cell office:value-type="string" table:style-name="ce7">
            <text:p>Lotti Rosanna (05741836432 <text:s text:c="2"/>r.lotti@comuneprato.it)</text:p>
            <text:p/>
          </table:table-cell>
          <table:table-cell office:value-type="string" table:style-name="ce15">
            <text:p>Rivolgersi al responsabile del procedimento Laura Zaupa <text:s text:c="11"/>(0574 1836421 <text:s text:c="2"/>l.zaupa@comuneprato.it)</text:p>
          </table:table-cell>
          <table:table-cell office:value-type="string" table:style-name="ce10">
            <text:p><text:s text:c="2"/>90 giorni, con termini definiti dal bando</text:p>
          </table:table-cell>
          <table:table-cell table:style-name="ce11"/>
          <table:table-cell office:value-type="string" table:style-name="ce10">
            <text:p>_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4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comefareper/?act=i&amp;fid=11&amp;id=20050624085123220">Informazioni e modulistica</text:a></text:p>
          </table:table-cell>
          <table:table-cell table:style-name="ce14"/>
          <table:table-cell office:value-type="string" table:style-name="ce10">
            <text:p>_<text:s/>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Laura Zaupa <text:s text:c="10"/>(0574 1836421 <text:s text:c="2"/>l.zaupa@comuneprato.it)</text:p>
          </table:table-cell>
          <table:table-cell table:number-columns-repeated="16363"/>
        </table:table-row>
        <table:table-row table:style-name="ro5">
          <table:table-cell office:value-type="string" table:style-name="ce7">
            <text:p>Concessione dell'assegno di maternità </text:p>
          </table:table-cell>
          <table:table-cell office:value-type="string" table:style-name="ce7">
            <text:p>Il procedimento coinvolge più Enti</text:p>
          </table:table-cell>
          <table:table-cell office:value-type="string" table:style-name="ce7">
            <text:p>D.M. 452/2000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7">
            <text:p>Lotti Rosanna <text:s text:c="2"/>(05741836432 <text:s text:c="2"/>r.lotti@comuneprato.it)</text:p>
            <text:p/>
          </table:table-cell>
          <table:table-cell office:value-type="string" table:style-name="ce7">
            <text:p>Determinazione dirigenziale</text:p>
          </table:table-cell>
          <table:table-cell office:value-type="string" table:style-name="ce7">
            <text:p>Lotti Rosanna (05741836432 <text:s text:c="2"/>r.lotti@comuneprato.it)</text:p>
            <text:p/>
          </table:table-cell>
          <table:table-cell office:value-type="string" table:style-name="ce12">
            <text:p><text:a xlink:href="http://www.comune.prato.it/comefareper/?act=i&amp;fid=606&amp;id=20050330122109400">Informazioni reperibili alla pagina web o rivolgersi a Federico Romano <text:s text:c="8"/>(0574 1836411 f.romano@comuneprato.it)</text:a>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string" table:style-name="ce10">
            <text:p>_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4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comefareper/?act=i&amp;fid=606&amp;id=20050330122109400">Informazioni e modulistica</text:a></text:p>
          </table:table-cell>
          <table:table-cell table:style-name="ce14"/>
          <table:table-cell office:value-type="string" table:style-name="ce10">
            <text:p>_<text:s/>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Federico Romano <text:s text:c="8"/>(0574 1836411 f.romano@comuneprato.it)</text:p>
          </table:table-cell>
          <table:table-cell table:number-columns-repeated="16363"/>
        </table:table-row>
        <table:table-row table:style-name="ro5">
          <table:table-cell office:value-type="string" table:style-name="ce7">
            <text:p>Concessione dell'assegno per il nucleo familiare (almeno tre figli minori)</text:p>
          </table:table-cell>
          <table:table-cell office:value-type="string" table:style-name="ce7">
            <text:p>Il procedimento coinvolge più Enti</text:p>
          </table:table-cell>
          <table:table-cell office:value-type="string" table:style-name="ce7">
            <text:p>D.M. 452/2000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7">
            <text:p>Lotti Rosanna <text:s text:c="2"/>(05741836432 <text:s text:c="2"/>r.lotti@comuneprato.it)</text:p>
            <text:p/>
          </table:table-cell>
          <table:table-cell office:value-type="string" table:style-name="ce7">
            <text:p>Determinazione dirigenziale</text:p>
          </table:table-cell>
          <table:table-cell office:value-type="string" table:style-name="ce7">
            <text:p>Lotti Rosanna (05741836432 <text:s text:c="2"/>r.lotti@comuneprato.it)</text:p>
            <text:p/>
          </table:table-cell>
          <table:table-cell office:value-type="string" table:style-name="ce12">
            <text:p><text:a xlink:href="http://www.comune.prato.it/comefareper/?act=i&amp;fid=606&amp;id=20050330125639160">Informazioni reperibili alla pagina web o rivolgersi a Federico Romano <text:s text:c="8"/>(0574 1836411 f.romano@comuneprato.it)</text:a>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string" table:style-name="ce10">
            <text:p>_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4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comefareper/?act=i&amp;fid=606&amp;id=20050330125639160">Informazioni e modulistica</text:a></text:p>
          </table:table-cell>
          <table:table-cell table:style-name="ce14"/>
          <table:table-cell office:value-type="string" table:style-name="ce10">
            <text:p>_<text:s/>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Federico Romano <text:s text:c="8"/>(0574 1836411 f.romano@comuneprato.it)</text:p>
          </table:table-cell>
          <table:table-cell table:number-columns-repeated="16363"/>
        </table:table-row>
        <table:table-row table:style-name="ro10">
          <table:table-cell office:value-type="string" table:style-name="ce7">
            <text:p>Concessione di contributi scanso sfratto</text:p>
          </table:table-cell>
          <table:table-cell office:value-type="string" table:style-name="ce16">
            <text:p>L'avviso pubblico implica la verifica dei requisiti dei richiedenti (con sospensione del termine in caso di richiesta di integrazioni o se non si sono verificati i presupposti per il contributo). Spettano all'UO le transazioni con i locatari ed i loro avvocati per evitare l'esecuzione degli sfratti, nonchè l'ordine di pagamento del contributo, che è erogato da E.P.P. spa.</text:p>
          </table:table-cell>
          <table:table-cell office:value-type="string" table:style-name="ce7">
            <text:p>D.G.R. 1088/2011</text:p>
          </table:table-cell>
          <table:table-cell office:value-type="string" table:style-name="ce7">
            <text:p>Al verificarsi dei presupposti dell'avviso pubblico, su istanza di parte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9">
            <text:p>Laura Zaupa <text:s text:c="11"/>(0574 1836421 <text:s text:c="2"/>l.zaupa@comuneprato.it)</text:p>
          </table:table-cell>
          <table:table-cell office:value-type="string" table:style-name="ce7">
            <text:p>Ordine di liquidazione del contributo</text:p>
          </table:table-cell>
          <table:table-cell office:value-type="string" table:style-name="ce7">
            <text:p>Laura Zaupa <text:s text:c="11"/>(0574 1836421 <text:s text:c="2"/>l.zaupa@comuneprato.it)</text:p>
          </table:table-cell>
          <table:table-cell office:value-type="string" table:style-name="ce17">
            <text:p><text:a xlink:href="http://www.comune.prato.it/indirizzario/?act=i&amp;fid=247&amp;id=20050414094210050">Rivolgersi al responsabile del procedimento Laura Zaupa <text:s text:c="11"/>(0574 1836421 <text:s text:c="2"/>l.zaupa@comuneprato.it)</text:a></text:p>
          </table:table-cell>
          <table:table-cell office:value-type="string" table:style-name="ce7">
            <text:p>Massimo 90 giorni, con termini definiti dall'avviso pubblico</text:p>
          </table:table-cell>
          <table:table-cell table:style-name="ce11"/>
          <table:table-cell office:value-type="string" table:style-name="ce10">
            <text:p>_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4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bacheca/avvisi/?act=i&amp;fid=5887&amp;id=20130618122638376">Informazioni e modulistica</text:a></text:p>
          </table:table-cell>
          <table:table-cell table:style-name="ce14"/>
          <table:table-cell office:value-type="string" table:style-name="ce10">
            <text:p>_<text:s/>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Laura Zaupa <text:s text:c="15"/>(0574 1836421 <text:s text:c="2"/>l.zaupa@comuneprato.it)</text:p>
          </table:table-cell>
          <table:table-cell table:number-columns-repeated="16363"/>
        </table:table-row>
        <table:table-row table:style-name="ro11">
          <table:table-cell office:value-type="string" table:style-name="ce7">
            <text:p>Concessione di un contributo annuale alle associazioni di volontariato</text:p>
          </table:table-cell>
          <table:table-cell table:style-name="ce7"/>
          <table:table-cell office:value-type="string" table:style-name="ce7">
            <text:p>Statuto del Comune di Prato - Regolamento per la concessione</text:p>
            <text:p>di patrocini, contributi e agevolazioni D.C.C. 75 del 20.10.2011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9">
            <text:p>Federico Romano <text:s text:c="8"/>(0574 1836411 f.romano@comuneprato.it)</text:p>
          </table:table-cell>
          <table:table-cell office:value-type="string" table:style-name="ce7">
            <text:p>Determinazione dirigenziale</text:p>
          </table:table-cell>
          <table:table-cell office:value-type="string" table:style-name="ce7">
            <text:p>Lotti Rosanna (05741836432 <text:s text:c="2"/>r.lotti@comuneprato.it)</text:p>
            <text:p/>
          </table:table-cell>
          <table:table-cell office:value-type="string" table:style-name="ce18">
            <text:p><text:a xlink:href="http://www.comune.prato.it/comefareper/?act=i&amp;fid=166&amp;id=20111212132553646">Informazioni reperibili alla pagina web o rivolgersi a Federico Romano <text:s text:c="8"/>(0574 1836411 f.romano@comuneprato.it)</text:a>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office:value-type="string" table:style-name="ce10">
            <text:p>_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4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comefareper/?act=i&amp;fid=166&amp;id=20111212132553646">Informazioni e modulistica</text:a></text:p>
          </table:table-cell>
          <table:table-cell table:style-name="ce14"/>
          <table:table-cell office:value-type="string" table:style-name="ce10">
            <text:p>_<text:s/>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Daniela Oreti d.oreti@comuneprato.it) (0574 1836494</text:p>
          </table:table-cell>
          <table:table-cell table:number-columns-repeated="16363"/>
        </table:table-row>
        <table:table-row table:style-name="ro5">
          <table:table-cell office:value-type="string" table:style-name="ce7">
            <text:p>Concessione di un contributo per l'abbattimento delle barriere architettoniche</text:p>
          </table:table-cell>
          <table:table-cell table:style-name="ce7"/>
          <table:table-cell office:value-type="string" table:style-name="ce7">
            <text:p>L. 13/1989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9">
            <text:p>Federico Romano <text:s text:c="8"/>(0574 1836411 f.romano@comuneprato.it)</text:p>
          </table:table-cell>
          <table:table-cell office:value-type="string" table:style-name="ce7">
            <text:p>Determinazione dirigenziale</text:p>
          </table:table-cell>
          <table:table-cell office:value-type="string" table:style-name="ce7">
            <text:p>Lotti Rosanna (05741836432 <text:s text:c="2"/>r.lotti@comuneprato.it)</text:p>
            <text:p/>
          </table:table-cell>
          <table:table-cell office:value-type="string" table:style-name="ce18">
            <text:p><text:a xlink:href="http://www.comune.prato.it/comefareper/?act=i&amp;fid=11&amp;id=20050531101815210">Informazioni reperibili alla pagina web o rivolgersi a Federico Romano <text:s text:c="8"/>(0574 1836411 f.romano@comuneprato.it)</text:a>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office:value-type="string" table:style-name="ce10">
            <text:p>_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4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comefareper/?act=i&amp;fid=11&amp;id=20050531101815210">Informazioni e modulistica</text:a></text:p>
          </table:table-cell>
          <table:table-cell table:style-name="ce14"/>
          <table:table-cell office:value-type="string" table:style-name="ce10">
            <text:p>_<text:s/>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Federico Romano <text:s text:c="8"/>(0574 1836411 f.romano@comuneprato.it)</text:p>
          </table:table-cell>
          <table:table-cell table:number-columns-repeated="16363"/>
        </table:table-row>
        <table:table-row table:style-name="ro7">
          <table:table-cell office:value-type="string" table:style-name="ce7">
            <text:p>Contributo per costo operatore di sostegno</text:p>
          </table:table-cell>
          <table:table-cell office:value-type="string" table:style-name="ce7">
            <text:p>Trattasi di elargire un contributo per attività socio-educative estive rivolte a minori con disabilità</text:p>
          </table:table-cell>
          <table:table-cell table:style-name="ce7"/>
          <table:table-cell office:value-type="string" table:style-name="ce7">
            <text:p>Istanza di parte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7">
            <text:p>Angela Bini (0574 1836410 angela.bini@comuneprato.it)<text:s text:c="3"/></text:p>
          </table:table-cell>
          <table:table-cell office:value-type="string" table:style-name="ce7">
            <text:p>Atto di liquidazione</text:p>
          </table:table-cell>
          <table:table-cell office:value-type="string" table:style-name="ce7">
            <text:p>Lotti Rosanna (05741836432 <text:s text:c="2"/>r.lotti@comuneprato.it)</text:p>
            <text:p/>
          </table:table-cell>
          <table:table-cell office:value-type="string" table:style-name="ce7">
            <text:p>Rivolgersi al responsabile del procedimento Angela Bini (0574 1836410 - <text:s/>angela.bini@comuneprato.it)<text:s/>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office:value-type="string" table:style-name="ce10">
            <text:p>_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4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19">
            <text:p>La modulistica viene fornita al momento dell'istanza<text:s/></text:p>
          </table:table-cell>
          <table:table-cell table:style-name="ce14"/>
          <table:table-cell office:value-type="string" table:style-name="ce10">
            <text:p>_<text:s/>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Angela Bini (0574 1836410 angela.bini@comuneprato.it)<text:s text:c="3"/>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Contributo per famiglie indigenti</text:p>
          </table:table-cell>
          <table:table-cell office:value-type="string" table:style-name="ce7">
            <text:p>Predisposizione scheda valutazione economica con liquidazione contributo agli aventi diritto segnalati dal Servizio Professionale</text:p>
          </table:table-cell>
          <table:table-cell office:value-type="string" table:style-name="ce7">
            <text:p>D.G.C. n.408 del 24/05/2005 e successive integrazioni e modifiche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7">
            <text:p>Loretta Ciampi (0574 1836408 l.ciampi@comuneprato.it)<text:s/></text:p>
          </table:table-cell>
          <table:table-cell office:value-type="string" table:style-name="ce7">
            <text:p>Determinazione di concessione contributo</text:p>
          </table:table-cell>
          <table:table-cell office:value-type="string" table:style-name="ce7">
            <text:p>Lotti Rosanna (05741836432 <text:s text:c="2"/>r.lotti@comuneprato.it)</text:p>
            <text:p/>
          </table:table-cell>
          <table:table-cell office:value-type="string" table:style-name="ce12">
            <text:p><text:a xlink:href="http://www.comune.prato.it/comefareper/?act=i&amp;fid=606&amp;id=20051111131051420">Informazioni reperibili alla pagina web o rivolgersi al responsabile del proceimento Loretta Ciampi l.ciampi@comuneprato.it) (0574 1836408</text:a></text:p>
          </table:table-cell>
          <table:table-cell office:value-type="string" table:style-name="ce10">
            <text:p>90 <text:s/>.</text:p>
          </table:table-cell>
          <table:table-cell table:style-name="ce11"/>
          <table:table-cell office:value-type="string" table:style-name="ce10">
            <text:p>_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4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comefareper/?act=i&amp;fid=606&amp;id=20051111131051420">Informazioni e modulistica</text:a></text:p>
          </table:table-cell>
          <table:table-cell table:style-name="ce14"/>
          <table:table-cell office:value-type="string" table:style-name="ce10">
            <text:p>_<text:s/>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Loretta Ciampi (0574 1836408 l.ciampi@comuneprato.it)<text:s/>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Contributo per il canone di locazione L.431/98</text:p>
          </table:table-cell>
          <table:table-cell office:value-type="string" table:style-name="ce7">
            <text:p>Predisposizione bando e graduatoria con liquidazione contributo agli aventi diritto</text:p>
          </table:table-cell>
          <table:table-cell office:value-type="string" table:style-name="ce7">
            <text:p>L. 431/1998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9">
            <text:p>Loretta Ciampi <text:s text:c="15"/>(0574 1836408 <text:s text:c="2"/>l.ciampi@comuneprato.it)</text:p>
          </table:table-cell>
          <table:table-cell office:value-type="string" table:style-name="ce7">
            <text:p>Determinazione approvazione graduatoria</text:p>
          </table:table-cell>
          <table:table-cell office:value-type="string" table:style-name="ce7">
            <text:p>Lotti Rosanna (05741836432 <text:s text:c="2"/>r.lotti@comuneprato.it)</text:p>
            <text:p/>
          </table:table-cell>
          <table:table-cell office:value-type="string" table:style-name="ce18">
            <text:p><text:a xlink:href="http://www.comune.prato.it/comefareper/?act=i&amp;fid=11&amp;id=20060110140032645">Informazioni reperibili alla pagina web <text:s/>o rivolgersi al responsabile del procedimento Loretta Ciampi <text:s text:c="15"/>(0574 1836408 <text:s text:c="2"/>l.ciampi@comuneprato.it)</text:a>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office:value-type="string" table:style-name="ce10">
            <text:p>_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4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comefareper/?act=i&amp;fid=11&amp;id=20060110140032645">Informazioni e modulistica</text:a></text:p>
          </table:table-cell>
          <table:table-cell table:style-name="ce14"/>
          <table:table-cell office:value-type="string" table:style-name="ce10">
            <text:p>_<text:s/>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Loretta Ciampi <text:s text:c="15"/>(0574 1836408 <text:s text:c="2"/>l.ciampi@comuneprato.it)</text:p>
          </table:table-cell>
          <table:table-cell table:number-columns-repeated="16363"/>
        </table:table-row>
        <table:table-row table:style-name="ro5">
          <table:table-cell office:value-type="string" table:style-name="ce7">
            <text:p>Contributo per inumazione salme utenti indigenti</text:p>
          </table:table-cell>
          <table:table-cell office:value-type="string" table:style-name="ce7">
            <text:p>Contributo erogato tramite pagamento servizio funebre previe verifiche varie compresa ricerca congiunti tramite Consolati<text:s/></text:p>
          </table:table-cell>
          <table:table-cell office:value-type="string" table:style-name="ce7">
            <text:p>D.G.C. n. 408 del 24/05/2005 e successive integrazioni e modifiche</text:p>
          </table:table-cell>
          <table:table-cell office:value-type="string" table:style-name="ce7">
            <text:p>Comunicazione ASL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7">
            <text:p>Loretta Ciampi (0574 1836408 l.ciampi@comuneprato.it)<text:s/></text:p>
          </table:table-cell>
          <table:table-cell office:value-type="string" table:style-name="ce7">
            <text:p>Pagamento servizio funebre</text:p>
          </table:table-cell>
          <table:table-cell office:value-type="string" table:style-name="ce7">
            <text:p>Lotti Rosanna (05741836432 <text:s text:c="2"/>r.lotti@comuneprato.it)</text:p>
            <text:p/>
          </table:table-cell>
          <table:table-cell office:value-type="string" table:style-name="ce7">
            <text:p>Rivolgersi al responsabile del procedimento Loretta Ciampi l.ciampi@comuneprato.it) (0574 1836408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office:value-type="string" table:style-name="ce10">
            <text:p>_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4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15">
            <text:p>Non esiste modulistica</text:p>
          </table:table-cell>
          <table:table-cell table:style-name="ce14"/>
          <table:table-cell office:value-type="string" table:style-name="ce10">
            <text:p>_<text:s/>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Loretta Ciampi <text:s text:c="15"/>(0574 1836408 <text:s text:c="2"/>l.ciampi@comuneprato.it)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Contributo spese soggiorno vacanze invalidi</text:p>
          </table:table-cell>
          <table:table-cell table:style-name="ce7"/>
          <table:table-cell office:value-type="string" table:style-name="ce7">
            <text:p>Bando annuale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7">
            <text:p>Filippo Di Carlo <text:s text:c="13"/>(0574 1836427 f.dicarlo@comuneprato.it)</text:p>
          </table:table-cell>
          <table:table-cell office:value-type="string" table:style-name="ce7">
            <text:p>Atto di liquidazione</text:p>
          </table:table-cell>
          <table:table-cell office:value-type="string" table:style-name="ce7">
            <text:p>Lotti Rosanna (05741836432 <text:s text:c="2"/>r.lotti@comuneprato.it)</text:p>
            <text:p/>
          </table:table-cell>
          <table:table-cell office:value-type="string" table:style-name="ce12">
            <text:p><text:a xlink:href="http://www.comune.prato.it/comefareper/?act=i&amp;fid=617&amp;id=20051117091432700">Informazioni reperibili alla pagina web o rivolgersi al responsabile del procedimento <text:s/>Filippo Di Carlo <text:s text:c="13"/>(0574 1836427 f.dicarlo@comuneprato.it)</text:a>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office:value-type="string" table:style-name="ce10">
            <text:p>_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4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comefareper/?act=i&amp;fid=617&amp;id=20051117091432700">Informazioni e modulistica</text:a></text:p>
          </table:table-cell>
          <table:table-cell table:style-name="ce14"/>
          <table:table-cell office:value-type="string" table:style-name="ce10">
            <text:p>_<text:s/>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Filippo Di Carlo <text:s text:c="13"/>(0574 1836427 f.dicarlo@comuneprato.it)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Controlli delle autocertificazioni</text:p>
          </table:table-cell>
          <table:table-cell office:value-type="string" table:style-name="ce7">
            <text:p>Estrapolazione del 5% semestrale degli utenti che hanno percepito contributi e su casi dubbi motivati</text:p>
          </table:table-cell>
          <table:table-cell office:value-type="string" table:style-name="ce7">
            <text:p>D.P.R. 445/2000 art.71 comma 1-D.C.C. n. 21 del 14/02/02</text:p>
          </table:table-cell>
          <table:table-cell office:value-type="string" table:style-name="ce7">
            <text:p>D'ufficio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7">
            <text:p>Loretta Ciampi (0574 1836408 l.ciampi@comuneprato.it)<text:s/></text:p>
          </table:table-cell>
          <table:table-cell office:value-type="string" table:style-name="ce7">
            <text:p>Determinazione attestazioni rilevate</text:p>
          </table:table-cell>
          <table:table-cell office:value-type="string" table:style-name="ce7">
            <text:p>Lotti Rosanna (05741836432 <text:s text:c="2"/>r.lotti@comuneprato.it)</text:p>
            <text:p/>
          </table:table-cell>
          <table:table-cell office:value-type="string" table:style-name="ce12">
            <text:p><text:a xlink:href="http://www.comune.prato.it/comefareper/?act=i&amp;fid=617&amp;id=20051117091432700">Informazioni reperibili alla pagina web <text:s/>o rivolgersi al responsabile del procedimento Loretta Ciampi l.ciampi@comuneprato.it) (0574 1836408</text:a>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office:value-type="string" table:style-name="ce10">
            <text:p>_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4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table:style-name="ce12"/>
          <table:table-cell table:style-name="ce14"/>
          <table:table-cell office:value-type="string" table:style-name="ce10">
            <text:p>_<text:s/>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Loretta Ciampi <text:s/>(0574 1836408 - <text:s/>l.ciampi@comuneprato.it)</text:p>
          </table:table-cell>
          <table:table-cell table:number-columns-repeated="16363"/>
        </table:table-row>
        <table:table-row table:style-name="ro12">
          <table:table-cell office:value-type="string" table:style-name="ce7">
            <text:p>Decadenza o revoca dall'assegnazione di alloggi di Edilizia Residenziale Pubblica (ERP)</text:p>
          </table:table-cell>
          <table:table-cell office:value-type="string" table:style-name="ce7">
            <text:p>I controlli sono svolti periodicamente a campione o su segnalazione previa verifica tramite Polizia Municipale e contraddittorio con l'interessato. Provvedimento vincolato, in caso di mancato rispetto della L.R. 96/1996</text:p>
          </table:table-cell>
          <table:table-cell office:value-type="string" table:style-name="ce7">
            <text:p>L.R. 96/1996</text:p>
          </table:table-cell>
          <table:table-cell office:value-type="string" table:style-name="ce7">
            <text:p>D'ufficio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9">
            <text:p>Laura Zaupa <text:s text:c="15"/>(0574 1836421 <text:s text:c="2"/>l.zaupa@comuneprato.it)</text:p>
          </table:table-cell>
          <table:table-cell office:value-type="string" table:style-name="ce7">
            <text:p>Provvedimento di decadenza o revoca di alloggio Edilizia Residenziale Pubblica (ERP)</text:p>
          </table:table-cell>
          <table:table-cell office:value-type="string" table:style-name="ce7">
            <text:p>Lotti Rosanna (05741836432 <text:s text:c="2"/>r.lotti@comuneprato.it)</text:p>
            <text:p/>
          </table:table-cell>
          <table:table-cell office:value-type="string" table:style-name="ce9">
            <text:p>Rivolgersi al responsabile del procedimento Laura Zaupa <text:s text:c="15"/>(0574 1836421 <text:s text:c="2"/>l.zaupa@comuneprato.it)</text:p>
          </table:table-cell>
          <table:table-cell office:value-type="float" office:value="45" table:style-name="ce10">
            <text:p>45</text:p>
          </table:table-cell>
          <table:table-cell table:style-name="ce11"/>
          <table:table-cell office:value-type="string" table:style-name="ce10">
            <text:p>_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4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table:style-name="ce7"/>
          <table:table-cell table:style-name="ce14"/>
          <table:table-cell office:value-type="string" table:style-name="ce10">
            <text:p>_<text:s/>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Laura Zaupa <text:s text:c="15"/>(0574 1836421 <text:s text:c="2"/>l.zaupa@comuneprato.it)</text:p>
          </table:table-cell>
          <table:table-cell table:number-columns-repeated="16363"/>
        </table:table-row>
        <table:table-row table:style-name="ro11">
          <table:table-cell office:value-type="string" table:style-name="ce7">
            <text:p>Eliminazione pericolose situazioni igienico sanitarie, di degrado urbano, etc.</text:p>
          </table:table-cell>
          <table:table-cell table:style-name="ce7"/>
          <table:table-cell office:value-type="string" table:style-name="ce7">
            <text:p>Leggi e regolamenti in materia di igiene sanità </text:p>
          </table:table-cell>
          <table:table-cell office:value-type="string" table:style-name="ce7">
            <text:p>Rapporto autorità  ispettiva e di controllo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9">
            <text:p>Sauro Berti <text:s text:c="18"/>(0574 1836409 s.berti@comuneprato.it)</text:p>
          </table:table-cell>
          <table:table-cell office:value-type="string" table:style-name="ce7">
            <text:p>Ordinanza del Sindaco</text:p>
          </table:table-cell>
          <table:table-cell office:value-type="string" table:style-name="ce7">
            <text:p>Sindaco</text:p>
          </table:table-cell>
          <table:table-cell office:value-type="string" table:style-name="ce7">
            <text:p>Rivolgersi all'Ufficio Relazioni con il Pubblico <text:s/>(0574 1836096 urpmultiente@po-net.it)</text:p>
          </table:table-cell>
          <table:table-cell office:value-type="string" table:style-name="ce7">
            <text:p>Variabile in relazione al grado di pericolo o di degrado - max 60<text:s text:c="2"/></text:p>
          </table:table-cell>
          <table:table-cell table:style-name="ce11"/>
          <table:table-cell office:value-type="string" table:style-name="ce10">
            <text:p>_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4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7">
            <text:p>Non esiste modulistica - La ricezione dell'esposto è a cura dell'Urp Multiente - l'istruttoria a cura dei Servizi Sociali e Sanità<text:s/></text:p>
          </table:table-cell>
          <table:table-cell table:style-name="ce14"/>
          <table:table-cell office:value-type="string" table:style-name="ce10">
            <text:p>_<text:s/>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Sauro Berti <text:s text:c="14"/>(0574 1836409 s.berti@comuneprato.it)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Erogazione assegno di cura</text:p>
          </table:table-cell>
          <table:table-cell office:value-type="string" table:style-name="ce7">
            <text:p>Attivazioni in base a disponibilità  di risorse</text:p>
          </table:table-cell>
          <table:table-cell office:value-type="string" table:style-name="ce7">
            <text:p>Modalità  attuative assegni di cura approvato con deliberazione si Assemblea SdS n. 27/2011 e ss. mm. ii.</text:p>
          </table:table-cell>
          <table:table-cell office:value-type="string" table:style-name="ce7">
            <text:p>Progetto di assistenza personalizzato elaborato da U.V.M. e trasmesso per erogazione contributo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7">
            <text:p>Filippo Di Carlo <text:s text:c="13"/>(0574 1836427 f.dicarlo@comuneprato.it)</text:p>
          </table:table-cell>
          <table:table-cell office:value-type="string" table:style-name="ce7">
            <text:p>Atto di liquidazione o determinazione di inserimento in graduatoria</text:p>
          </table:table-cell>
          <table:table-cell office:value-type="string" table:style-name="ce7">
            <text:p>Lotti Rosanna (05741836432 <text:s text:c="2"/>r.lotti@comuneprato.it)</text:p>
            <text:p/>
          </table:table-cell>
          <table:table-cell office:value-type="string" table:style-name="ce12">
            <text:p><text:a xlink:href="http://www.comune.prato.it/comefareper/?act=i&amp;fid=606&amp;id=20051114172353770">Informazioni reperibili alla pagina web o rivolgersi al responsabile del procedimento Filippo Di Carlo <text:s text:c="13"/>(0574 1836427 f.dicarlo@comuneprato.it)</text:a>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string" table:style-name="ce10">
            <text:p>_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4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comefareper/?act=i&amp;fid=606&amp;id=20051114172353770">Informazioni e modulistica</text:a></text:p>
          </table:table-cell>
          <table:table-cell table:style-name="ce14"/>
          <table:table-cell office:value-type="string" table:style-name="ce10">
            <text:p>_<text:s/>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Filippo Di Carlo <text:s text:c="13"/>(0574 1836427 f.dicarlo@comuneprato.it)</text:p>
          </table:table-cell>
          <table:table-cell table:number-columns-repeated="16363"/>
        </table:table-row>
        <table:table-row table:style-name="ro13">
          <table:table-cell office:value-type="string" table:style-name="ce7">
            <text:p>Interventi per emergenze sanitarie</text:p>
          </table:table-cell>
          <table:table-cell table:style-name="ce7"/>
          <table:table-cell office:value-type="string" table:style-name="ce7">
            <text:p>D.Lgs. 267/2000</text:p>
          </table:table-cell>
          <table:table-cell office:value-type="string" table:style-name="ce7">
            <text:p>Rapporto autorità  ispettiva e di controllo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9">
            <text:p>Sauro Berti <text:s text:c="18"/>(0574 1836409 s.berti@comuneprato.it)</text:p>
          </table:table-cell>
          <table:table-cell office:value-type="string" table:style-name="ce7">
            <text:p>Ordinanza del Sindaco</text:p>
          </table:table-cell>
          <table:table-cell office:value-type="string" table:style-name="ce7">
            <text:p>Sindaco</text:p>
          </table:table-cell>
          <table:table-cell office:value-type="string" table:style-name="ce7">
            <text:p>Rivolgersi all'Ufficio Relazioni con il Pubblico <text:s/>(0574 1836096 urpmultiente@po-net.it)</text:p>
          </table:table-cell>
          <table:table-cell office:value-type="string" table:style-name="ce10">
            <text:p>immediato</text:p>
          </table:table-cell>
          <table:table-cell table:style-name="ce11"/>
          <table:table-cell office:value-type="string" table:style-name="ce10">
            <text:p>_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4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table:style-name="ce7"/>
          <table:table-cell table:style-name="ce14"/>
          <table:table-cell office:value-type="string" table:style-name="ce10">
            <text:p>_<text:s/>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Sauro Berti <text:s text:c="14"/>(0574 1836409 s.berti@comuneprato.it)</text:p>
          </table:table-cell>
          <table:table-cell table:number-columns-repeated="16363"/>
        </table:table-row>
        <table:table-row table:style-name="ro7">
          <table:table-cell office:value-type="string" table:style-name="ce7">
            <text:p>Interventi per problematiche igienico sanitarie, dovute a variazione di destinazione d'uso di locali, immobili, ecc</text:p>
          </table:table-cell>
          <table:table-cell table:style-name="ce7"/>
          <table:table-cell office:value-type="string" table:style-name="ce7">
            <text:p>Regolamento comunale di igiene</text:p>
          </table:table-cell>
          <table:table-cell office:value-type="string" table:style-name="ce7">
            <text:p>Rapporto autorità  ispettiva e di controllo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9">
            <text:p>Sauro Berti <text:s text:c="18"/>(0574 1836409 s.berti@comuneprato.it)</text:p>
          </table:table-cell>
          <table:table-cell office:value-type="string" table:style-name="ce7">
            <text:p>Ordinanza del Dirigente</text:p>
          </table:table-cell>
          <table:table-cell office:value-type="string" table:style-name="ce7">
            <text:p>Lotti Rosanna (05741836432 <text:s text:c="2"/>r.lotti@comuneprato.it)</text:p>
            <text:p/>
          </table:table-cell>
          <table:table-cell office:value-type="string" table:style-name="ce7">
            <text:p>Rivolgersi all'Ufficio Relazioni con il Pubblico <text:s/>(0574 1836096 urpmultiente@po-net.it)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string" table:style-name="ce10">
            <text:p>_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4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table:style-name="ce7"/>
          <table:table-cell table:style-name="ce14"/>
          <table:table-cell office:value-type="string" table:style-name="ce10">
            <text:p>_<text:s/>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Sauro Berti <text:s text:c="14"/>(0574 1836409 s.berti@comuneprato.it)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Iscrizione all'Albo dei Soggetti Qualificati per il Servizio di Assistenza Domiciliare</text:p>
          </table:table-cell>
          <table:table-cell table:style-name="ce7"/>
          <table:table-cell office:value-type="string" table:style-name="ce7">
            <text:p>Bando e capitolato approvati con determinazione dirigenziale 2008/1079 e successiva determinazione 2011/2930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7">
            <text:p>Filippo Di Carlo <text:s text:c="13"/>(0574 1836427 f.dicarlo@comuneprato.it)</text:p>
          </table:table-cell>
          <table:table-cell office:value-type="string" table:style-name="ce7">
            <text:p>Determinazione di iscrizione all'Albo</text:p>
          </table:table-cell>
          <table:table-cell office:value-type="string" table:style-name="ce7">
            <text:p>Lotti Rosanna (05741836432 <text:s text:c="2"/>r.lotti@comuneprato.it)</text:p>
            <text:p/>
          </table:table-cell>
          <table:table-cell office:value-type="string" table:style-name="ce12">
            <text:p><text:a xlink:href="http://www.comune.prato.it/comefareper/?act=i&amp;fid=607&amp;id=20120809135000068">Informazioni reperibili alla pagina web o rivolgersi al responsabile del procedimento Filippo Di Carlo <text:s text:c="13"/>(0574 1836427 f.dicarlo@comuneprato.it)</text:a>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string" table:style-name="ce10">
            <text:p>_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4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comefareper/?act=i&amp;fid=607&amp;id=20120809135000068">Informazioni e modulistica</text:a></text:p>
          </table:table-cell>
          <table:table-cell table:style-name="ce14"/>
          <table:table-cell office:value-type="string" table:style-name="ce10">
            <text:p>_<text:s/>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Filippo Di Carlo <text:s text:c="13"/>(0574 1836427 f.dicarlo@comuneprato.it)</text:p>
          </table:table-cell>
          <table:table-cell table:number-columns-repeated="16363"/>
        </table:table-row>
        <table:table-row table:style-name="ro7">
          <table:table-cell office:value-type="string" table:style-name="ce7">
            <text:p>Nulla osta agli aspiranti locatori di alloggi di cooperative che hanno fruito di contributi regionali</text:p>
          </table:table-cell>
          <table:table-cell office:value-type="string" table:style-name="ce7">
            <text:p>Controllo dei requisiti soggettivi e oggettivi</text:p>
          </table:table-cell>
          <table:table-cell office:value-type="string" table:style-name="ce7">
            <text:p>L. 179/1992</text:p>
          </table:table-cell>
          <table:table-cell office:value-type="string" table:style-name="ce7">
            <text:p>Istanza di parte (cooperativa)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9">
            <text:p>Laura Zaupa <text:s text:c="15"/>(0574 1836421 <text:s text:c="2"/>l.zaupa@comuneprato.it)</text:p>
          </table:table-cell>
          <table:table-cell office:value-type="string" table:style-name="ce7">
            <text:p>Nulla osta</text:p>
          </table:table-cell>
          <table:table-cell office:value-type="string" table:style-name="ce7">
            <text:p>Lotti Rosanna (05741836432 <text:s text:c="2"/>r.lotti@comuneprato.it)</text:p>
            <text:p/>
          </table:table-cell>
          <table:table-cell office:value-type="string" table:style-name="ce7">
            <text:p>Rivolgersi al responsabile del procedimento <text:s/>Laura Zaupa <text:s text:c="15"/>(0574 1836421 <text:s text:c="2"/>l.zaupa@comuneprato.it)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office:value-type="string" table:style-name="ce10">
            <text:p>_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4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7">
            <text:p>Non prevista modulistica, richiesta in carta libera</text:p>
          </table:table-cell>
          <table:table-cell table:style-name="ce14"/>
          <table:table-cell office:value-type="string" table:style-name="ce10">
            <text:p>_<text:s/>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Laura Zaupa <text:s text:c="15"/>(0574 1836421 <text:s text:c="2"/>l.zaupa@comuneprato.it)</text:p>
          </table:table-cell>
          <table:table-cell table:number-columns-repeated="16363"/>
        </table:table-row>
        <table:table-row table:style-name="ro14">
          <table:table-cell office:value-type="string" table:style-name="ce7">
            <text:p>Predisposizione turni ferie, turni di apertura del sabato, turni festivi, orari farmacie pubbliche e private</text:p>
          </table:table-cell>
          <table:table-cell office:value-type="string" table:style-name="ce7">
            <text:p>Il procedimento comporta incontri preliminari con le associazioni più rappresentative <text:s/>dei farmacisti, con l'Ordine dei Farmacisti e l'U.O. Farmaceutica Territoriale della U.S.L.</text:p>
          </table:table-cell>
          <table:table-cell office:value-type="string" table:style-name="ce7">
            <text:p>L.R. 16/2000</text:p>
          </table:table-cell>
          <table:table-cell office:value-type="string" table:style-name="ce7">
            <text:p>D'ufficio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9">
            <text:p>Sauro Berti <text:s text:c="18"/>(0574 1836409 s.berti@comuneprato.it)</text:p>
          </table:table-cell>
          <table:table-cell office:value-type="string" table:style-name="ce7">
            <text:p>Ordinanza del Sindaco</text:p>
          </table:table-cell>
          <table:table-cell office:value-type="string" table:style-name="ce7">
            <text:p>Sindaco</text:p>
          </table:table-cell>
          <table:table-cell office:value-type="string" table:style-name="ce7">
            <text:p>Rivolgersi al responsabile del procedimento Sauro Berti <text:s text:c="18"/>(0574 1836409 s.berti@comuneprato.it)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office:value-type="string" table:style-name="ce10">
            <text:p>_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4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table:style-name="ce7"/>
          <table:table-cell table:style-name="ce14"/>
          <table:table-cell office:value-type="string" table:style-name="ce10">
            <text:p>_<text:s/>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Sauro Berti <text:s text:c="14"/>(0574 1836409 s.berti@comuneprato.it)</text:p>
          </table:table-cell>
          <table:table-cell table:number-columns-repeated="16363"/>
        </table:table-row>
        <table:table-row table:style-name="ro7">
          <table:table-cell office:value-type="string" table:style-name="ce7">
            <text:p>Procedimenti relativi ad infrazioni della L.R. 51/2009 (Strutture sanitarie private)</text:p>
          </table:table-cell>
          <table:table-cell office:value-type="string" table:style-name="ce7">
            <text:p>Il procedimento può comportare l'acquisizione di pareri legali</text:p>
          </table:table-cell>
          <table:table-cell office:value-type="string" table:style-name="ce7">
            <text:p>L.R. 51/2009</text:p>
          </table:table-cell>
          <table:table-cell office:value-type="string" table:style-name="ce7">
            <text:p>D'ufficio - Rapporto autorità  ispettiva e di controllo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9">
            <text:p>Sauro Berti <text:s text:c="18"/>(0574 1836409 s.berti@comuneprato.it)</text:p>
          </table:table-cell>
          <table:table-cell office:value-type="string" table:style-name="ce7">
            <text:p>Ordinanza dirigenziale</text:p>
          </table:table-cell>
          <table:table-cell office:value-type="string" table:style-name="ce7">
            <text:p>Lotti Rosanna (05741836432 <text:s text:c="2"/>r.lotti@comuneprato.it)</text:p>
            <text:p/>
          </table:table-cell>
          <table:table-cell office:value-type="string" table:style-name="ce7">
            <text:p>Rivolgersi al responsabile del procedimento Sauro Berti <text:s text:c="18"/>(0574 1836409 s.berti@comuneprato.it)</text:p>
          </table:table-cell>
          <table:table-cell office:value-type="string" table:style-name="ce10">
            <text:p>immediato</text:p>
          </table:table-cell>
          <table:table-cell table:style-name="ce11"/>
          <table:table-cell office:value-type="string" table:style-name="ce10">
            <text:p>_</text:p>
          </table:table-cell>
          <table:table-cell office:value-type="string" table:style-name="ce7">
            <text:p>Giudice di pace o Tribunale</text:p>
          </table:table-cell>
          <table:table-cell table:style-name="ce11"/>
          <table:table-cell table:style-name="ce14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table:style-name="ce7"/>
          <table:table-cell table:style-name="ce14"/>
          <table:table-cell office:value-type="string" table:style-name="ce10">
            <text:p>_<text:s/>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Sauro Berti <text:s text:c="14"/>(0574 1836409 s.berti@comuneprato.it)</text:p>
          </table:table-cell>
          <table:table-cell table:number-columns-repeated="16363"/>
        </table:table-row>
        <table:table-row table:style-name="ro7">
          <table:table-cell office:value-type="string" table:style-name="ce7">
            <text:p>Procedimenti relativi ad infrazioni di norme in materia di autorizzazioni di strutture socio assistenziali</text:p>
          </table:table-cell>
          <table:table-cell office:value-type="string" table:style-name="ce7">
            <text:p>Il procedimento può comportare l'acquisizione di pareri legali</text:p>
          </table:table-cell>
          <table:table-cell office:value-type="string" table:style-name="ce7">
            <text:p>L. 689/1981</text:p>
          </table:table-cell>
          <table:table-cell office:value-type="string" table:style-name="ce7">
            <text:p>D'ufficio - Rapporto autorità  ispettiva e di controllo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9">
            <text:p>Sauro Berti <text:s text:c="18"/>(0574 1836409 s.berti@comuneprato.it)</text:p>
          </table:table-cell>
          <table:table-cell office:value-type="string" table:style-name="ce7">
            <text:p>Ordinanza dirigenziale</text:p>
          </table:table-cell>
          <table:table-cell office:value-type="string" table:style-name="ce7">
            <text:p>Lotti Rosanna (05741836432 <text:s text:c="2"/>r.lotti@comuneprato.it)</text:p>
            <text:p/>
          </table:table-cell>
          <table:table-cell office:value-type="string" table:style-name="ce7">
            <text:p>Rivolgersi al responsabile del procedimento Sauro Berti <text:s text:c="18"/>(0574 1836409 s.berti@comuneprato.it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string" table:style-name="ce10">
            <text:p>_</text:p>
          </table:table-cell>
          <table:table-cell office:value-type="string" table:style-name="ce7">
            <text:p><text:s text:c="54"/>Giudice di pace o Tribunale</text:p>
          </table:table-cell>
          <table:table-cell table:style-name="ce11"/>
          <table:table-cell table:style-name="ce14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table:style-name="ce7"/>
          <table:table-cell table:style-name="ce14"/>
          <table:table-cell office:value-type="string" table:style-name="ce10">
            <text:p>_<text:s/>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Sauro Berti <text:s text:c="14"/>(0574 1836409 s.berti@comuneprato.it)</text:p>
          </table:table-cell>
          <table:table-cell table:number-columns-repeated="16363"/>
        </table:table-row>
        <table:table-row table:style-name="ro11">
          <table:table-cell office:value-type="string" table:style-name="ce7">
            <text:p>Procedimenti relativi ad infrazioni di norme in materia di igiene e sanità </text:p>
          </table:table-cell>
          <table:table-cell table:style-name="ce7"/>
          <table:table-cell office:value-type="string" table:style-name="ce7">
            <text:p>L. 689/1981</text:p>
          </table:table-cell>
          <table:table-cell office:value-type="string" table:style-name="ce7">
            <text:p>D'ufficio - Verbali di accertamento e contestazione non pagati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9">
            <text:p>Sauro Berti <text:s text:c="18"/>(0574 1836409 s.berti@comuneprato.it)</text:p>
          </table:table-cell>
          <table:table-cell office:value-type="string" table:style-name="ce7">
            <text:p>Ordinanza ingiunzione dirigenziale</text:p>
          </table:table-cell>
          <table:table-cell office:value-type="string" table:style-name="ce7">
            <text:p>Lotti Rosanna (05741836432 <text:s text:c="2"/>r.lotti@comuneprato.it)</text:p>
            <text:p/>
          </table:table-cell>
          <table:table-cell office:value-type="string" table:style-name="ce7">
            <text:p>Rivolgersi a Sauro Berti (0574 1836409 s.berti@comuneprato.it) o a Federico Romano (0574 1836411 f.romano@comuneprato.it)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string" table:style-name="ce10">
            <text:p>_</text:p>
          </table:table-cell>
          <table:table-cell office:value-type="string" table:style-name="ce7">
            <text:p>Giudice di pace o Tribunale</text:p>
          </table:table-cell>
          <table:table-cell table:number-columns-repeated="2" table:style-name="ce14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table:style-name="ce7"/>
          <table:table-cell table:style-name="ce14"/>
          <table:table-cell office:value-type="string" table:style-name="ce10">
            <text:p>_<text:s/>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Sauro Berti <text:s text:c="14"/>(0574 1836409 s.berti@comuneprato.it)</text:p>
          </table:table-cell>
          <table:table-cell table:number-columns-repeated="16363"/>
        </table:table-row>
        <table:table-row table:style-name="ro7">
          <table:table-cell office:value-type="string" table:style-name="ce7">
            <text:p>Revisione pianta organica farmacie</text:p>
          </table:table-cell>
          <table:table-cell office:value-type="string" table:style-name="ce7">
            <text:p>Il procedimento comporta incontri preliminari con le associazioni più rappresentative dei farmacisti</text:p>
          </table:table-cell>
          <table:table-cell office:value-type="string" table:style-name="ce7">
            <text:p>L. 475/1968 L.R. 162/2000</text:p>
          </table:table-cell>
          <table:table-cell office:value-type="string" table:style-name="ce7">
            <text:p>D'ufficio - Comunicazione USL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9">
            <text:p>Sauro Berti <text:s text:c="18"/>(0574 1836409 s.berti@comuneprato.it)</text:p>
          </table:table-cell>
          <table:table-cell office:value-type="string" table:style-name="ce7">
            <text:p>Deliberazione di Consiglio Comunale</text:p>
          </table:table-cell>
          <table:table-cell office:value-type="string" table:style-name="ce7">
            <text:p>Lotti Rosanna (05741836432 <text:s text:c="2"/>r.lotti@comuneprato.it)</text:p>
            <text:p/>
          </table:table-cell>
          <table:table-cell office:value-type="string" table:style-name="ce7">
            <text:p>Rivolgersi al responsabile del procedimento Sauro Berti <text:s text:c="18"/>(0574 1836409 s.berti@comuneprato.it)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Durata del procedimento stabilita dalla R.T.</text:p>
          </table:table-cell>
          <table:table-cell office:value-type="string" table:style-name="ce10">
            <text:p>_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4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table:style-name="ce7"/>
          <table:table-cell table:style-name="ce14"/>
          <table:table-cell office:value-type="string" table:style-name="ce10">
            <text:p>_<text:s/>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Sauro Berti <text:s text:c="14"/>(0574 1836409 s.berti@comuneprato.it)</text:p>
          </table:table-cell>
          <table:table-cell table:number-columns-repeated="16363"/>
        </table:table-row>
        <table:table-row table:style-name="ro9">
          <table:table-cell office:value-type="string" table:style-name="ce7">
            <text:p>Sistemazione in struttura o alloggi di soggetti in situazione di emergenza alloggiativa e revoca della stessa</text:p>
          </table:table-cell>
          <table:table-cell office:value-type="string" table:style-name="ce16">
            <text:p>Esame richieste degli assistenti sociali, valutazioni su possibilità/opportunità  di reperire sistemazioni alloggiative, eventuali richieste di proroga dell'esecuzione all'Ufficiale Giudiziario <text:s/>procedente, valutazione partecipazione dell'utente alle spese di sistemazione. Inserimento utenti in struttura o in alloggi Comunali, eventuali rinnovi o revoca della sistemazione</text:p>
          </table:table-cell>
          <table:table-cell office:value-type="string" table:style-name="ce7">
            <text:p>Regolamento comunale sull'emergenza alloggiativa</text:p>
          </table:table-cell>
          <table:table-cell office:value-type="string" table:style-name="ce7">
            <text:p>D'ufficio - al verificarsi dei presupposti regolamentari, su proposta dell'Assistente sociale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9">
            <text:p>Laura Zaupa <text:s text:c="15"/>(0574 1836421 <text:s text:c="2"/>l.zaupa@comuneprato.it)</text:p>
          </table:table-cell>
          <table:table-cell office:value-type="string" table:style-name="ce7">
            <text:p>Provvedimento di sistemazione o atto di revoca</text:p>
          </table:table-cell>
          <table:table-cell office:value-type="string" table:style-name="ce9">
            <text:p>Laura Zaupa <text:s text:c="15"/>(0574 1836421 <text:s text:c="2"/>l.zaupa@comuneprato.it)</text:p>
          </table:table-cell>
          <table:table-cell office:value-type="string" table:style-name="ce12">
            <text:p><text:a xlink:href="http://www.comune.prato.it/comefareper/?act=i&amp;fid=11&amp;id=20050217110451970">Informazioni reperibile alla pagina web o rivolgersi al responsabile del procedimento <text:s/>Laura Zaupa <text:s text:c="15"/>(0574 1836421 <text:s text:c="2"/>l.zaupa@comuneprato.it)</text:a>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office:value-type="string" table:style-name="ce10">
            <text:p>_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4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comefareper/?act=i&amp;fid=11&amp;id=20050217110451970">Informazioni e modulistica</text:a></text:p>
          </table:table-cell>
          <table:table-cell table:style-name="ce14"/>
          <table:table-cell office:value-type="string" table:style-name="ce10">
            <text:p>_<text:s/>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Laura Zaupa <text:s text:c="15"/>(0574 1836421 <text:s text:c="2"/>l.zaupa@comuneprato.it)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Apertura e trasferimento di studi professionali</text:p>
          </table:table-cell>
          <table:table-cell table:style-name="ce7"/>
          <table:table-cell office:value-type="string" table:style-name="ce7">
            <text:p>L.R. 51/2009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Servizio Sociale e Sanità</text:p>
          </table:table-cell>
          <table:table-cell office:value-type="string" table:style-name="ce9">
            <text:p>Sauro Berti <text:s text:c="18"/>(0574 1836409 s.berti@comuneprato.it)</text:p>
          </table:table-cell>
          <table:table-cell office:value-type="string" table:style-name="ce7">
            <text:p>Autorizzazione o disposizione dirigenziale di rettifica di autorizzazione</text:p>
          </table:table-cell>
          <table:table-cell office:value-type="string" table:style-name="ce7">
            <text:p>Lotti Rosanna (05741836432 <text:s text:c="2"/>r.lotti@comuneprato.it)</text:p>
            <text:p/>
          </table:table-cell>
          <table:table-cell office:value-type="string" table:style-name="ce12">
            <text:p><text:a xlink:href="http://www.comune.prato.it/comefareper/?act=f&amp;fid=2811">Informazioni reperibili alla pagina web <text:s/>o rivolgersi al responsabile del procedimento Sauro Berti <text:s text:c="18"/>(0574 1836409 s.berti@comuneprato.it)</text:a>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string" table:style-name="ce10">
            <text:p>_</text:p>
          </table:table-cell>
          <table:table-cell office:value-type="string" table:style-name="ce12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4"/>
          <table:table-cell office:value-type="string" table:style-name="ce12">
            <text:p><text:a xlink:href="http://www.comune.prato.it/comefareper/?act=i&amp;fid=4636&amp;id=20130904124959751">Funzionario anti-ritardo</text:a></text:p>
          </table:table-cell>
          <table:table-cell office:value-type="string" table:style-name="ce12">
            <text:p><text:a xlink:href="http://www.comune.prato.it/comefareper/?act=f&amp;fid=2811">Informazioni e modulistica</text:a></text:p>
          </table:table-cell>
          <table:table-cell table:style-name="ce14"/>
          <table:table-cell office:value-type="string" table:style-name="ce10">
            <text:p>_<text:s/>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Sauro Berti <text:s text:c="17"/>(0574 1836409 s.berti@comuneprato.it)</text:p>
          </table:table-cell>
          <table:table-cell table:number-columns-repeated="16363"/>
        </table:table-row>
        <table:table-row table:number-rows-repeated="5" table:style-name="ro15">
          <table:table-cell table:number-columns-repeated="8" table:style-name="ce1"/>
          <table:table-cell table:style-name="ce20"/>
          <table:table-cell table:style-name="ce2"/>
          <table:table-cell table:number-columns-repeated="6" table:style-name="ce1"/>
          <table:table-cell table:style-name="ce21"/>
          <table:table-cell table:number-columns-repeated="16367" table:style-name="ce1"/>
        </table:table-row>
        <table:table-row table:number-rows-repeated="24" table:style-name="ro15">
          <table:table-cell table:number-columns-repeated="8"/>
          <table:table-cell table:style-name="ce20"/>
          <table:table-cell table:style-name="ce2"/>
          <table:table-cell table:number-columns-repeated="6" table:style-name="ce1"/>
          <table:table-cell table:style-name="ce21"/>
          <table:table-cell table:number-columns-repeated="16367"/>
        </table:table-row>
        <table:table-row table:number-rows-repeated="8" table:style-name="ro15">
          <table:table-cell table:number-columns-repeated="8"/>
          <table:table-cell table:style-name="ce1"/>
          <table:table-cell table:style-name="ce2"/>
          <table:table-cell table:number-columns-repeated="6" table:style-name="ce1"/>
          <table:table-cell table:style-name="ce21"/>
          <table:table-cell table:number-columns-repeated="16367"/>
        </table:table-row>
        <table:table-row table:number-rows-repeated="34" table:style-name="ro15">
          <table:table-cell table:number-columns-repeated="16"/>
          <table:table-cell table:style-name="ce21"/>
          <table:table-cell table:number-columns-repeated="16367"/>
        </table:table-row>
        <table:table-row table:number-rows-repeated="3" table:style-name="ro15">
          <table:table-cell table:number-columns-repeated="16"/>
          <table:table-cell table:style-name="ce20"/>
          <table:table-cell table:number-columns-repeated="16367"/>
        </table:table-row>
        <table:table-row table:number-rows-repeated="1048459" table:style-name="ro15">
          <table:table-cell table:number-columns-repeated="16384"/>
        </table:table-row>
        <table:named-expressions>
          <table:named-range table:name="Excel_BuiltIn__FilterDatabase" table:cell-range-address="D__Lgs__33-2013.$A$1:D__Lgs__33-2013.$U$18" table:base-cell-address="D__Lgs__33-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la procedimenti del Comune di Prato: 2014 - Tipologia Sanità e sociale</dc:title>
    <meta:initial-creator>Comune di Prato</meta:initial-creator>
    <dc:creator>Ginevra Di Paola</dc:creator>
    <meta:creation-date>2014-12-09T12:20:27Z</meta:creation-date>
    <dc:date>2014-12-09T12:20:27Z</dc:date>
  </office:meta>
</office:document-meta>
</file>