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12.5pt" style:use-optimal-row-height="true" fo:break-before="auto"/>
    </style:style>
    <style:style style:name="ro7" style:family="table-row">
      <style:table-row-properties style:row-height="202.5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12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3" table:default-cell-style-name="ce2"/>
        <table:table-row table:style-name="ro1">
          <table:table-cell office:value-type="string" table:number-columns-spanned="21" table:number-rows-spanned="1" table:style-name="ce16">
            <text:p>Comune di Prato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17">
            <text:p>Censimento 2014 dei procedimenti amministrativi relativi alla tipologia "Lavori Pubblici"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18">
            <text:p>Amministrazione trasparente (D.Lgs 33/2013, art. 35 e Delibera ANAC 50/2013)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number-columns-spanned="21" table:number-rows-spanned="1" table:style-name="ce20">
            <text:p>Elenco approvato con delibera di Giunta Comunale n. 271 del 30.09.2014 (dati aggiornati a settembre 2014)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table-cell office:value-type="string" table:style-name="ce3">
            <text:p>Descrizione procedimento<text:s/>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Evento che determina l'inizio del procedimento</text:p>
          </table:table-cell>
          <table:table-cell office:value-type="string" table:style-name="ce3">
            <text:p>Struttura organizzativ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4">
            <text:p>Provvedimento conclusivo</text:p>
          </table:table-cell>
          <table:table-cell office:value-type="string" table:style-name="ce3">
            <text:p>Responsabile del provvedimento conclusivo</text:p>
          </table:table-cell>
          <table:table-cell office:value-type="string" table:style-name="ce3">
            <text:p>Modalità per avere informazioni<text:s/></text:p>
          </table:table-cell>
          <table:table-cell office:value-type="string" table:style-name="ce3">
            <text:p>Termine di conclusione (giorni)</text:p>
          </table:table-cell>
          <table:table-cell office:value-type="string" table:style-name="ce4">
            <text:p>Motivazione se i termini sono superiori a 90 giorni</text:p>
          </table:table-cell>
          <table:table-cell office:value-type="string" table:style-name="ce3">
            <text:p>Operatività del silenzio assenso, del silenzio rifiuto o della Dia/Scia</text:p>
          </table:table-cell>
          <table:table-cell office:value-type="string" table:style-name="ce3">
            <text:p>Tutela amministrativa/giurisdizionale<text:s/>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à per effettuare eventuali pagamenti</text:p>
          </table:table-cell>
          <table:table-cell office:value-type="string" table:style-name="ce3">
            <text:p>Potere sostitutivo</text:p>
          </table:table-cell>
          <table:table-cell office:value-type="string" table:style-name="ce3">
            <text:p>Procedimenti ad istanza di parte: modulistica, atti e documenti da allegare</text:p>
          </table:table-cell>
          <table:table-cell office:value-type="string" table:style-name="ce3">
            <text:p>Risultati indagini customer's satisfaction<text:s/></text:p>
          </table:table-cell>
          <table:table-cell office:value-type="string" table:style-name="ce4">
            <text:p>Indennizzo per ritardo ex art. 28 D.L. 69/2013</text:p>
          </table:table-cell>
          <table:table-cell office:value-type="string" table:style-name="ce4">
            <text:p>Accesso agli atti (S/N)</text:p>
          </table:table-cell>
          <table:table-cell office:value-type="string" table:style-name="ce4">
            <text:p>Responsabili Accesso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6">
            <text:p>Accordi bonari</text:p>
          </table:table-cell>
          <table:table-cell table:style-name="ce6"/>
          <table:table-cell office:value-type="string" table:style-name="ce6">
            <text:p>D. Lgs.163/2006 e s.m. e i. - art. 240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Servizio Mobilità, strade, centro storico e cimiteri</text:p>
          </table:table-cell>
          <table:table-cell office:value-type="string" table:style-name="ce6">
            <text:p>Rossano Rocchi (0574 1836668 - r.rocchi@comune.prato.it)</text:p>
          </table:table-cell>
          <table:table-cell office:value-type="string" table:style-name="ce6">
            <text:p>Deliberazione Giunta Comunale</text:p>
          </table:table-cell>
          <table:table-cell office:value-type="string" table:style-name="ce6">
            <text:p>Dirigente Rossano Rocchi - (0574 1836668 - r.rocchi@comune.prato.it</text:p>
          </table:table-cell>
          <table:table-cell office:value-type="string" table:style-name="ce6">
            <text:p>Rivolgersi a: Rossano Rocchi - (0574 1836668 - r.rocchi@comune.prato.it) o presso il servizio in <text:s/>orario di apertura al pubblico</text:p>
          </table:table-cell>
          <table:table-cell office:value-type="float" office:value="60" table:style-name="ce7">
            <text:p>60</text:p>
          </table:table-cell>
          <table:table-cell table:style-name="ce8"/>
          <table:table-cell office:value-type="string" table:style-name="ce9">
            <text:p>‒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9">
            <text:p>‒</text:p>
          </table:table-cell>
          <table:table-cell table:style-name="ce8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office:value-type="string" table:style-name="ce6">
            <text:p>Non esiste modulistica predefinita - è sufficiente una generica richiesta scritta al responsabile del procedimento</text:p>
          </table:table-cell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ossano Rocchi <text:s/>(0574 1836668 - r.rocchi@comune.prato.it)</text:p>
          </table:table-cell>
          <table:table-cell table:number-columns-repeated="6" table:style-name="ce1"/>
          <table:table-cell table:number-columns-repeated="16357" table:style-name="ce12"/>
        </table:table-row>
        <table:table-row table:style-name="ro5">
          <table:table-cell office:value-type="string" table:style-name="ce6">
            <text:p>Accordi di Programma</text:p>
          </table:table-cell>
          <table:table-cell table:style-name="ce6"/>
          <table:table-cell office:value-type="string" table:style-name="ce6">
            <text:p>D. Lgs. 267/2000 e s.m.i. - art. 34</text:p>
          </table:table-cell>
          <table:table-cell office:value-type="string" table:style-name="ce6">
            <text:p>Convocazione</text:p>
          </table:table-cell>
          <table:table-cell office:value-type="string" table:style-name="ce6">
            <text:p>Servizio Mobilità, strade, centro storico e cimiteri</text:p>
          </table:table-cell>
          <table:table-cell office:value-type="string" table:style-name="ce6">
            <text:p>Rossano Rocchi (0574 1836668 - r.rocchi@comune.prato.it)</text:p>
          </table:table-cell>
          <table:table-cell office:value-type="string" table:style-name="ce6">
            <text:p>Deliberazione Consiglio Comunale</text:p>
          </table:table-cell>
          <table:table-cell office:value-type="string" table:style-name="ce6">
            <text:p>Dirigente Rossano Rocchi - (0574 1836668 - r.rocchi@comune.prato.it)</text:p>
          </table:table-cell>
          <table:table-cell office:value-type="string" table:style-name="ce6">
            <text:p>Rivolgersi a: Rossano Rocchi - (0574 1836668 - r.rocchi@comune.prato.it) o presso il servizio in <text:s/>orario di apertura al pubblico</text:p>
          </table:table-cell>
          <table:table-cell office:value-type="float" office:value="60" table:style-name="ce7">
            <text:p>60</text:p>
          </table:table-cell>
          <table:table-cell table:style-name="ce8"/>
          <table:table-cell office:value-type="string" table:style-name="ce9">
            <text:p>‒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9">
            <text:p>‒</text:p>
          </table:table-cell>
          <table:table-cell table:style-name="ce8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office:value-type="string" table:style-name="ce6">
            <text:p>Non esiste modulistica predefinita</text:p>
          </table:table-cell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ossano Rocchi <text:s/>(0574 1836668 - r.rocchi@comune.prato.it)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Accordi di Programma</text:p>
          </table:table-cell>
          <table:table-cell table:style-name="ce6"/>
          <table:table-cell office:value-type="string" table:style-name="ce6">
            <text:p>D. Lgs. 267/2000 e s.m.i. - art. 34</text:p>
          </table:table-cell>
          <table:table-cell office:value-type="string" table:style-name="ce6">
            <text:p>Convocazione</text:p>
          </table:table-cell>
          <table:table-cell office:value-type="string" table:style-name="ce6">
            <text:p>Lavori pubblici, grandi opere, Energia e Prot. civile</text:p>
          </table:table-cell>
          <table:table-cell office:value-type="string" table:style-name="ce6">
            <text:p>Responsabile del Servizio Lorenzo Frasconi (05741836687- <text:s/>l.frasconi@comune.prato.it)</text:p>
          </table:table-cell>
          <table:table-cell office:value-type="string" table:style-name="ce6">
            <text:p>Delibera di approvazione del Consiglio Comunale</text:p>
          </table:table-cell>
          <table:table-cell office:value-type="string" table:style-name="ce6">
            <text:p>Responsabile del Servizio Lorenzo Frasconi (05741836687- <text:s/>l.frasconi@comune.prato.it)</text:p>
          </table:table-cell>
          <table:table-cell office:value-type="string" table:style-name="ce6">
            <text:p>Responsabile del Servizio Lorenzo Frasconi (05741836687- <text:s/>l.frasconi@comune.prato.it) o presso il servizio in orario di apertura al pubblico</text:p>
          </table:table-cell>
          <table:table-cell office:value-type="float" office:value="60" table:style-name="ce7">
            <text:p>60</text:p>
          </table:table-cell>
          <table:table-cell table:style-name="ce8"/>
          <table:table-cell office:value-type="string" table:style-name="ce9">
            <text:p>‒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9">
            <text:p>‒</text:p>
          </table:table-cell>
          <table:table-cell table:style-name="ce11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office:value-type="string" table:style-name="ce6">
            <text:p>Non esiste modulistica predefinita</text:p>
          </table:table-cell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esponsabile del Servizio Lorenzo Frasconi (05741836687- <text:s/>l.frasconi@comune.prato.it)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6">
            <text:p>Affidamento incarichi professionali fino a Euro 100.000</text:p>
          </table:table-cell>
          <table:table-cell table:style-name="ce6"/>
          <table:table-cell office:value-type="string" table:style-name="ce6">
            <text:p>D. Lgs. 163/2006 e s.m.i. - <text:s/>art. 91 e segg.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Servizio Mobilità, strade, centro storico e cimiteri</text:p>
          </table:table-cell>
          <table:table-cell office:value-type="string" table:style-name="ce6">
            <text:p>Rossano Rocchi (0574 1836668 - r.rocchi@comune.prato.it)</text:p>
          </table:table-cell>
          <table:table-cell office:value-type="string" table:style-name="ce6">
            <text:p>Determinazione Dirigenziale</text:p>
          </table:table-cell>
          <table:table-cell office:value-type="string" table:style-name="ce6">
            <text:p>Rossano Rocchi - ( 0574 1836668 - r.rocchi@comune.prato.it)</text:p>
          </table:table-cell>
          <table:table-cell office:value-type="string" table:style-name="ce6">
            <text:p>Rivolgersi a: Rossano Rocchi - (0574 1836668 - r.rocchi@comune.prato.it) o presso il servizio in <text:s/>orario di apertura al pubblico</text:p>
          </table:table-cell>
          <table:table-cell office:value-type="float" office:value="30" table:style-name="ce7">
            <text:p>30</text:p>
          </table:table-cell>
          <table:table-cell table:style-name="ce8"/>
          <table:table-cell office:value-type="string" table:style-name="ce9">
            <text:p>‒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9">
            <text:p>‒</text:p>
          </table:table-cell>
          <table:table-cell table:style-name="ce8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office:value-type="string" table:style-name="ce13">
            <text:p>Non esiste modulistica predefinita; si redige contratto o foglio di patti e condizioni specifico per ogni caso</text:p>
          </table:table-cell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ossano Rocchi <text:s/>(0574 1836668 - r.rocchi@comune.prato.it)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6">
            <text:p>Affidamento incarichi professionali oltre Euro 100.000</text:p>
          </table:table-cell>
          <table:table-cell table:style-name="ce6"/>
          <table:table-cell office:value-type="string" table:style-name="ce6">
            <text:p>D. Lgs. 163/2006 e s.m.i.- <text:s/>art. 91 e segg.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Servizio Mobilità, strade, centro storico e cimiteri</text:p>
          </table:table-cell>
          <table:table-cell office:value-type="string" table:style-name="ce6">
            <text:p>Rossano Rocchi (0574 1836668 - r.rocchi@comune.prato.it)</text:p>
          </table:table-cell>
          <table:table-cell office:value-type="string" table:style-name="ce6">
            <text:p>Determinazione Dirigenziale</text:p>
          </table:table-cell>
          <table:table-cell office:value-type="string" table:style-name="ce6">
            <text:p>Rossano Rocchi - ( 0574 1836668 - r.rocchi@comune.prato.it)</text:p>
          </table:table-cell>
          <table:table-cell office:value-type="string" table:style-name="ce6">
            <text:p>Rivolgersi a: Rossano Rocchi - ( 0574 1836668 - r.rocchi@comune.prato.it - o presso il servizio in <text:s/>orario di apertura al pubblico</text:p>
          </table:table-cell>
          <table:table-cell office:value-type="float" office:value="90" table:style-name="ce7">
            <text:p>90</text:p>
          </table:table-cell>
          <table:table-cell table:style-name="ce8"/>
          <table:table-cell office:value-type="string" table:style-name="ce9">
            <text:p>‒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9">
            <text:p>‒</text:p>
          </table:table-cell>
          <table:table-cell table:style-name="ce8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office:value-type="string" table:style-name="ce13">
            <text:p>Non esiste modulistica predefinita; si redige contratto o foglio di patti e condizioni specifico per ogni caso</text:p>
          </table:table-cell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ossano Rocchi <text:s/>(0574 1836668 - r.rocchi@comune.prato.it)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6">
            <text:p>Approvazione collaudo opere pubbliche</text:p>
          </table:table-cell>
          <table:table-cell table:style-name="ce6"/>
          <table:table-cell office:value-type="string" table:style-name="ce6">
            <text:p>D. Lgs. n.163/2006 e s.m.i. - art.120</text:p>
          </table:table-cell>
          <table:table-cell office:value-type="string" table:style-name="ce6">
            <text:p>Fine lavori</text:p>
          </table:table-cell>
          <table:table-cell office:value-type="string" table:style-name="ce6">
            <text:p>Servizio Mobilità, strade, centro storico e cimiteri</text:p>
          </table:table-cell>
          <table:table-cell office:value-type="string" table:style-name="ce6">
            <text:p>Rossano Rocchi (0574 1836668 - r.rocchi@comune.prato.it)</text:p>
          </table:table-cell>
          <table:table-cell office:value-type="string" table:style-name="ce6">
            <text:p>Deliberazione Giunta Comunale</text:p>
          </table:table-cell>
          <table:table-cell office:value-type="string" table:style-name="ce6">
            <text:p>Dirigente del Servizio <text:s/>Rossano Rocchi - ( 0574 1836668 - r.rocchi@comune.prato.it)</text:p>
          </table:table-cell>
          <table:table-cell office:value-type="string" table:style-name="ce6">
            <text:p>Rivolgersi a: Rossano Rocchi - (0574 1836668 - r.rocchi@comune.prato.it) o presso il servizio in <text:s/>orario di apertura al pubblico</text:p>
          </table:table-cell>
          <table:table-cell office:value-type="float" office:value="30" table:style-name="ce7">
            <text:p>30</text:p>
          </table:table-cell>
          <table:table-cell table:style-name="ce8"/>
          <table:table-cell office:value-type="string" table:style-name="ce9">
            <text:p>‒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9">
            <text:p>‒</text:p>
          </table:table-cell>
          <table:table-cell table:style-name="ce8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office:value-type="string" table:style-name="ce6">
            <text:p>Trattasi di modulistica ad uso interno dell'ufficio</text:p>
          </table:table-cell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ossano Rocchi <text:s/>(0574 1836668 - r.rocchi@comune.prato.it)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6">
            <text:p>Approvazione progetti di opere pubbliche</text:p>
          </table:table-cell>
          <table:table-cell table:style-name="ce6"/>
          <table:table-cell office:value-type="string" table:style-name="ce6">
            <text:p>D. Lgs. 163/2006 e s.m.i. - art.91 e segg.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Servizio Mobilità, strade, centro storico e cimiteri</text:p>
          </table:table-cell>
          <table:table-cell office:value-type="string" table:style-name="ce6">
            <text:p>Rossano Rocchi (0574 1836668 - r.rocchi@comune.prato.it)</text:p>
          </table:table-cell>
          <table:table-cell office:value-type="string" table:style-name="ce6">
            <text:p>Deliberazione Giunta Comunale</text:p>
          </table:table-cell>
          <table:table-cell office:value-type="string" table:style-name="ce6">
            <text:p>Dirigente del Servizio <text:s/>Rossano Rocchi - ( 0574 1836668 - r.rocchi@comune.prato.it)</text:p>
          </table:table-cell>
          <table:table-cell office:value-type="string" table:style-name="ce6">
            <text:p>Rivolgersi a: Rossano Rocchi - (0574 1836668 - r.rocchi@comune.prato.it) o presso il servizio in <text:s/>orario di apertura al pubblico</text:p>
          </table:table-cell>
          <table:table-cell office:value-type="float" office:value="30" table:style-name="ce7">
            <text:p>30</text:p>
          </table:table-cell>
          <table:table-cell table:style-name="ce8"/>
          <table:table-cell office:value-type="string" table:style-name="ce9">
            <text:p>‒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9">
            <text:p>‒</text:p>
          </table:table-cell>
          <table:table-cell table:style-name="ce8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office:value-type="string" table:style-name="ce6">
            <text:p>Trattasi di modulistica ad uso interno dell'ufficio</text:p>
          </table:table-cell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ossano Rocchi <text:s/>(0574 1836668 - r.rocchi@comune.prato.it)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6">
            <text:p>Atti di sottomissione</text:p>
          </table:table-cell>
          <table:table-cell table:style-name="ce6"/>
          <table:table-cell office:value-type="string" table:style-name="ce6">
            <text:p>Regolamento esecuzione e attuazione Codice contratti pubblici n.207/2010 - <text:s/>art.159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Servizio Mobilità, strade, centro storico e cimiteri</text:p>
          </table:table-cell>
          <table:table-cell office:value-type="string" table:style-name="ce6">
            <text:p>Rossano Rocchi (0574 1836668 - r.rocchi@comune.prato.it)</text:p>
          </table:table-cell>
          <table:table-cell office:value-type="string" table:style-name="ce6">
            <text:p>Contratto</text:p>
          </table:table-cell>
          <table:table-cell office:value-type="string" table:style-name="ce6">
            <text:p>Rossano Rocchi - ( 0574 1836668 - r.rocchi@comune.prato.it)</text:p>
          </table:table-cell>
          <table:table-cell office:value-type="string" table:style-name="ce6">
            <text:p>Rivolgersi a: Rossano Rocchi - (0574 1836668 - r.rocchi@comune.prato.it) o presso il servizio in <text:s/>orario di apertura al pubblico</text:p>
          </table:table-cell>
          <table:table-cell office:value-type="float" office:value="30" table:style-name="ce7">
            <text:p>30</text:p>
          </table:table-cell>
          <table:table-cell table:style-name="ce8"/>
          <table:table-cell office:value-type="string" table:style-name="ce9">
            <text:p>‒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9">
            <text:p>‒</text:p>
          </table:table-cell>
          <table:table-cell table:style-name="ce8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office:value-type="string" table:style-name="ce6">
            <text:p>Modulistica ad uso interno dell'ufficio - sufficiente generica richiesta scritta al responsabile del procedimento<text:s/></text:p>
          </table:table-cell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ossano Rocchi <text:s/>(0574 1836668 - r.rocchi@comune.prato.it)</text:p>
          </table:table-cell>
          <table:table-cell table:number-columns-repeated="16363" table:style-name="ce12"/>
        </table:table-row>
        <table:table-row table:style-name="ro7">
          <table:table-cell office:value-type="string" table:style-name="ce6">
            <text:p>Autorizzazione per lavori sottosuolo Enti</text:p>
          </table:table-cell>
          <table:table-cell table:style-name="ce6"/>
          <table:table-cell office:value-type="string" table:style-name="ce6">
            <text:p>Regolamento Comunale per l'esecuzione di lavori stradali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Servizio Mobilità, strade, centro storico e cimiteri</text:p>
          </table:table-cell>
          <table:table-cell office:value-type="string" table:style-name="ce6">
            <text:p>Bartoletti Erika - ( 0574 1836661 - e.bartoletti@comune.prato.it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Rossano Rocchi - ( 0574 1836668 - r.rocchi@comune.prato.it</text:p>
          </table:table-cell>
          <table:table-cell office:value-type="string" table:style-name="ce6">
            <text:p>Informazioni reperibili alla pagina http://www.comune.prato.it/comefareper/?act=i&amp;fid=179&amp;id=20120322090231103 o rivolgersi a Bartoletti Erika (0574 1836661 - e.bartoletti@comune.prato.it) <text:s/>o presso il servizio in orario di apertura al pubblico</text:p>
            <text:p/>
          </table:table-cell>
          <table:table-cell office:value-type="float" office:value="30" table:style-name="ce7">
            <text:p>30</text:p>
          </table:table-cell>
          <table:table-cell table:style-name="ce8"/>
          <table:table-cell office:value-type="string" table:style-name="ce9">
            <text:p>‒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9">
            <text:p>‒</text:p>
          </table:table-cell>
          <table:table-cell table:style-name="ce8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office:value-type="string" table:style-name="ce10">
            <text:p><text:a xlink:href="http://www.comune.prato.it/comefareper/?act=i&amp;fid=179&amp;id=20120322090231103">Modulistica</text:a></text:p>
          </table:table-cell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Bartoletti Erika (0574 1836661 - e.bartoletti@comune.prato.it)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6">
            <text:p>Autorizzazione subappalti</text:p>
          </table:table-cell>
          <table:table-cell table:style-name="ce6"/>
          <table:table-cell office:value-type="string" table:style-name="ce6">
            <text:p>D. Lgs. 163/2006 e s.m.i.- <text:s/>art.118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Servizio Mobilità, strade, centro storico e cimiteri</text:p>
          </table:table-cell>
          <table:table-cell office:value-type="string" table:style-name="ce6">
            <text:p>Rossano Rocchi (0574 1836668 - r.rocchi@comune.prato.it)</text:p>
          </table:table-cell>
          <table:table-cell office:value-type="string" table:style-name="ce6">
            <text:p>Determinazione</text:p>
          </table:table-cell>
          <table:table-cell office:value-type="string" table:style-name="ce6">
            <text:p>Rossano Rocchi - ( 0574 1836668 - r.rocchi@comune.prato.it)</text:p>
          </table:table-cell>
          <table:table-cell office:value-type="string" table:style-name="ce6">
            <text:p>Rivolgersi a: Rossano Rocchi - (0574 1836668 - r.rocchi@comune.prato.it) o presso il servizio in <text:s/>orario di apertura al pubblico</text:p>
          </table:table-cell>
          <table:table-cell office:value-type="float" office:value="30" table:style-name="ce7">
            <text:p>30</text:p>
          </table:table-cell>
          <table:table-cell table:style-name="ce8"/>
          <table:table-cell office:value-type="string" table:style-name="ce9">
            <text:p>‒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9">
            <text:p>‒</text:p>
          </table:table-cell>
          <table:table-cell table:style-name="ce8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office:value-type="string" table:style-name="ce6">
            <text:p>Non esiste modulistica predefinita - sufficiente generica richiesta scritta al responsabile del procedimento</text:p>
          </table:table-cell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ossano Rocchi - (0574 1836668 - r.rocchi@comune.prato.it)</text:p>
          </table:table-cell>
          <table:table-cell table:number-columns-repeated="16363" table:style-name="ce12"/>
        </table:table-row>
        <table:table-row table:style-name="ro7">
          <table:table-cell office:value-type="string" table:style-name="ce6">
            <text:p>Autorizzazioni lavori stradali eseguiti da terzi</text:p>
          </table:table-cell>
          <table:table-cell table:style-name="ce6"/>
          <table:table-cell office:value-type="string" table:style-name="ce6">
            <text:p>Regolamento Comunale per l'esecuzione di lavori stradali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Servizio Mobilità, strade, centro storico e cimiteri</text:p>
          </table:table-cell>
          <table:table-cell office:value-type="string" table:style-name="ce6">
            <text:p>Bartoletti Erika - ( 0574 1836661 - e.bartoletti@comune.prato.it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Rossano Rocchi - ( 0574 1836668 - r.rocchi@comune.prato.it)</text:p>
          </table:table-cell>
          <table:table-cell office:value-type="string" table:style-name="ce6">
            <text:p>Informazioni reperibili alla pagina http://www.comune.prato.it/comefareper/?act=i&amp;fid=179&amp;id=20120322090231103 o rivolgersi a: Bartoletti Erika (0574 1836661 - e.bartoletti@comune.prato.it) o presso il servizio in orario di apertura al pubblico</text:p>
            <text:p/>
          </table:table-cell>
          <table:table-cell office:value-type="float" office:value="60" table:style-name="ce7">
            <text:p>60</text:p>
          </table:table-cell>
          <table:table-cell table:style-name="ce8"/>
          <table:table-cell office:value-type="string" table:style-name="ce9">
            <text:p>‒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9">
            <text:p>‒</text:p>
          </table:table-cell>
          <table:table-cell table:style-name="ce8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office:value-type="string" table:style-name="ce10">
            <text:p><text:a xlink:href="http://www.comune.prato.it/comefareper/?act=i&amp;fid=179&amp;id=20120322090231103">Modulistica</text:a></text:p>
          </table:table-cell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Bartoletti Erika <text:s/>(0574 1836661 - e.bartoletti@comune.prato.it)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6">
            <text:p>Concessione proroghe sui tempi di realizzazione dei progetti</text:p>
          </table:table-cell>
          <table:table-cell table:style-name="ce6"/>
          <table:table-cell office:value-type="string" table:style-name="ce6">
            <text:p>D. Lgs. 163/2006 e s.m.i., art. 132 e segg.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Servizio Mobilità, strade, centro storico e cimiteri</text:p>
          </table:table-cell>
          <table:table-cell office:value-type="string" table:style-name="ce6">
            <text:p>Rossano Rocchi - ( 0574 1836668 - r.rocchi@comune.prato.it</text:p>
          </table:table-cell>
          <table:table-cell office:value-type="string" table:style-name="ce6">
            <text:p>Determinazione Dirigenziale</text:p>
          </table:table-cell>
          <table:table-cell office:value-type="string" table:style-name="ce6">
            <text:p>Dirigente Rossano Rocchi - ( 0574 1836668 - r.rocchi@comune.prato.it</text:p>
          </table:table-cell>
          <table:table-cell office:value-type="string" table:style-name="ce6">
            <text:p>Rivolgersi a: Rossano Rocchi - (0574 1836668 - r.rocchi@comune.prato.it) <text:s/>o presso il servizio in <text:s/>orario di apertura al pubblico</text:p>
          </table:table-cell>
          <table:table-cell office:value-type="float" office:value="30" table:style-name="ce7">
            <text:p>30</text:p>
          </table:table-cell>
          <table:table-cell table:style-name="ce8"/>
          <table:table-cell office:value-type="string" table:style-name="ce9">
            <text:p>‒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9">
            <text:p>‒</text:p>
          </table:table-cell>
          <table:table-cell table:style-name="ce8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office:value-type="string" table:style-name="ce6">
            <text:p>Non esiste modulistica predefinita - sufficiente una generica richiesta scritta al responsabile del procedimento</text:p>
          </table:table-cell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ossano Rocchi (0574 1836668 - r.rocchi@comune.prato.it)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Convalida lottizzazioni</text:p>
          </table:table-cell>
          <table:table-cell table:style-name="ce6"/>
          <table:table-cell office:value-type="string" table:style-name="ce6">
            <text:p>Regolamento Comunale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Servizio Mobilità, strade, centro storico e cimiteri</text:p>
          </table:table-cell>
          <table:table-cell office:value-type="string" table:style-name="ce6">
            <text:p>Daniela Pellegrini <text:s/>- ( 0574 1836647 - d.pellegrini@comune.prato.it</text:p>
          </table:table-cell>
          <table:table-cell office:value-type="string" table:style-name="ce6">
            <text:p>Atto di convalida</text:p>
          </table:table-cell>
          <table:table-cell office:value-type="string" table:style-name="ce6">
            <text:p>Rossano Rocchi - ( 0574 1836668 - r.rocchi@comune.prato.it)</text:p>
          </table:table-cell>
          <table:table-cell office:value-type="string" table:style-name="ce6">
            <text:p>Rivolgersi a Daniela Pellegrini <text:s/>- (0574 1836647 - d.pellegrini@comune.prato.it) o presso il servizio in orario di apertura al pubblico</text:p>
            <text:p/>
          </table:table-cell>
          <table:table-cell office:value-type="float" office:value="90" table:style-name="ce7">
            <text:p>90</text:p>
          </table:table-cell>
          <table:table-cell table:style-name="ce8"/>
          <table:table-cell office:value-type="string" table:style-name="ce9">
            <text:p>‒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9">
            <text:p>‒</text:p>
          </table:table-cell>
          <table:table-cell table:style-name="ce8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office:value-type="string" table:style-name="ce6">
            <text:p>Generica richiesta scritta al responsabile del procedimento<text:s/></text:p>
          </table:table-cell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Daniela Pellegrini <text:s text:c="2"/>(0574 1836647 - d.pellegrini@comune.prato.it)</text:p>
          </table:table-cell>
          <table:table-cell table:number-columns-repeated="16363" table:style-name="ce12"/>
        </table:table-row>
        <table:table-row table:style-name="ro8">
          <table:table-cell office:value-type="string" table:style-name="ce6">
            <text:p>Convalida opere urbanizzazione privata <text:s/>e svincolo garanzie</text:p>
          </table:table-cell>
          <table:table-cell office:value-type="string" table:style-name="ce6">
            <text:p>solo nei casi che non necessitano di cessione di aree - le urbanizzazioni Private sono opere a carico dei privati</text:p>
          </table:table-cell>
          <table:table-cell office:value-type="string" table:style-name="ce6">
            <text:p>Regolamento Comunale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Servizio Mobilità, strade, centro storico e cimiteri</text:p>
          </table:table-cell>
          <table:table-cell office:value-type="string" table:style-name="ce6">
            <text:p>Daniela Pellegrini <text:s/>- ( 0574 1836647 <text:s/>- d.pellegrini@comune.prato.it</text:p>
          </table:table-cell>
          <table:table-cell office:value-type="string" table:style-name="ce6">
            <text:p>Atto di convalida</text:p>
          </table:table-cell>
          <table:table-cell office:value-type="string" table:style-name="ce6">
            <text:p>Rossano Rocchi - ( 0574 1836668 - r.rocchi@comune.prato.it)</text:p>
          </table:table-cell>
          <table:table-cell office:value-type="string" table:style-name="ce6">
            <text:p>Rivolgersi a Daniela Pellegrini <text:s/>(0574 1836647 - d.pellegrini@comune.prato.it) o presso il servizio in orario di apertura al pubblico</text:p>
          </table:table-cell>
          <table:table-cell office:value-type="float" office:value="90" table:style-name="ce7">
            <text:p>90</text:p>
          </table:table-cell>
          <table:table-cell table:style-name="ce8"/>
          <table:table-cell office:value-type="string" table:style-name="ce9">
            <text:p>‒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9">
            <text:p>‒</text:p>
          </table:table-cell>
          <table:table-cell table:style-name="ce8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office:value-type="string" table:style-name="ce6">
            <text:p>Non esiste modulistica predefinita - sufficiente generica richiesta scritta al responsabile del procedimento<text:s text:c="2"/></text:p>
          </table:table-cell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Daniela Pellegrini <text:s text:c="2"/>(0574 1836647 - d.pellegrini@comune.prato.it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6">
            <text:p>Gare d'appalto per affidamento lavori pubblici: procedure negoziate</text:p>
          </table:table-cell>
          <table:table-cell table:style-name="ce6"/>
          <table:table-cell office:value-type="string" table:style-name="ce6">
            <text:p>D. Lgs. 163/2006 e s.m.i., art. 122 e segg.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Servizio Mobilità, strade, centro storico e cimiteri</text:p>
          </table:table-cell>
          <table:table-cell office:value-type="string" table:style-name="ce6">
            <text:p>Rossano Rocchi (0574 1836668 - r.rocchi@comune.prato.it)</text:p>
          </table:table-cell>
          <table:table-cell office:value-type="string" table:style-name="ce6">
            <text:p>Determinazione Dirigenziale e Contratto</text:p>
          </table:table-cell>
          <table:table-cell office:value-type="string" table:style-name="ce6">
            <text:p>Rossano Rocchi - ( 0574 1836668 - r.rocchi@comune.prato.it)</text:p>
          </table:table-cell>
          <table:table-cell office:value-type="string" table:style-name="ce6">
            <text:p>Rivolgersi a: Rossano Rocchi (0574 1836668 - r.rocchi@comune.prato.it) <text:s/>o presso il servizio in <text:s/>orario di apertura al pubblico</text:p>
          </table:table-cell>
          <table:table-cell office:value-type="float" office:value="60" table:style-name="ce7">
            <text:p>60</text:p>
          </table:table-cell>
          <table:table-cell table:style-name="ce8"/>
          <table:table-cell office:value-type="string" table:style-name="ce9">
            <text:p>‒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9">
            <text:p>‒</text:p>
          </table:table-cell>
          <table:table-cell table:style-name="ce8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office:value-type="string" table:style-name="ce6">
            <text:p>Trattasi di modulistica ad uso interno dell'ufficio</text:p>
          </table:table-cell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ossano Rocchi <text:s/>(0574 1836668 - r.rocchi@comune.prato.it)</text:p>
          </table:table-cell>
          <table:table-cell table:number-columns-repeated="16363" table:style-name="ce12"/>
        </table:table-row>
        <table:table-row table:style-name="ro6">
          <table:table-cell office:value-type="string" table:style-name="ce6">
            <text:p>Gare di appalto per affidamento di lavori pubblici: licitazione privata semplificata</text:p>
          </table:table-cell>
          <table:table-cell table:style-name="ce6"/>
          <table:table-cell office:value-type="string" table:style-name="ce6">
            <text:p>D. Lgs. 163/2006 e Codice Appalti</text:p>
          </table:table-cell>
          <table:table-cell office:value-type="string" table:style-name="ce6">
            <text:p>D'ufficio (eterminazione dirigenziale)</text:p>
          </table:table-cell>
          <table:table-cell office:value-type="string" table:style-name="ce6">
            <text:p>Lavori pubblici, grandi opere, Energia e Prot. civile</text:p>
          </table:table-cell>
          <table:table-cell office:value-type="string" table:style-name="ce6">
            <text:p>Responsabile del Servizio Lorenzo Frasconi (05741836687- <text:s/>l.frasconi@comune.prato.it)</text:p>
          </table:table-cell>
          <table:table-cell office:value-type="string" table:style-name="ce6">
            <text:p>Determina dirigenziale di affidamento dei lavori<text:s/></text:p>
          </table:table-cell>
          <table:table-cell office:value-type="string" table:style-name="ce6">
            <text:p>Responsabile del Servizio Lorenzo Frasconi (05741836687- <text:s/>l.frasconi@comune.prato.it)</text:p>
          </table:table-cell>
          <table:table-cell office:value-type="string" table:style-name="ce6">
            <text:p>Responsabile del Servizio Lorenzo Frasconi (05741836687- <text:s/>l.frasconi@comune.prato.it) o presso il servizio in orario di apertura al pubblico</text:p>
          </table:table-cell>
          <table:table-cell office:value-type="float" office:value="50" table:style-name="ce7">
            <text:p>50</text:p>
          </table:table-cell>
          <table:table-cell table:style-name="ce8"/>
          <table:table-cell office:value-type="string" table:style-name="ce7">
            <text:p>no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1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office:value-type="string" table:style-name="ce6">
            <text:p>La modulistica è allegata alla lettera di invito<text:s/></text:p>
          </table:table-cell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esponsabile del Servizio Lorenzo Frasconi (05741836687- <text:s/>l.frasconi@comune.prato.it)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Gare di appalto per affidamento di lavori pubblici: trattativa privata</text:p>
          </table:table-cell>
          <table:table-cell table:style-name="ce6"/>
          <table:table-cell office:value-type="string" table:style-name="ce6">
            <text:p>D. Lgs. 163/2006 e Codice appalti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Lavori pubblici, grandi opere, Energia e Prot. civile</text:p>
          </table:table-cell>
          <table:table-cell office:value-type="string" table:style-name="ce6">
            <text:p>Responsabile del Servizio Lorenzo Frasconi (05741836687- <text:s/>l.frasconi@comune.prato.it)</text:p>
          </table:table-cell>
          <table:table-cell office:value-type="string" table:style-name="ce6">
            <text:p>Determina dirigenziale di affidamento dei lavori<text:s/></text:p>
          </table:table-cell>
          <table:table-cell office:value-type="string" table:style-name="ce6">
            <text:p>Responsabile del Servizio Lorenzo Frasconi (05741836687- <text:s/>l.frasconi@comune.prato.it</text:p>
          </table:table-cell>
          <table:table-cell office:value-type="string" table:style-name="ce6">
            <text:p>Responsabile del Servizio Lorenzo Frasconi (05741836687- <text:s/>l.frasconi@comune.prato.it) o presso il servizio in orario di apertura al pubblico</text:p>
          </table:table-cell>
          <table:table-cell office:value-type="float" office:value="30" table:style-name="ce7">
            <text:p>30</text:p>
          </table:table-cell>
          <table:table-cell table:style-name="ce8"/>
          <table:table-cell office:value-type="string" table:style-name="ce7">
            <text:p>no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1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table:style-name="ce14"/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esponsabile del Servizio Lorenzo Frasconi (05741836687- <text:s/>l.frasconi@comune.prato.it)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Gestione pubblica incolumità </text:p>
          </table:table-cell>
          <table:table-cell office:value-type="string" table:style-name="ce6">
            <text:p>Immediata</text:p>
          </table:table-cell>
          <table:table-cell office:value-type="string" table:style-name="ce6">
            <text:p>D. Lgs. 267/2000 - art. 54</text:p>
          </table:table-cell>
          <table:table-cell office:value-type="string" table:style-name="ce6">
            <text:p>D'ufficio: segnalazione Vigili del Fuoco, dei Vigili Urbani o dei privati</text:p>
          </table:table-cell>
          <table:table-cell office:value-type="string" table:style-name="ce6">
            <text:p>Lavori pubblici, grandi opere, Energia e Prot. civile</text:p>
          </table:table-cell>
          <table:table-cell office:value-type="string" table:style-name="ce6">
            <text:p>Responsabile del Servizio Lorenzo Frasconi (05741836687- <text:s/>l.frasconi@comune.prato.it)</text:p>
          </table:table-cell>
          <table:table-cell office:value-type="string" table:style-name="ce6">
            <text:p>Intimazione o ordinanza da parte dell'ufficio e <text:s/>comunicazione da parte dei destinatari dell'adempimento</text:p>
          </table:table-cell>
          <table:table-cell office:value-type="string" table:style-name="ce6">
            <text:p>Responsabile del Servizio Lorenzo Frasconi (05741836687- <text:s/>l.frasconi@comune.prato.it)</text:p>
          </table:table-cell>
          <table:table-cell office:value-type="string" table:style-name="ce6">
            <text:p>Responsabile del Servizio Lorenzo Frasconi (05741836687- <text:s/>l.frasconi@comune.prato.it) o presso il servizio in orario di apertura al pubblico</text:p>
          </table:table-cell>
          <table:table-cell office:value-type="string" table:style-name="ce7">
            <text:p>Immediato</text:p>
          </table:table-cell>
          <table:table-cell table:style-name="ce8"/>
          <table:table-cell office:value-type="string" table:style-name="ce7">
            <text:p>no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1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table:style-name="ce14"/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Consentito agli interessati</text:p>
          </table:table-cell>
          <table:table-cell office:value-type="string" table:style-name="ce6">
            <text:p>Responsabile del Servizio Lorenzo Frasconi (05741836687- <text:s/>l.frasconi@comune.prato.it)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Valutazione impatto ambientale</text:p>
          </table:table-cell>
          <table:table-cell table:style-name="ce6"/>
          <table:table-cell office:value-type="string" table:style-name="ce6">
            <text:p>L.R. 10/2010 - D. Lgs. 152/2006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Lavori pubblici, grandi opere, Energia e Prot. civile</text:p>
          </table:table-cell>
          <table:table-cell office:value-type="string" table:style-name="ce6">
            <text:p>Responsabile del Servizio Lorenzo Frasconi (05741836687- <text:s/>l.frasconi@comune.prato.it)</text:p>
          </table:table-cell>
          <table:table-cell office:value-type="string" table:style-name="ce6">
            <text:p>Determina di assoggettabilità </text:p>
          </table:table-cell>
          <table:table-cell office:value-type="string" table:style-name="ce6">
            <text:p>Responsabile del Servizio Lorenzo Frasconi (05741836687- <text:s/>l.frasconi@comune.prato.it)</text:p>
          </table:table-cell>
          <table:table-cell office:value-type="string" table:style-name="ce6">
            <text:p>Responsabile del Servizio Lorenzo Frasconi (05741836687- <text:s/>l.frasconi@comune.prato.it) o presso il servizio in orario di apertura al pubblico</text:p>
          </table:table-cell>
          <table:table-cell office:value-type="float" office:value="90" table:style-name="ce7">
            <text:p>90</text:p>
          </table:table-cell>
          <table:table-cell table:style-name="ce8"/>
          <table:table-cell office:value-type="string" table:style-name="ce7">
            <text:p>no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1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office:value-type="string" table:style-name="ce10">
            <text:p><text:a xlink:href="http://www.comune.prato.it/comefareper/?act=i&amp;fid=179&amp;id=20120319100349826">Pagina informativa</text:a></text:p>
          </table:table-cell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Responsabile del Servizio Lorenzo Frasconi (05741836687- <text:s/>l.frasconi@comune.prato.it)</text:p>
          </table:table-cell>
          <table:table-cell table:number-columns-repeated="16363"/>
        </table:table-row>
        <table:table-row table:style-name="ro5">
          <table:table-cell office:value-type="string" table:style-name="ce6">
            <text:p>Esproprio a favore di altri Enti</text:p>
          </table:table-cell>
          <table:table-cell table:style-name="ce6"/>
          <table:table-cell office:value-type="string" table:style-name="ce6">
            <text:p>D.P.R. n. 327 del 08/06/2001 Testo Unico delle disposizioni legislative e regolamentari in materia di espropriazione</text:p>
          </table:table-cell>
          <table:table-cell office:value-type="string" table:style-name="ce6">
            <text:p>Istanza e documentazione</text:p>
          </table:table-cell>
          <table:table-cell office:value-type="string" table:style-name="ce6">
            <text:p>Staff di Area, Appalti Opere, Gare ed Espropri</text:p>
          </table:table-cell>
          <table:table-cell office:value-type="string" table:style-name="ce6">
            <text:p>Dirigente del Servizio Poli Luca (05741836659 - <text:s/>l.poli@comune.prato.it)</text:p>
          </table:table-cell>
          <table:table-cell office:value-type="string" table:style-name="ce6">
            <text:p>Determinazione di esproprio</text:p>
          </table:table-cell>
          <table:table-cell office:value-type="string" table:style-name="ce6">
            <text:p>Dirigente del Servizio Poli Luca (05741836659 - <text:s/>l.poli@comune.prato.it)</text:p>
          </table:table-cell>
          <table:table-cell office:value-type="string" table:style-name="ce6">
            <text:p>Richiesta di accesso agli atti da effettuarsi secondo le modalità di legge</text:p>
          </table:table-cell>
          <table:table-cell office:value-type="float" office:value="180" table:style-name="ce7">
            <text:p>180</text:p>
          </table:table-cell>
          <table:table-cell office:value-type="string" table:style-name="ce6">
            <text:p>Applicazione delle fasi previste dal D.P.R. n. 327/2001 con le relative tempistiche che risultano incomprimibili</text:p>
          </table:table-cell>
          <table:table-cell office:value-type="string" table:style-name="ce9">
            <text:p>‒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9">
            <text:p>‒</text:p>
          </table:table-cell>
          <table:table-cell table:style-name="ce11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table:style-name="ce6"/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Dirigente del Servizio Poli Luca (05741836659 - <text:s/>l.poli@comune.prato.it)</text:p>
          </table:table-cell>
          <table:table-cell table:number-columns-repeated="16363" table:style-name="ce12"/>
        </table:table-row>
        <table:table-row table:style-name="ro5">
          <table:table-cell office:value-type="string" table:style-name="ce6">
            <text:p>Occupazione d'urgenza per opere pubbliche</text:p>
          </table:table-cell>
          <table:table-cell table:style-name="ce6"/>
          <table:table-cell office:value-type="string" table:style-name="ce6">
            <text:p>D.P.R. n. 327 del 08/06/2001 Testo Unico delle disposizioni legislative e regolamentari in materia di espropriazione</text:p>
          </table:table-cell>
          <table:table-cell office:value-type="string" table:style-name="ce6">
            <text:p>Progetto esecutivo finanziato - <text:s/>Istanza Direttore Lavori</text:p>
          </table:table-cell>
          <table:table-cell office:value-type="string" table:style-name="ce6">
            <text:p>Staff di Area, Appalti Opere, Gare ed Espropri</text:p>
          </table:table-cell>
          <table:table-cell office:value-type="string" table:style-name="ce6">
            <text:p>Dirigente del Servizio Poli Luca (05741836659 - <text:s/>l.poli@comune.prato.it)</text:p>
          </table:table-cell>
          <table:table-cell office:value-type="string" table:style-name="ce6">
            <text:p>Determinazione di occupazione</text:p>
          </table:table-cell>
          <table:table-cell office:value-type="string" table:style-name="ce6">
            <text:p>Dirigente del Servizio Poli Luca (05741836659 - <text:s/>l.poli@comune.prato.it)</text:p>
          </table:table-cell>
          <table:table-cell office:value-type="string" table:style-name="ce6">
            <text:p>Richiesta di accesso agli atti da effettuarsi secondo le modalità di legge</text:p>
          </table:table-cell>
          <table:table-cell office:value-type="float" office:value="60" table:style-name="ce7">
            <text:p>60</text:p>
          </table:table-cell>
          <table:table-cell table:style-name="ce8"/>
          <table:table-cell office:value-type="string" table:style-name="ce9">
            <text:p>‒</text:p>
          </table:table-cell>
          <table:table-cell office:value-type="string" table:style-name="ce10">
            <text:p><text:a xlink:href="http://www.comune.prato.it/trasparenza/attivita-procedimenti/procedimenti-tipi/htm/tutela.htm">Strumenti di tutela</text:a></text:p>
          </table:table-cell>
          <table:table-cell office:value-type="string" table:style-name="ce9">
            <text:p>‒</text:p>
          </table:table-cell>
          <table:table-cell table:style-name="ce11"/>
          <table:table-cell office:value-type="string" table:style-name="ce10">
            <text:p><text:a xlink:href="http://www.comune.prato.it/comefareper/?act=i&amp;fid=4636&amp;id=20130904124959751">Funzionario anti-ritardo</text:a></text:p>
          </table:table-cell>
          <table:table-cell table:style-name="ce6"/>
          <table:table-cell table:style-name="ce11"/>
          <table:table-cell office:value-type="string" table:style-name="ce9">
            <text:p>‒</text:p>
          </table:table-cell>
          <table:table-cell office:value-type="string" table:style-name="ce7">
            <text:p>S</text:p>
          </table:table-cell>
          <table:table-cell office:value-type="string" table:style-name="ce6">
            <text:p>Dirigente del Servizio Poli Luca (05741836659 - <text:s/>l.poli@comune.prato.it)</text:p>
          </table:table-cell>
          <table:table-cell table:number-columns-repeated="16363" table:style-name="ce12"/>
        </table:table-row>
        <table:table-row table:number-rows-repeated="6" table:style-name="ro9">
          <table:table-cell table:number-columns-repeated="18" table:style-name="ce2"/>
          <table:table-cell table:number-columns-repeated="2" table:style-name="ce15"/>
          <table:table-cell table:number-columns-repeated="16364" table:style-name="ce2"/>
        </table:table-row>
        <table:table-row table:number-rows-repeated="22" table:style-name="ro9">
          <table:table-cell table:number-columns-repeated="18"/>
          <table:table-cell table:number-columns-repeated="2" table:style-name="ce15"/>
          <table:table-cell table:number-columns-repeated="16364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Excel_BuiltIn__FilterDatabase" table:cell-range-address="D__Lgs__33-2013.$A$1:D__Lgs__33-2013.$U$9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4 - Tipologia Lavori pubblici</dc:title>
    <meta:initial-creator>Comune di Prato</meta:initial-creator>
    <dc:creator>Ginevra Di Paola</dc:creator>
    <meta:creation-date>2014-12-09T12:18:00Z</meta:creation-date>
    <dc:date>2014-12-09T12:18:00Z</dc:date>
  </office:meta>
</office:document-meta>
</file>