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F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46.25pt" style:use-optimal-row-height="true" fo:break-before="auto"/>
    </style:style>
    <style:style style:name="ro6" style:family="table-row">
      <style:table-row-properties style:row-height="247.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3.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213.7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3" table:default-cell-style-name="ce2"/>
        <table:table-row table:style-name="ro1">
          <table:table-cell office:value-type="string" table:number-columns-spanned="21" table:number-rows-spanned="1" table:style-name="ce32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3">
            <text:p>Censimento 2014 dei procedimenti amministrativi relativi alla tipologia "Identità e Cittadinanza"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4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6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3">
            <text:p>Descrizione procedimento<text:s/>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text:s/>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text:s/>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, atti e documenti da allegare</text:p>
          </table:table-cell>
          <table:table-cell office:value-type="string" table:style-name="ce3">
            <text:p>Risultati indagini customer's satisfaction<text:s/></text:p>
          </table:table-cell>
          <table:table-cell office:value-type="string" table:style-name="ce4">
            <text:p>Indennizzo per ritardo ex art. 28 D.L. 69/2013 (S/N)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">
            <text:p>Acquisto cittadinanza</text:p>
          </table:table-cell>
          <table:table-cell table:style-name="ce6"/>
          <table:table-cell office:value-type="string" table:style-name="ce6">
            <text:p>L. 91/1992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. Claudia Chiarini (0574 1835103 c.chiarini@comune.prato.it) <text:s/>e Ufficiale Stato Civile Biti Lucia (0574 1835158 <text:s/>l.biti@comune.prato.it)<text:s text:c="9"/></text:p>
          </table:table-cell>
          <table:table-cell office:value-type="string" table:style-name="ce6">
            <text:p>Verbale di giuramento - Trascrizione decreto di concessione di cittadinanza</text:p>
          </table:table-cell>
          <table:table-cell office:value-type="string" table:style-name="ce6">
            <text:p>Responsabile U.O. e Ufficiale Stato Civile con specifica responsabilità </text:p>
          </table:table-cell>
          <table:table-cell office:value-type="string" table:style-name="ce8">
            <text:p><text:a xlink:href="http://www.comune.prato.it/comefareper/?act=f&amp;fid=178">Telefonicamente, per mail, per fax al responsabile del procedimento o presso lo sportello - Informazioni reperibili alla pagina web</text:a>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text:s/>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78">Informazioni e modulistica</text:a></text:p>
          </table:table-cell>
          <table:table-cell table:number-columns-repeated="2" table:style-name="ce10"/>
          <table:table-cell office:value-type="string" table:style-name="ce6">
            <text:p>Si, in parte (solo certificati)</text:p>
          </table:table-cell>
          <table:table-cell office:value-type="string" table:style-name="ce6">
            <text:p>Responsabile U.O. Stato Civile Claudia Chiarini (0574 1835103 c.chiarini@comune.prato.it)<text:s/>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6">
            <text:p>Adempimenti successivi all'adozione</text:p>
          </table:table-cell>
          <table:table-cell table:style-name="ce6"/>
          <table:table-cell office:value-type="string" table:style-name="ce13">
            <text:p>L. 184/1983 L.476/1998 <text:s text:c="2"/>L. 149/2001</text:p>
          </table:table-cell>
          <table:table-cell office:value-type="string" table:style-name="ce6">
            <text:p>Istanza/Richiest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Stato Civile addetto Sandra Gabriella Vannini <text:s/>(0574 1835161 s.vannini@comune.prato.it)</text:p>
          </table:table-cell>
          <table:table-cell office:value-type="string" table:style-name="ce6">
            <text:p>Trascrizione atto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i&amp;fid=4564&amp;id=20110526100452847">Telefonicamente, per mail, per fax al responsabile del procedimento o presso lo sportello - Informazioni reperibili alla pagina web</text:a></text:p>
          </table:table-cell>
          <table:table-cell office:value-type="float" office:value="60" table:style-name="ce9">
            <text:p>60</text:p>
          </table:table-cell>
          <table:table-cell table:style-name="ce14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<text:s/>al giudice ordinario</text:p>
          </table:table-cell>
          <table:table-cell table:number-columns-repeated="2" table:style-name="ce14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4564&amp;id=20110526100452847">Informazioni e modulistica</text:a></text:p>
          </table:table-cell>
          <table:table-cell table:number-columns-repeated="2" table:style-name="ce14"/>
          <table:table-cell office:value-type="string" table:style-name="ce6">
            <text:p>No</text:p>
          </table:table-cell>
          <table:table-cell office:value-type="string" table:style-name="ce6">
            <text:p>Responsabile U.O. Stato Civile Claudia Chiarini (0574 1835103 c.chiarini@comune.prato.it)<text:s/></text:p>
          </table:table-cell>
          <table:table-cell table:number-columns-repeated="16363" table:style-name="ce15"/>
        </table:table-row>
        <table:table-row table:style-name="ro3">
          <table:table-cell office:value-type="string" table:style-name="ce6">
            <text:p>Autenticazione documenti</text:p>
          </table:table-cell>
          <table:table-cell table:style-name="ce6"/>
          <table:table-cell office:value-type="string" table:style-name="ce6">
            <text:p>D.P.R.445/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Autentica</text:p>
          </table:table-cell>
          <table:table-cell office:value-type="string" table:style-name="ce6">
            <text:p>Ufficiale Anagrafe addetto</text:p>
          </table:table-cell>
          <table:table-cell office:value-type="string" table:style-name="ce8">
            <text:p><text:a xlink:href="http://www.comune.prato.it/comefareper/?act=f&amp;fid=182">Telefonicamente, per mail, per fax al responsabile del procedimento o presso lo sportello <text:s/>- Informazioni reperibili alla pagina web</text:a></text:p>
          </table:table-cell>
          <table:table-cell office:value-type="string" table:style-name="ce9">
            <text:p>Immediato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Tar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82">Informazioni e modulistica</text:a></text:p>
          </table:table-cell>
          <table:table-cell table:number-columns-repeated="2" table:style-name="ce10"/>
          <table:table-cell office:value-type="string" table:style-name="ce6">
            <text:p>No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6">
            <text:p>Autorizzazione per cremazione</text:p>
          </table:table-cell>
          <table:table-cell table:style-name="ce6"/>
          <table:table-cell office:value-type="string" table:style-name="ce6">
            <text:p>D.P.R.396/2000 - L.130/2001 - Regolamento comunale di polizia mortuaria</text:p>
          </table:table-cell>
          <table:table-cell office:value-type="string" table:style-name="ce6">
            <text:p>Morte, provvedimento Autorità  o richiesta cimiter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Ufficiale Statto Civile addetto</text:p>
          </table:table-cell>
          <table:table-cell office:value-type="string" table:style-name="ce8">
            <text:p><text:a xlink:href="http://www.comune.prato.it/comefareper/?act=i&amp;fid=176&amp;id=20050301112741280">Telefonicamente, per mail, per fax al responsabile del procedimento o presso lo sportello - Informazioni reperibili alla pagina web</text:a></text:p>
          </table:table-cell>
          <table:table-cell office:value-type="string" table:style-name="ce9">
            <text:p>Immediato/2<text:s/>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6&amp;id=20050301112741280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Stato Civile Claudia Chiarini (0574 1835103 c.chiarini@comune.prato.it)<text:s/>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Autorizzazione <text:s/>per esumazione/estumulazione</text:p>
          </table:table-cell>
          <table:table-cell table:style-name="ce6"/>
          <table:table-cell office:value-type="string" table:style-name="ce6">
            <text:p>D.P.R. 396/2000 - Regolamento comunale di polizia mortuaria</text:p>
          </table:table-cell>
          <table:table-cell office:value-type="string" table:style-name="ce6">
            <text:p>Morte, provv.to Autorità  o richiesta cimiter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f&amp;fid=176">Telefonicamente, per mail, per fax al responsabile del procedimento o presso lo sportello. Informazioni alla pagina web<text:s/></text:a></text:p>
          </table:table-cell>
          <table:table-cell office:value-type="string" table:style-name="ce9">
            <text:p>Immediato/2<text:s/>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76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Stato Civile Claudia Chiarini (0574 1835103 c.chiarini@comune.prato.it)<text:s/>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Autorizzazione <text:s/>per: trasporto salme fuori Comune</text:p>
          </table:table-cell>
          <table:table-cell table:style-name="ce6"/>
          <table:table-cell office:value-type="string" table:style-name="ce6">
            <text:p>D.P.R.396/2000 - Regolamento comunale di polizia mortuaria</text:p>
          </table:table-cell>
          <table:table-cell office:value-type="string" table:style-name="ce6">
            <text:p>Morte, provv. giuridico Autorità  o richiesta cimiter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i&amp;fid=176&amp;id=20050301130700800">Telefonicamente, per mail, per faxal responsabile del procedimento <text:s/>o presso lo sportello - Informazioni alla pagina web</text:a></text:p>
          </table:table-cell>
          <table:table-cell office:value-type="string" table:style-name="ce9">
            <text:p>Immediato/2<text:s/>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6&amp;id=20050301130700800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Stato Civile Claudia Chiarini (0574 1835103 c.chiarini@comune.prato.it)<text:s/>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Cancellazione per irreperibilità </text:p>
          </table:table-cell>
          <table:table-cell table:style-name="ce6"/>
          <table:table-cell office:value-type="string" table:style-name="ce6">
            <text:p>D.P.R.223/89</text:p>
          </table:table-cell>
          <table:table-cell office:value-type="string" table:style-name="ce6">
            <text:p>Istanza di parte o d'uffici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. Anagrafe Federico Zuffanelli (0574 1835148 f.zuffanelli@comune.prato.it) e funzionario amministrativo Giusti Stefania (0574 1835157 s.giusti@comune.prato.it) Simona Toccafondi (0574 1835109 simona.toccafondi@comune.prato.it) <text:s text:c="2"/>centralino <text:s text:c="7"/>(0574 1835159)</text:p>
          </table:table-cell>
          <table:table-cell office:value-type="string" table:style-name="ce6">
            <text:p>Cancellazione</text:p>
          </table:table-cell>
          <table:table-cell office:value-type="string" table:style-name="ce6">
            <text:p>Responsabile U.O. Anagrafe e funzionario amministrativo addetto</text:p>
          </table:table-cell>
          <table:table-cell office:value-type="string" table:style-name="ce6">
            <text:p>Telefonicamente, per mail, per fax al responsabile del procedimento o presso lo sportello</text:p>
          </table:table-cell>
          <table:table-cell office:value-type="float" office:value="360" table:style-name="ce9">
            <text:p>360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gerarchico Prefettura entro 30 giorni <text:s text:c="2"/>In caso di lesione di interesse legittimo al Tar, in caso di lesione del diritto soggettivo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6">
            <text:p>N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Concessione spazi della circoscrizione</text:p>
          </table:table-cell>
          <table:table-cell table:style-name="ce6"/>
          <table:table-cell office:value-type="string" table:style-name="ce6">
            <text:p>L. 241/1990 - Regolamento comunale per patrocini, contributi e agevolazioni economiche</text:p>
          </table:table-cell>
          <table:table-cell office:value-type="string" table:style-name="ce6">
            <text:p>Istanza/Richiest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i U.O. Circoscrizioni - Nord: Leonardo Bevilacqua (0574 697723 l.bevilacqua@comune.prato.it) <text:s text:c="6"/>Centro: Laura Sbordoni (0574 1835714 l.sbordoni@comune.prato.it) <text:s text:c="11"/>Sud: Beatrice Zoppi (0574 559223 b.zoppi@comune.prato.it) <text:s text:c="18"/>Ovest: Antonella Pestelli (0574 1837513 a.pestelli@comune.prato.it) <text:s text:c="17"/>Est: Cristina Maria Brogi (0574 527022 c.brogi@comune.prato.it)</text:p>
          </table:table-cell>
          <table:table-cell office:value-type="string" table:style-name="ce6">
            <text:p>Concessione/Diniego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Telefonicamente, per mail, per fax al responsabile del procedimento o presso la Circoscrizione di competenza<text:s/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al Tar o al PdR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66&amp;id=20111212132553646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17">
            <text:p>Responsabili U.O. Circoscrizioni - Nord: Leonardo Bevilacqua (0574 697723 l.bevilacqua@comune.prato.it) <text:s text:c="6"/>Centro: Laura Sbordoni (0574 1835714 l.sbordoni@comune.prato.it) <text:s text:c="11"/>Sud: Beatrice Zoppi (0574 559223 b.zoppi@comune.prato.it) <text:s text:c="18"/>Ovest: Antonella Pestelli (0574 1837513 a.pestelli@comune.prato.it) <text:s text:c="17"/>Est: Cristina Maria Brogi (0574 527022 c.brogi@comune.prato.it)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Denunzia di morte</text:p>
          </table:table-cell>
          <table:table-cell table:style-name="ce6"/>
          <table:table-cell office:value-type="string" table:style-name="ce6">
            <text:p>D.P.R.396/20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Stato Civile addetto <text:s text:c="7"/>(0574 1835159)</text:p>
          </table:table-cell>
          <table:table-cell office:value-type="string" table:style-name="ce6">
            <text:p>Autorizzazione al seppellimento o invio atto ad altro Comune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i&amp;fid=176&amp;id=20050301111054380">Telefonicamente, per mail, per fax al responsabile del procedimento o presso lo sportello - Informazioni alla pagina web</text:a></text:p>
          </table:table-cell>
          <table:table-cell office:value-type="string" table:style-name="ce9">
            <text:p>immediata - <text:s text:c="56"/>la trascrizione è presumibile sia 15/20 giorni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6&amp;id=20050301111054380">Informazioni e modulistica</text:a></text:p>
          </table:table-cell>
          <table:table-cell table:number-columns-repeated="2" table:style-name="ce10"/>
          <table:table-cell office:value-type="string" table:style-name="ce6">
            <text:p>Accesso consentito per il permesso di seppellimento, non consentito per atto di morte</text:p>
          </table:table-cell>
          <table:table-cell office:value-type="string" table:style-name="ce6">
            <text:p>Responsabile U.O. Stato Civile Claudia Chairini (0574 1835103 c.chiarini@comune.prato.it)<text:s/>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Denunzia di nascita</text:p>
          </table:table-cell>
          <table:table-cell table:style-name="ce6"/>
          <table:table-cell office:value-type="string" table:style-name="ce6">
            <text:p>D.P.R.396/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Atto di nascita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i&amp;fid=174&amp;id=20091201093818154">Telefonicamente, per mail, per fax o presso lo sportello - Informazioni alla pagina web</text:a></text:p>
          </table:table-cell>
          <table:table-cell office:value-type="string" table:style-name="ce9">
            <text:p>Immediato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4&amp;id=20091201093818154">Informazioni e modulistica</text:a></text:p>
          </table:table-cell>
          <table:table-cell table:number-columns-repeated="2" table:style-name="ce10"/>
          <table:table-cell office:value-type="string" table:style-name="ce6">
            <text:p>Si in parte (solo certificati)</text:p>
          </table:table-cell>
          <table:table-cell office:value-type="string" table:style-name="ce6">
            <text:p>Responsabile U.O. Stato Civile Claudia Chairini (0574 1835103 c.chiarini@comune.prato.it)<text:s/>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Dichiarazione sostitutiva di atto notorio per privati</text:p>
          </table:table-cell>
          <table:table-cell table:style-name="ce6"/>
          <table:table-cell office:value-type="string" table:style-name="ce6">
            <text:p>D.P.R.445/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<text:s/>(0574 1835159)</text:p>
          </table:table-cell>
          <table:table-cell office:value-type="string" table:style-name="ce6">
            <text:p>Redazione atto</text:p>
          </table:table-cell>
          <table:table-cell office:value-type="string" table:style-name="ce6">
            <text:p>Ufficiale Anagrafe addetto</text:p>
          </table:table-cell>
          <table:table-cell office:value-type="string" table:style-name="ce8">
            <text:p><text:a xlink:href="http://www.comune.prato.it/comefareper/?act=i&amp;fid=182&amp;id=20050224110747470">Telefonicamente, per mail, per fax al responsabile del procedimento o presso lo sportello <text:s/>- Informazioni alla pagina web</text:a></text:p>
          </table:table-cell>
          <table:table-cell office:value-type="string" table:style-name="ce9">
            <text:p>Immediato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Tar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82&amp;id=20050224110747470">Informazioni e modulistica</text:a></text:p>
          </table:table-cell>
          <table:table-cell table:number-columns-repeated="2" table:style-name="ce10"/>
          <table:table-cell office:value-type="string" table:style-name="ce6">
            <text:p>No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8">
          <table:table-cell office:value-type="string" table:style-name="ce6">
            <text:p>Emigrazione all'estero di cittadino italiano</text:p>
          </table:table-cell>
          <table:table-cell office:value-type="string" table:style-name="ce6">
            <text:p>Il procedimento si avvia al ricevimento della comunicazione consolare</text:p>
          </table:table-cell>
          <table:table-cell office:value-type="string" table:style-name="ce6">
            <text:p>D.P.R.323/1980 - L.470/1988 - D.P.R.223/89</text:p>
          </table:table-cell>
          <table:table-cell office:value-type="string" table:style-name="ce6">
            <text:p>Istanza di parte o d'uffici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. Federico Zuffanelli (0574 1835148 f.zuffanelli@comune.prato.it) e Ufficiale Anagrafe con specifica responsabilità Maria Letizia Maglionim (0574 1835113 m.maglioni@comune.prato.it)  centralino <text:s text:c="7"/>(0574 1835159)</text:p>
          </table:table-cell>
          <table:table-cell office:value-type="string" table:style-name="ce6">
            <text:p>Comunicazione di cancellazione</text:p>
          </table:table-cell>
          <table:table-cell office:value-type="string" table:style-name="ce6">
            <text:p>Responsabile U.O. <text:s/>e Ufficiale Anagrafe con specifica responsabilità </text:p>
          </table:table-cell>
          <table:table-cell office:value-type="string" table:style-name="ce8">
            <text:p><text:a xlink:href="http://www.comune.prato.it/comefareper/?act=i&amp;fid=178&amp;id=20050304123318180">Informazioni reperibili alla pagina web<text:s/></text:a>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gerarchico alla <text:s/>Prefettura entro 30 giorni <text:s/>In caso di lesione di interesse legittimo al Tar, in caso di lesione del diritto soggettivo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8&amp;id=20050304123318180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Immigrazione dall'estero di cittadino straniero</text:p>
          </table:table-cell>
          <table:table-cell office:value-type="string" table:style-name="ce6">
            <text:p>Il termine decorre dalla istanza</text:p>
          </table:table-cell>
          <table:table-cell office:value-type="string" table:style-name="ce6">
            <text:p>L.40/1988 - D.P.R.223/1989 - L.189/2002- D.Lgs.30/2007 - L.35/2012</text:p>
          </table:table-cell>
          <table:table-cell office:value-type="string" table:style-name="ce6">
            <text:p>Istanza di parte o d'uffici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Comunicazione di iscrizione o diniego</text:p>
          </table:table-cell>
          <table:table-cell office:value-type="string" table:style-name="ce6">
            <text:p>Ufficiale Anagrafe addetto</text:p>
          </table:table-cell>
          <table:table-cell office:value-type="string" table:style-name="ce8">
            <text:p><text:a xlink:href="http://www.comune.prato.it/comefareper/?act=i&amp;fid=178&amp;id=20050304104932020">Telefonicamente, per mail, per fax al responsabile del procedimento o presso lo sportello <text:s/>- Informazioni alla pagina web</text:a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string" table:style-name="ce9">
            <text:p>S</text:p>
          </table:table-cell>
          <table:table-cell office:value-type="string" table:style-name="ce6">
            <text:p>Ricorso gerarchico alla <text:s/>Prefettura entro 30 giorni <text:s/>In caso di lesione di interesse legittimo al Tar, in caso di lesione del diritto <text:s/>soggettivo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8&amp;id=20050304104932020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Iscrizione e cancellazione dalle liste elettorali</text:p>
          </table:table-cell>
          <table:table-cell office:value-type="string" table:style-name="ce6">
            <text:p>Dai termini sono esclusi i tempi di notifica (20 )</text:p>
          </table:table-cell>
          <table:table-cell office:value-type="string" table:style-name="ce6">
            <text:p>D.P.R.223/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. e Ufficiale Elettorale con specifica responsabilità  Nicola Malasomma (0574 1835147 n.malasomma@comune.prato.it)</text:p>
          </table:table-cell>
          <table:table-cell office:value-type="string" table:style-name="ce6">
            <text:p>Notificazione dell'iscrizione o cancellazione</text:p>
          </table:table-cell>
          <table:table-cell office:value-type="string" table:style-name="ce6">
            <text:p>Responsabile U.O. e Ufficiale Elettorale con specifica responsabilità </text:p>
          </table:table-cell>
          <table:table-cell office:value-type="string" table:style-name="ce6">
            <text:p>Telefonicamente, per mail, per fax al responsabile del procedimento o presso l'ufficio</text:p>
          </table:table-cell>
          <table:table-cell office:value-type="string" table:style-name="ce9">
            <text:p>180 <text:s/>(in occasione delle revisioni semestrali al 31.01 e al 31.07)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In prima istanza alla Commissione Elettorale Circondariale in seconda istanza al Tar e poi al Consiglio di Stato<text:s/>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6">
            <text:p>N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Elettorale Nicola Malasomma (0574 1835147 n.malasomma@comune.prato.it)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Matrimonio religioso o civile</text:p>
          </table:table-cell>
          <table:table-cell table:style-name="ce6"/>
          <table:table-cell office:value-type="string" table:style-name="ce6">
            <text:p>Artt. 82 e s.s. Codice Civile - D.P.R.396/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<text:s text:c="2"/>(0574 1835159)</text:p>
          </table:table-cell>
          <table:table-cell office:value-type="string" table:style-name="ce6">
            <text:p>Trascrizione dell'atto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f&amp;fid=175">Telefonicamente, per mail, per fax o presso lo sportello - Informazioni alla pagina web</text:a>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text:s/>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75">Informazioni e modulistica</text:a></text:p>
          </table:table-cell>
          <table:table-cell table:number-columns-repeated="2" table:style-name="ce10"/>
          <table:table-cell office:value-type="string" table:style-name="ce6">
            <text:p>Si in parte (solo certificati)</text:p>
          </table:table-cell>
          <table:table-cell office:value-type="string" table:style-name="ce6">
            <text:p>Responsabile U.O. Stato Civile Claudia Chiarini (0574 1835103 c.chiarini@comune.prato.it)<text:s/></text:p>
          </table:table-cell>
          <table:table-cell table:number-columns-repeated="16363" table:style-name="ce12"/>
        </table:table-row>
        <table:table-row table:style-name="ro9">
          <table:table-cell office:value-type="string" table:style-name="ce6">
            <text:p>Perdita di cittadinanza</text:p>
          </table:table-cell>
          <table:table-cell table:style-name="ce6"/>
          <table:table-cell office:value-type="string" table:style-name="ce6">
            <text:p>L. 91/1992</text:p>
          </table:table-cell>
          <table:table-cell office:value-type="string" table:style-name="ce6">
            <text:p>Istanza di parte/Comunicazione del Consolat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. Claudia Chiarini (0574 1835103 c.chiarini@comune.prato.it) e Ufficiale Stato Civile con specifica responsabilità  Biti Lucia (0574 1835158 l.biti@comune.prato.it) /centralino <text:s text:c="7"/>(0574 1835159)</text:p>
          </table:table-cell>
          <table:table-cell office:value-type="string" table:style-name="ce6">
            <text:p>Trascrizione sul registro di cittadinanza e comunicazione di rito</text:p>
          </table:table-cell>
          <table:table-cell office:value-type="string" table:style-name="ce6">
            <text:p>Responsabile U.O. e Ufficiale Stato Civile con specifica responsabilità </text:p>
          </table:table-cell>
          <table:table-cell office:value-type="string" table:style-name="ce8">
            <text:p><text:a xlink:href="http://www.comune.prato.it/comefareper/?act=f&amp;fid=178">Telefonicamente, per mail, per fax o presso lo sportello - Informazioni alla pagina web</text:a>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giudice ordinario<text:s/>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78">Informazioni e modulistica</text:a></text:p>
          </table:table-cell>
          <table:table-cell table:number-columns-repeated="2" table:style-name="ce10"/>
          <table:table-cell office:value-type="string" table:style-name="ce6">
            <text:p>Si in parte (solo certificati)</text:p>
          </table:table-cell>
          <table:table-cell office:value-type="string" table:style-name="ce6">
            <text:p>Responsabile U.O. Stato Civile Claudia Chairini (0574 1835103 c.chiarini@comune.prato.it)<text:s/>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Proposte di cancellazione anagrafiche ad altri Comuni</text:p>
          </table:table-cell>
          <table:table-cell table:style-name="ce6"/>
          <table:table-cell office:value-type="string" table:style-name="ce6">
            <text:p>D.P.R.223/1989</text:p>
          </table:table-cell>
          <table:table-cell office:value-type="string" table:style-name="ce6">
            <text:p>Segnalazione altri enti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centralino <text:s text:c="7"/>(0574 1835159)</text:p>
          </table:table-cell>
          <table:table-cell office:value-type="string" table:style-name="ce6">
            <text:p>Conferma iscrizione o cancellazione</text:p>
          </table:table-cell>
          <table:table-cell office:value-type="string" table:style-name="ce6">
            <text:p>Ufficiale Anagrafe addetto</text:p>
          </table:table-cell>
          <table:table-cell table:style-name="ce6"/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gerarchico Prefettura entro 30 giorni <text:s/>In caso di lesione di interesse legittimo al Tar, in caso di lesione del diritto soggettivo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6">
            <text:p>N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Pubblicazioni di matrimonio</text:p>
          </table:table-cell>
          <table:table-cell table:style-name="ce6"/>
          <table:table-cell office:value-type="string" table:style-name="ce6">
            <text:p>Artt. 93 e s.s. Codice Civile - D.P.R. 396/20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Stato Civile addetto centralino <text:s text:c="7"/>(0574 1835159)</text:p>
          </table:table-cell>
          <table:table-cell office:value-type="string" table:style-name="ce6">
            <text:p>Attestazione o diniego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f&amp;fid=175">Telefonicamente, per mail, per fax o presso lo sportello <text:s/>- Informazioni alla pagina web</text:a></text:p>
          </table:table-cell>
          <table:table-cell office:value-type="string" table:style-name="ce9">
            <text:p>15 - 30<text:s/></text:p>
          </table:table-cell>
          <table:table-cell table:style-name="ce10"/>
          <table:table-cell office:value-type="string" table:style-name="ce9">
            <text:p>S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75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Stato Civile Claudia Chairini (0574 1835103 c.chiarini@comune.prato.it)<text:s/>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Riconoscimento successivo alla nascita/Disconoscimento di paternità  e maternita<text:s/></text:p>
          </table:table-cell>
          <table:table-cell office:value-type="string" table:style-name="ce6">
            <text:p>Il termine è dato dall'acquisizione di documenti da altri Comuni.</text:p>
          </table:table-cell>
          <table:table-cell office:value-type="string" table:style-name="ce6">
            <text:p>Art. 235 Codice Civile - D.P.R.396/00</text:p>
          </table:table-cell>
          <table:table-cell office:value-type="string" table:style-name="ce6">
            <text:p>Istanza di parte/Ricevimento sente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Stato Civile addetto Sandra Gabriella Vannini <text:s/>(0574 1835161 s.vannini@comune.prato.it) centralino <text:s text:c="7"/>(0574 1835159)</text:p>
          </table:table-cell>
          <table:table-cell office:value-type="string" table:style-name="ce6">
            <text:p>Redazione dell'atto/Annotazione sull'atto di nascita</text:p>
          </table:table-cell>
          <table:table-cell office:value-type="string" table:style-name="ce6">
            <text:p>Ufficiale Stato Civile addetto</text:p>
          </table:table-cell>
          <table:table-cell office:value-type="string" table:style-name="ce8">
            <text:p><text:a xlink:href="http://www.comune.prato.it/comefareper/?act=f&amp;fid=174">Telefonicamente, per mail, per fax o presso lo sportello <text:s/>- Informazioni alla pagina web</text:a></text:p>
          </table:table-cell>
          <table:table-cell office:value-type="string" table:style-name="ce9">
            <text:p>30/40 gg</text:p>
          </table:table-cell>
          <table:table-cell table:style-name="ce10"/>
          <table:table-cell office:value-type="string" table:style-name="ce9">
            <text:p>S</text:p>
          </table:table-cell>
          <table:table-cell office:value-type="string" table:style-name="ce6">
            <text:p>Ricorso <text:s/>gerarchico alla Prefettura - Ricorso giurisdizionale al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74">Informazioni e modulistica</text:a></text:p>
          </table:table-cell>
          <table:table-cell table:number-columns-repeated="2" table:style-name="ce10"/>
          <table:table-cell office:value-type="string" table:style-name="ce6">
            <text:p>No</text:p>
          </table:table-cell>
          <table:table-cell office:value-type="string" table:style-name="ce6">
            <text:p>Responsabile U.O. Stato Civile Claudia Chairini (0574 1835103 c.chiarini@comune.prato.it)<text:s/>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Rilascio carte d'identità  anche su istanza di altri comuni</text:p>
          </table:table-cell>
          <table:table-cell office:value-type="string" table:style-name="ce6">
            <text:p>Il termine è immediato per i residenti a vista - E' di 3 giorni dal ricevimento del nulla osta per i non residenti</text:p>
          </table:table-cell>
          <table:table-cell office:value-type="string" table:style-name="ce6">
            <text:p>R.D. 773/1931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ciale Anagrafe addetto (0574 1835159)</text:p>
          </table:table-cell>
          <table:table-cell office:value-type="string" table:style-name="ce6">
            <text:p>Rilascio documento</text:p>
          </table:table-cell>
          <table:table-cell office:value-type="string" table:style-name="ce6">
            <text:p>Uffciale Anagrafe addetto</text:p>
          </table:table-cell>
          <table:table-cell office:value-type="string" table:style-name="ce8">
            <text:p><text:a xlink:href="http://www.comune.prato.it/comefareper/?act=f&amp;fid=183">Telefonicamente, per mail, per fax al responsabile del procedimento o presso lo sportello <text:s/>- Informazioni alla pagina web</text:a></text:p>
          </table:table-cell>
          <table:table-cell office:value-type="string" table:style-name="ce9">
            <text:p>Immediato / 3<text:s/>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Tar<text:s/>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f&amp;fid=183">Informazioni e modulistica</text:a></text:p>
          </table:table-cell>
          <table:table-cell table:number-columns-repeated="2" table:style-name="ce10"/>
          <table:table-cell office:value-type="string" table:style-name="ce6">
            <text:p>No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">
            <text:p>Rilascio copie autentiche</text:p>
          </table:table-cell>
          <table:table-cell table:style-name="ce6"/>
          <table:table-cell office:value-type="string" table:style-name="ce6">
            <text:p>D.P.R.445/00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(0574 1835159)</text:p>
          </table:table-cell>
          <table:table-cell office:value-type="string" table:style-name="ce6">
            <text:p>Autentica</text:p>
          </table:table-cell>
          <table:table-cell office:value-type="string" table:style-name="ce6">
            <text:p>Ufficiale Anagrafe addetto</text:p>
          </table:table-cell>
          <table:table-cell office:value-type="string" table:style-name="ce8">
            <text:p><text:a xlink:href="http://www.comune.prato.it/comefareper/?act=i&amp;fid=182&amp;id=20050225110508180">Telefonicamente, per mail, per fax al responsabile del procedimento <text:s/>o presso lo sportello <text:s/>- Informazioni alla pagina web</text:a></text:p>
          </table:table-cell>
          <table:table-cell office:value-type="string" table:style-name="ce9">
            <text:p>Immediato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- Ricorso giurisdizionale al Tar<text:s/>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82&amp;id=20050225110508180">Informazioni e modulistica</text:a></text:p>
          </table:table-cell>
          <table:table-cell table:number-columns-repeated="2" table:style-name="ce10"/>
          <table:table-cell office:value-type="string" table:style-name="ce6">
            <text:p>No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Rilascio tesserini caccia</text:p>
          </table:table-cell>
          <table:table-cell table:style-name="ce6"/>
          <table:table-cell office:value-type="string" table:style-name="ce6">
            <text:p>L.R.T. 3/1994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Dipendente che riceve l'istanza <text:s/>presso le Circoscrizioni - Circoscrizione Nord <text:s/>(0574 697111) - Circoscrizione Centro (0574 1835759 <text:s/>- Circoscrizione <text:s text:c="2"/>Sud (0574 55921) - Circoscrizione Ovest (0574 1837500) -Circoscrizione Est (0574 52701)</text:p>
          </table:table-cell>
          <table:table-cell office:value-type="string" table:style-name="ce6">
            <text:p>Concessione/Diniego</text:p>
          </table:table-cell>
          <table:table-cell office:value-type="string" table:style-name="ce6">
            <text:p>Diopendente che riceve l'istanza</text:p>
          </table:table-cell>
          <table:table-cell office:value-type="string" table:style-name="ce8">
            <text:p><text:a xlink:href="http://www.comune.prato.it/circoscrizioni/attivita/?act=i&amp;fid=909&amp;id=20091022134548514">Telefonicamente, per mail, per fax al responsabile del procedimento <text:s/>o presso la Circoscrizione di competenza - Informazioni alla pagina web</text:a></text:p>
          </table:table-cell>
          <table:table-cell office:value-type="string" table:style-name="ce9">
            <text:p>Immediato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Trattasi di una procedura - Il ricorso deve essere esperito nei confronti dell'Ente che accerta i requisiti (a seconda del caso Questura o Regione)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ircoscrizioni/attivita/?act=i&amp;fid=909&amp;id=20091022134548514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i U.O. Circoscrizioni - Nord: Leonardo Bevilacqua (0574 697723 l.bevilacqua@comune.prato.it) <text:s text:c="6"/>Centro: Laura Sbordoni (0574 1835714 l.sbordoni@comune.prato.it) <text:s text:c="11"/>Sud: Beatrice Zoppi (0574 559223 b.zoppi@comune.prato.it) <text:s text:c="18"/>Ovest: Antonella Pestelli (0574 1837513 a.pestelli@comune.prato.it) <text:s text:c="17"/>Est: Cristina Maria Brogi (0574 527022 c.brogi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Rilascio voucher per corsi di attività  motoria e servizi estetici</text:p>
          </table:table-cell>
          <table:table-cell office:value-type="string" table:style-name="ce6">
            <text:p>Occorre presentazione ISEE</text:p>
          </table:table-cell>
          <table:table-cell office:value-type="string" table:style-name="ce6">
            <text:p>Regolamento comunale per il decentramento- D.Lgs.109/98</text:p>
          </table:table-cell>
          <table:table-cell office:value-type="string" table:style-name="ce6">
            <text:p>Istanza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Dipendente che riceve l'istanza <text:s/>presso le Circoscrizioni <text:s/>- Circoscrizione Nord <text:s/>(0574 697111) - Circoscrizione Centro (0574 1835759 <text:s/>- Circoscrizione <text:s text:c="2"/>Sud (0574 55921) - Circoscrizione Ovest (0574 1837500) -Circoscrizione Est (0574 52701)</text:p>
          </table:table-cell>
          <table:table-cell office:value-type="string" table:style-name="ce6">
            <text:p>Concessione/Diniego</text:p>
          </table:table-cell>
          <table:table-cell office:value-type="string" table:style-name="ce6">
            <text:p>Dipendente che riceve l'istanza</text:p>
          </table:table-cell>
          <table:table-cell office:value-type="string" table:style-name="ce8">
            <text:p><text:a xlink:href="http://www.comune.prato.it/comefareper/?act=i&amp;fid=178&amp;id=20050304104932020">Informazioni reperibili alla pagina web<text:s/></text:a></text:p>
          </table:table-cell>
          <table:table-cell office:value-type="string" table:style-name="ce9">
            <text:p>Immediato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18">
            <text:p>Tar /PdR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ircoscrizioni/attivita/?act=i&amp;fid=909&amp;id=20110307121501023">Informazioni e modulistica</text:a></text:p>
          </table:table-cell>
          <table:table-cell table:number-columns-repeated="2" table:style-name="ce10"/>
          <table:table-cell office:value-type="string" table:style-name="ce6">
            <text:p>Si in parte (solo graduatoria)</text:p>
          </table:table-cell>
          <table:table-cell office:value-type="string" table:style-name="ce6">
            <text:p>Responsabili U.O. Circoscrizioni - Nord: Leonardo Bevilacqua (0574 697723 l.bevilacqua@comune.prato.it) <text:s text:c="6"/>Centro: Laura Sbordoni (0574 1835714 l.sbordoni@comune.prato.it) <text:s text:c="11"/>Sud: Beatrice Zoppi (0574 559223 b.zoppi@comune.prato.it) <text:s text:c="18"/>Ovest: Antonella Pestelli (0574 1837513 a.pestelli@comune.prato.it) <text:s text:c="17"/>Est: Cristina Maria Brogi (0574 527022 c.brogi@comune.prato.it)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Svolgimento consultazioni elettorali</text:p>
          </table:table-cell>
          <table:table-cell table:style-name="ce6"/>
          <table:table-cell office:value-type="string" table:style-name="ce6">
            <text:p>D.P.R.223/1967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. Elettorale: Nicola Malasomma (0574 1835147 n.malasomma@comune.prato.it)</text:p>
          </table:table-cell>
          <table:table-cell office:value-type="string" table:style-name="ce6">
            <text:p>Il procedimento si conclude con le elezioni e la diffusione dei risultati</text:p>
          </table:table-cell>
          <table:table-cell office:value-type="string" table:style-name="ce6">
            <text:p>Autorità  Giudiziaria</text:p>
          </table:table-cell>
          <table:table-cell office:value-type="string" table:style-name="ce6">
            <text:p>Telefonicamente, per mail, per fax al responsabile del procedimento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Tar Consiglio di Stat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6">
            <text:p>N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Elettorale Nicola Malasomma (0574 1835147 n.malasomma@comune.prato.it)</text:p>
          </table:table-cell>
          <table:table-cell table:number-columns-repeated="16363" table:style-name="ce12"/>
        </table:table-row>
        <table:table-row table:style-name="ro10">
          <table:table-cell office:value-type="string" table:style-name="ce6">
            <text:p>Trascrizione di atti di stato civile provenienti da autorità  consolari italiane</text:p>
          </table:table-cell>
          <table:table-cell table:style-name="ce6"/>
          <table:table-cell office:value-type="string" table:style-name="ce6">
            <text:p>L. 218/1995 - D.P.R.396/2000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Responsabile U.O Claudia Chiarini (divorzi) (0574 1835103 c.chiarini@comune.prato.it) Vannini Sandra (nascite) (0574 1835161 s.vannini@comune.prato.it) Ilaria Del Carlo(matrimoni) (0574 1835162) i.delcarlo@comune.prato.it) Giusti Franca(morte) (0574 1835162) franca.giusti@comune.prato.it) centralino <text:s text:c="7"/>(0574 1835159)</text:p>
          </table:table-cell>
          <table:table-cell office:value-type="string" table:style-name="ce6">
            <text:p>Trascrizione degli atti</text:p>
          </table:table-cell>
          <table:table-cell office:value-type="string" table:style-name="ce6">
            <text:p>Ufficiale Stato Civile addetto</text:p>
          </table:table-cell>
          <table:table-cell table:style-name="ce6"/>
          <table:table-cell office:value-type="string" table:style-name="ce9">
            <text:p>30/40<text:s/></text:p>
          </table:table-cell>
          <table:table-cell table:style-name="ce10"/>
          <table:table-cell office:value-type="string" table:style-name="ce9">
            <text:p>N</text:p>
          </table:table-cell>
          <table:table-cell office:value-type="string" table:style-name="ce6">
            <text:p>Ricorso <text:s/>gerarchico alla Prefettura giurisdizionale al giudice ordinario.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6">
            <text:p>N</text:p>
          </table:table-cell>
          <table:table-cell table:number-columns-repeated="2" table:style-name="ce10"/>
          <table:table-cell office:value-type="string" table:style-name="ce6">
            <text:p>Si in parte (solo certificati)</text:p>
          </table:table-cell>
          <table:table-cell office:value-type="string" table:style-name="ce6">
            <text:p>Responsabile U.O. Stato Civile Claudia Chairini (0574 1835103 c.chiarini@comune.prato.it)<text:s/>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6">
            <text:p>Trasferimento di residenza all'interno del comune</text:p>
          </table:table-cell>
          <table:table-cell office:value-type="string" table:style-name="ce6">
            <text:p>Il termine decorre dall'istanza</text:p>
          </table:table-cell>
          <table:table-cell office:value-type="string" table:style-name="ce6">
            <text:p>D.P.R.223/1989 - L.35/2012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<text:s text:c="3"/>(0574 1835159)</text:p>
          </table:table-cell>
          <table:table-cell office:value-type="string" table:style-name="ce6">
            <text:p>Iscrizione o diniego</text:p>
          </table:table-cell>
          <table:table-cell office:value-type="string" table:style-name="ce6">
            <text:p>Ufficiale Anagrafe addetto</text:p>
          </table:table-cell>
          <table:table-cell office:value-type="string" table:style-name="ce8">
            <text:p><text:a xlink:href="http://www.comune.prato.it/comefareper/?act=i&amp;fid=178&amp;id=20070831105559400">Telefonicamente, per mail, per fax al responsabile del procedimento o presso lo sportello - Informazioni reperibili alla pagina web</text:a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string" table:style-name="ce9">
            <text:p>S</text:p>
          </table:table-cell>
          <table:table-cell office:value-type="string" table:style-name="ce6">
            <text:p>Ricorso gerarchico Prefettura entro 30 giorni <text:s/>Leso interesse legittimo al Tar leso diritto soggettivo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8&amp;id=20070831105559400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6">
            <text:p>Trasferimento di residenza da altro comune</text:p>
          </table:table-cell>
          <table:table-cell office:value-type="string" table:style-name="ce6">
            <text:p>Il termine decorre dall'istanza</text:p>
          </table:table-cell>
          <table:table-cell office:value-type="string" table:style-name="ce6">
            <text:p>D.P.R.223/1989 - L.35/2012</text:p>
          </table:table-cell>
          <table:table-cell office:value-type="string" table:style-name="ce6">
            <text:p>Istanza di parte o d'ufficio su segnalazione di altri Enti o Autorità </text:p>
          </table:table-cell>
          <table:table-cell office:value-type="string" table:style-name="ce6">
            <text:p>Servizi demografici e decentramento</text:p>
          </table:table-cell>
          <table:table-cell office:value-type="string" table:style-name="ce7">
            <text:p>Ufficiale Anagrafe addetto <text:s text:c="7"/>(0574 1835159)</text:p>
          </table:table-cell>
          <table:table-cell office:value-type="string" table:style-name="ce6">
            <text:p>Iscrizione o diniego</text:p>
          </table:table-cell>
          <table:table-cell office:value-type="string" table:style-name="ce6">
            <text:p>Ufficiale Anagrafe addetto</text:p>
          </table:table-cell>
          <table:table-cell office:value-type="string" table:style-name="ce8">
            <text:p><text:a xlink:href="http://www.comune.prato.it/comefareper/?act=i&amp;fid=178&amp;id=20050304104932020">Telefonicamente, per mail, per fax al responsabile del procedimento o presso lo sportello - Informazioni reperibili alla pagina web<text:s/></text:a></text:p>
          </table:table-cell>
          <table:table-cell office:value-type="float" office:value="45" table:style-name="ce9">
            <text:p>45</text:p>
          </table:table-cell>
          <table:table-cell table:style-name="ce10"/>
          <table:table-cell office:value-type="string" table:style-name="ce9">
            <text:p>S</text:p>
          </table:table-cell>
          <table:table-cell office:value-type="string" table:style-name="ce6">
            <text:p>Ricorso gerarchico Prefettura entro 30 giorni - <text:s text:c="2"/>Leso interesse legittimo al Tar leso diritto soggettivo giudice ordinario</text:p>
          </table:table-cell>
          <table:table-cell table:number-columns-repeated="2" table:style-name="ce10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11">
            <text:p><text:a xlink:href="http://www.comune.prato.it/comefareper/?act=i&amp;fid=178&amp;id=20050304104932020">Informazioni e modulistica</text:a>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6">
            <text:p>Responsabile U.O. Anagrafe Federico Zuffanelli (0574 1835148 f.zuffanelli@comune.prato.it)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19">
            <text:p>Acquisizione di beni e servizi</text:p>
          </table:table-cell>
          <table:table-cell table:style-name="ce19"/>
          <table:table-cell office:value-type="string" table:style-name="ce19">
            <text:p>D.Lgs 163/2006 Regolamento di cui DCC 775/1998 Modificato con DCC 370/2012</text:p>
          </table:table-cell>
          <table:table-cell office:value-type="string" table:style-name="ce19">
            <text:p>D'ufficio</text:p>
          </table:table-cell>
          <table:table-cell office:value-type="string" table:style-name="ce19">
            <text:p>Ufficio Immigrazione</text:p>
          </table:table-cell>
          <table:table-cell office:value-type="string" table:style-name="ce20">
            <text:p><text:a xlink:href="mailto:guilia.martini@comune.prato.it">Martini Giulia (beni e servizi) tel 05741835432 guilia.martini@comune.prato.it</text:a></text:p>
          </table:table-cell>
          <table:table-cell office:value-type="string" table:style-name="ce19">
            <text:p>Determinazione dirigenziale</text:p>
          </table:table-cell>
          <table:table-cell office:value-type="string" table:style-name="ce19">
            <text:p>Dirigente Rosanna Tocco tel. 05741835034 mail r.tocco@comune.prato.it</text:p>
            <text:p/>
          </table:table-cell>
          <table:table-cell office:value-type="string" table:style-name="ce21">
            <text:p>Per telefono, pec (comune.prato@postacert.toscana.it), fax 05741837413 ai responsabili del procedimento o on line all'indirizzo http://www.comune.prato.it/immigra/?act=f&amp;fid=2346 e all'indirizzo http://www.comune.prato.it/immigra/?act=f&amp;fid=2335 oppure all'indirizzo http://www.comune.prato.it/servizicomunali/gare/</text:p>
          </table:table-cell>
          <table:table-cell office:value-type="float" office:value="90" table:style-name="ce22">
            <text:p>90</text:p>
          </table:table-cell>
          <table:table-cell table:style-name="ce20"/>
          <table:table-cell table:style-name="ce22"/>
          <table:table-cell office:value-type="string" table:style-name="ce21">
            <text:p>TAR<text:s/></text:p>
          </table:table-cell>
          <table:table-cell table:number-columns-repeated="2" table:style-name="ce23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table:style-name="ce18"/>
          <table:table-cell table:style-name="ce10"/>
          <table:table-cell table:style-name="ce24"/>
          <table:table-cell office:value-type="string" table:style-name="ce19">
            <text:p>Si</text:p>
          </table:table-cell>
          <table:table-cell office:value-type="string" table:style-name="ce25">
            <text:p><text:a xlink:href="mailto:guilia.martini@comune.prato.it">Martini Giulia (beni e servizi) (05741835432 guilia.martini@comune.prato.it)</text:a></text:p>
          </table:table-cell>
          <table:table-cell table:number-columns-repeated="235" table:style-name="ce1"/>
          <table:table-cell table:number-columns-repeated="16128"/>
        </table:table-row>
        <table:table-row table:style-name="ro12">
          <table:table-cell office:value-type="string" table:style-name="ce19">
            <text:p>Certificazione Idoneità  Alloggiativa</text:p>
          </table:table-cell>
          <table:table-cell office:value-type="string" table:style-name="ce19">
            <text:p>Il certificato attesta il numero delle persone che possono occupare un alloggio e, nei casi previsti, il possesso dei requisiti igienico sanitari</text:p>
          </table:table-cell>
          <table:table-cell office:value-type="string" table:style-name="ce19">
            <text:p>D.Lgs 286/98 DPR 394/99 Regolamento di cui alla DCC 112/2006 modificato con DCC 32/2012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Ufficio Immigrazione</text:p>
          </table:table-cell>
          <table:table-cell office:value-type="string" table:style-name="ce26">
            <text:p>Matteo Grassi tel. 05741835441 mail m.grassi@comune.prato.it</text:p>
            <text:p/>
          </table:table-cell>
          <table:table-cell office:value-type="string" table:style-name="ce19">
            <text:p>Certificazione</text:p>
          </table:table-cell>
          <table:table-cell office:value-type="string" table:style-name="ce19">
            <text:p>Valentina Sardi tel 05741835434 v.sardi@comune.prato.it</text:p>
            <text:p/>
          </table:table-cell>
          <table:table-cell office:value-type="string" table:style-name="ce27">
            <text:p><text:a xlink:href="http://www.comune.prato.it/comefareper/?act=i&amp;fid=11&amp;id=20050103085314700">Per telefono, pec (comune.prato@postacert.toscana.it), fax 05741837413 al responsabile del procedimento oppure consultare la pagina web</text:a></text:p>
          </table:table-cell>
          <table:table-cell office:value-type="float" office:value="30" table:style-name="ce22">
            <text:p>30</text:p>
          </table:table-cell>
          <table:table-cell table:style-name="ce20"/>
          <table:table-cell table:style-name="ce22"/>
          <table:table-cell office:value-type="string" table:style-name="ce21">
            <text:p>Ricorso gerarchico e successivamente gli ordinari rimedi di giustizia amministrativa</text:p>
          </table:table-cell>
          <table:table-cell table:number-columns-repeated="2" table:style-name="ce23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8">
            <text:p><text:a xlink:href="http://www.comune.prato.it/comefareper/?act=i&amp;fid=11&amp;id=20050103085314700">Informazioni e modulistica</text:a></text:p>
          </table:table-cell>
          <table:table-cell table:style-name="ce10"/>
          <table:table-cell table:style-name="ce24"/>
          <table:table-cell office:value-type="string" table:style-name="ce19">
            <text:p>Si</text:p>
          </table:table-cell>
          <table:table-cell office:value-type="string" table:style-name="ce19">
            <text:p>Matteo Grassi (05741835441 <text:s/>m.grassi@comune.prato.it)</text:p>
            <text:p/>
          </table:table-cell>
          <table:table-cell table:number-columns-repeated="235" table:style-name="ce1"/>
          <table:table-cell table:number-columns-repeated="16128"/>
        </table:table-row>
        <table:table-row table:style-name="ro13">
          <table:table-cell office:value-type="string" table:style-name="ce19">
            <text:p>Concessione contributi</text:p>
          </table:table-cell>
          <table:table-cell office:value-type="string" table:style-name="ce19">
            <text:p>Istanza 30 gg prima dell'iniziativa e comunque non oltre il 31/12 di ogni anno</text:p>
          </table:table-cell>
          <table:table-cell office:value-type="string" table:style-name="ce19">
            <text:p>Regolamento di cui alla DCC 75/2011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Ufficio Immigrazione</text:p>
          </table:table-cell>
          <table:table-cell office:value-type="string" table:style-name="ce26">
            <text:p>Mariangela Giusti (pari opportunità ) <text:s/>tel 05741835431 m.giusti@comune.prato.it - Giulia Martini (immigrazione) tel 05741835432 guilia.martini@comune.prato.it</text:p>
          </table:table-cell>
          <table:table-cell office:value-type="string" table:style-name="ce19">
            <text:p>Deliberazione di Giunta Comunale, Determinazione Dirigenziale</text:p>
          </table:table-cell>
          <table:table-cell office:value-type="string" table:style-name="ce19">
            <text:p>Dirigente Rosanna Tocco (05741835034 r.tocco@comune.prato.it)</text:p>
            <text:p/>
          </table:table-cell>
          <table:table-cell office:value-type="string" table:style-name="ce8">
            <text:p><text:a xlink:href="http://www.comune.prato.it/comefareper/?act=i&amp;fid=166&amp;id=20111212132553646">Per telefono, pec (comune.prato@postacert.toscana.it), fax 05741837413 ai responsabili del procedimento oppure consultare la pagina web</text:a></text:p>
          </table:table-cell>
          <table:table-cell office:value-type="float" office:value="60" table:style-name="ce22">
            <text:p>60</text:p>
          </table:table-cell>
          <table:table-cell table:style-name="ce20"/>
          <table:table-cell table:style-name="ce22"/>
          <table:table-cell office:value-type="string" table:style-name="ce21">
            <text:p>Ricorso gerarchico e successivamente gli ordinari rimedi di giustizia amministrativa</text:p>
          </table:table-cell>
          <table:table-cell table:number-columns-repeated="2" table:style-name="ce28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8">
            <text:p><text:a xlink:href="http://www.comune.prato.it/comefareper/?act=i&amp;fid=166&amp;id=20111212132553646">Informazioni e modulistica</text:a></text:p>
          </table:table-cell>
          <table:table-cell table:style-name="ce10"/>
          <table:table-cell table:style-name="ce24"/>
          <table:table-cell office:value-type="string" table:style-name="ce19">
            <text:p>Si</text:p>
          </table:table-cell>
          <table:table-cell office:value-type="string" table:style-name="ce19">
            <text:p>Mariangela Giusti (pari opportunità ) <text:s/>05741835431 m.giusti@comune.prato.it - Giulia Martini (immigrazione) 05741835432 guilia.martini@comune.prato.it</text:p>
          </table:table-cell>
          <table:table-cell table:number-columns-repeated="235" table:style-name="ce1"/>
          <table:table-cell table:number-columns-repeated="16128"/>
        </table:table-row>
        <table:table-row table:style-name="ro8">
          <table:table-cell office:value-type="string" table:style-name="ce19">
            <text:p>Concessioni spazi c/o laboratorio del tempo</text:p>
          </table:table-cell>
          <table:table-cell table:style-name="ce19"/>
          <table:table-cell office:value-type="string" table:style-name="ce19">
            <text:p>Regolamento di cui alla DCC 90/2006</text:p>
          </table:table-cell>
          <table:table-cell office:value-type="string" table:style-name="ce19">
            <text:p>Richiesta di autorizzazione all'uso dello spazio</text:p>
          </table:table-cell>
          <table:table-cell office:value-type="string" table:style-name="ce19">
            <text:p>Ufficio Immigrazione</text:p>
          </table:table-cell>
          <table:table-cell office:value-type="string" table:style-name="ce26">
            <text:p>Mariangela Giusti tel 05741835431 m.giusti@comune.prato.it</text:p>
          </table:table-cell>
          <table:table-cell office:value-type="string" table:style-name="ce19">
            <text:p>Sottoscrizione atto di concessione</text:p>
          </table:table-cell>
          <table:table-cell office:value-type="string" table:style-name="ce19">
            <text:p>Valentina Sardi (05741835434 v.sardi@comune.prato.it)</text:p>
            <text:p/>
          </table:table-cell>
          <table:table-cell office:value-type="string" table:style-name="ce29">
            <text:p><text:a xlink:href="http://www.laboratoriodeltempo.prato.it/">Per telefono, pec (comune.prato@postacert.toscana.it), fax 05741837413 al responsabile del procedimento oppure on line all'indirizzo http://www.laboratoriodeltempo.prato.it/</text:a></text:p>
          </table:table-cell>
          <table:table-cell office:value-type="float" office:value="30" table:style-name="ce22">
            <text:p>30</text:p>
          </table:table-cell>
          <table:table-cell table:style-name="ce20"/>
          <table:table-cell table:style-name="ce22"/>
          <table:table-cell office:value-type="string" table:style-name="ce21">
            <text:p>Ricorso gerarchico e successivamente gli ordinari rimedi di giustizia amministrativa</text:p>
          </table:table-cell>
          <table:table-cell table:number-columns-repeated="2" table:style-name="ce28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27">
            <text:p><text:a xlink:href="http://www.comune.prato.it/comefareper/?act=i&amp;fid=122&amp;id=20060719133110150">Informazioni e modulistica</text:a></text:p>
          </table:table-cell>
          <table:table-cell table:style-name="ce10"/>
          <table:table-cell table:style-name="ce24"/>
          <table:table-cell office:value-type="string" table:style-name="ce19">
            <text:p>Si</text:p>
          </table:table-cell>
          <table:table-cell office:value-type="string" table:style-name="ce19">
            <text:p>Mariangela Giusti (05741835431 m.giusti@comune.prato.it)</text:p>
          </table:table-cell>
          <table:table-cell table:number-columns-repeated="235" table:style-name="ce1"/>
          <table:table-cell table:number-columns-repeated="16128"/>
        </table:table-row>
        <table:table-row table:style-name="ro14">
          <table:table-cell office:value-type="string" table:style-name="ce19">
            <text:p>Convenzioni con enti e istituzioni</text:p>
          </table:table-cell>
          <table:table-cell table:style-name="ce19"/>
          <table:table-cell office:value-type="string" table:style-name="ce19">
            <text:p>Regolamento interno</text:p>
          </table:table-cell>
          <table:table-cell office:value-type="string" table:style-name="ce19">
            <text:p>Istanza di parte</text:p>
          </table:table-cell>
          <table:table-cell office:value-type="string" table:style-name="ce19">
            <text:p>Ufficio Immigrazione</text:p>
          </table:table-cell>
          <table:table-cell office:value-type="string" table:style-name="ce30">
            <text:p>_</text:p>
          </table:table-cell>
          <table:table-cell office:value-type="string" table:style-name="ce19">
            <text:p>Determinazione dirigenziale e stipula convenzione</text:p>
          </table:table-cell>
          <table:table-cell office:value-type="string" table:style-name="ce19">
            <text:p>Dirigente Rosanna Tocco (05741835034 r.tocco@comune.prato.it)</text:p>
            <text:p/>
          </table:table-cell>
          <table:table-cell office:value-type="string" table:style-name="ce21">
            <text:p>Per mail, telefono, fax 05741837413 al responsabile del procedimento</text:p>
          </table:table-cell>
          <table:table-cell office:value-type="float" office:value="90" table:style-name="ce22">
            <text:p>90</text:p>
          </table:table-cell>
          <table:table-cell table:style-name="ce20"/>
          <table:table-cell table:style-name="ce22"/>
          <table:table-cell office:value-type="string" table:style-name="ce21">
            <text:p>Ricorso gerarchico e successivamente gli ordinari rimedi di giustizia amministrativa</text:p>
          </table:table-cell>
          <table:table-cell table:number-columns-repeated="2" table:style-name="ce28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21">
            <text:p>Per telefono o mail al responsabile del procedimento</text:p>
          </table:table-cell>
          <table:table-cell table:style-name="ce10"/>
          <table:table-cell table:style-name="ce24"/>
          <table:table-cell office:value-type="string" table:style-name="ce19">
            <text:p>Si</text:p>
          </table:table-cell>
          <table:table-cell office:value-type="string" table:style-name="ce22">
            <text:p>_</text:p>
          </table:table-cell>
          <table:table-cell table:number-columns-repeated="235" table:style-name="ce1"/>
          <table:table-cell table:number-columns-repeated="16128"/>
        </table:table-row>
        <table:table-row table:style-name="ro15">
          <table:table-cell office:value-type="string" table:style-name="ce6">
            <text:p>Organizzazione di tirocini e stages</text:p>
          </table:table-cell>
          <table:table-cell table:style-name="ce6"/>
          <table:table-cell office:value-type="string" table:style-name="ce6">
            <text:p>Legge 196/1997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Ufficio Immigrazione</text:p>
          </table:table-cell>
          <table:table-cell office:value-type="string" table:style-name="ce9">
            <text:p>_</text:p>
          </table:table-cell>
          <table:table-cell office:value-type="string" table:style-name="ce6">
            <text:p>Determinazione dirigenziale</text:p>
          </table:table-cell>
          <table:table-cell office:value-type="string" table:style-name="ce6">
            <text:p>Dirigente Rosanna Tocco (05741835034 r.tocco@comune.prato.it)</text:p>
            <text:p/>
          </table:table-cell>
          <table:table-cell office:value-type="string" table:style-name="ce31">
            <text:p>Per mail, telefono, fax 05741837413 al <text:s/>responsabile del procedimento oppure consultando i siti dei rispettivi Atenei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style-name="ce9"/>
          <table:table-cell office:value-type="string" table:style-name="ce21">
            <text:p>Ricorso gerarchico e successivamente gli ordinari rimedi di giustizia amministrativa</text:p>
          </table:table-cell>
          <table:table-cell table:number-columns-repeated="2" table:style-name="ce28"/>
          <table:table-cell office:value-type="string" table:style-name="ce8">
            <text:p><text:a xlink:href="http://www.comune.prato.it/comefareper/?act=i&amp;fid=4636&amp;id=20130904124959751">Funzionario anti-ritardo</text:a></text:p>
          </table:table-cell>
          <table:table-cell office:value-type="string" table:style-name="ce31">
            <text:p>Esiste una convenzione quadro tra il Comune di Prato ed alcuni atenei e la modulistica è rintracciabile all'interno dei siti degli atenei. In ogni caso ci si può rivolgere per telefono o mail alresponsabile del procedimento</text:p>
          </table:table-cell>
          <table:table-cell table:number-columns-repeated="2" table:style-name="ce10"/>
          <table:table-cell office:value-type="string" table:style-name="ce6">
            <text:p>Si</text:p>
          </table:table-cell>
          <table:table-cell office:value-type="string" table:style-name="ce9">
            <text:p>_</text:p>
          </table:table-cell>
          <table:table-cell table:number-columns-repeated="16363" table:style-name="ce12"/>
        </table:table-row>
        <table:table-row table:number-rows-repeated="36" table:style-name="ro16">
          <table:table-cell table:number-columns-repeated="256" table:style-name="ce1"/>
          <table:table-cell table:number-columns-repeated="16128"/>
        </table:table-row>
        <table:table-row table:number-rows-repeated="1048502" table:style-name="ro17">
          <table:table-cell table:number-columns-repeated="16384"/>
        </table:table-row>
        <table:named-expressions>
          <table:named-range table:name="Excel_BuiltIn__FilterDatabase" table:cell-range-address="D__Lgs__33-2013.$A$1:D__Lgs__33-2013.$U$10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identità e cittadinanza</dc:title>
    <meta:initial-creator>Comune di Prato</meta:initial-creator>
    <dc:creator>Ginevra Di Paola</dc:creator>
    <meta:creation-date>2014-12-09T12:17:07Z</meta:creation-date>
    <dc:date>2014-12-09T12:17:08Z</dc:date>
  </office:meta>
</office:document-meta>
</file>