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112.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" table:default-cell-style-name="ce2"/>
        <table:table-column table:style-name="co12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3" table:default-cell-style-name="ce2"/>
        <table:table-row table:style-name="ro1">
          <table:table-cell office:value-type="string" table:number-columns-spanned="21" table:number-rows-spanned="1" table:style-name="ce30">
            <text:p>Comune di Pra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31">
            <text:p>Censimento 2014 dei procedimenti amministrativi relativi alla tipologia "Edilizia e attività economiche"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32">
            <text:p>Amministrazione trasparente (D.Lgs 33/2013, art. 35 e Delibera ANAC 50/2013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4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Descrizione procedimento<text:s/>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3">
            <text:p>Struttura organizzativ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text:s/>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text:s/>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5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3">
            <text:p>Procedimenti ad Istanza di parte: modulistica, atti e documenti da allegare</text:p>
          </table:table-cell>
          <table:table-cell office:value-type="string" table:style-name="ce3">
            <text:p>Risultati indagini customer's satisfaction<text:s/></text:p>
          </table:table-cell>
          <table:table-cell office:value-type="string" table:style-name="ce4">
            <text:p>Indennizzo per ritardo ex art. 28 D.L. 69/2013<text:s/></text:p>
          </table:table-cell>
          <table:table-cell office:value-type="string" table:style-name="ce6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6363" table:style-name="ce7"/>
        </table:table-row>
        <table:table-row table:style-name="ro5">
          <table:table-cell office:value-type="string" table:style-name="ce8">
            <text:p>Abilitazione all'esercizio dell'attività  di Interprete, Guida e Accompagnatore Turistico</text:p>
          </table:table-cell>
          <table:table-cell table:style-name="ce9"/>
          <table:table-cell office:value-type="string" table:style-name="ce10">
            <text:p>L.R. 42/2000 e D.P.G.R. 18/R/2001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Patentino</text:p>
          </table:table-cell>
          <table:table-cell office:value-type="string" table:style-name="ce10">
            <text:p>Riccardo Pecorario (0574/1836855 attivitaeconomiche@comune.prato.it))</text:p>
          </table:table-cell>
          <table:table-cell office:value-type="string" table:style-name="ce10">
            <text:p>Per telefono al responsabile del procedimento(0574/1836855)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string" table:style-name="ce11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style-name="ce13"/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Abusi edilizi</text:p>
          </table:table-cell>
          <table:table-cell table:style-name="ce9"/>
          <table:table-cell office:value-type="string" table:style-name="ce10">
            <text:p>L.R. 1/2005 e D.P.R. 380/2001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Daniela Chiaramonti (0574/1836855 <text:s text:c="2"/>edilizia-impresa@comune.prato.it)<text:s/></text:p>
          </table:table-cell>
          <table:table-cell office:value-type="string" table:style-name="ce10">
            <text:p>Ordinanza</text:p>
          </table:table-cell>
          <table:table-cell office:value-type="string" table:style-name="ce10">
            <text:p>Riccardo Pecorario (0574/1836855 <text:s text:c="2"/>edilizia-impresa@comune.prato.it))<text:s/></text:p>
          </table:table-cell>
          <table:table-cell office:value-type="string" table:style-name="ce10">
            <text:p>Per telefono al responsabile del procedimento (0574/1836855)</text:p>
          </table:table-cell>
          <table:table-cell office:value-type="string" table:style-name="ce10">
            <text:p>Termini di legge, di cui al Tit. VIII della L.R. Toscana n. 1/2005</text:p>
          </table:table-cell>
          <table:table-cell office:value-type="string" table:style-name="ce10">
            <text:p>Contenzioso/sanatori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style-name="ce13"/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7">
            <text:p>_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Daniela Chiaramonti <text:s text:c="2"/>(0574/1836855 <text:s text:c="3"/>edilizia-impresa@comune.prato.it)<text:s/></text:p>
          </table:table-cell>
          <table:table-cell table:number-columns-repeated="16363"/>
        </table:table-row>
        <table:table-row table:style-name="ro7">
          <table:table-cell office:value-type="string" table:style-name="ce8">
            <text:p>Agibilità  per manifestazioni temporanee</text:p>
          </table:table-cell>
          <table:table-cell table:style-name="ce9"/>
          <table:table-cell office:value-type="string" table:style-name="ce10">
            <text:p>TULPS e D.P.R. 311/2001</text:p>
          </table:table-cell>
          <table:table-cell office:value-type="string" table:style-name="ce10">
            <text:p>Richiesta di agibilità  dei locali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Sandra Piccinini <text:s/>(0574/1836855 <text:s text:c="2"/>attivitaeconomiche@comune.prato.it)</text:p>
          </table:table-cell>
          <table:table-cell office:value-type="string" table:style-name="ce10">
            <text:p>Rilascio di agibilità </text:p>
          </table:table-cell>
          <table:table-cell office:value-type="string" table:style-name="ce10">
            <text:p>Riccardo Pecorario <text:s/>(0574/1836855 <text:s text:c="2"/>attivitaeconomiche@comune.prato.it))</text:p>
          </table:table-cell>
          <table:table-cell office:value-type="string" table:style-name="ce18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11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7">
          <table:table-cell office:value-type="string" table:style-name="ce8">
            <text:p>Allestimento di una Mostra Mercato</text:p>
          </table:table-cell>
          <table:table-cell table:style-name="ce9"/>
          <table:table-cell office:value-type="string" table:style-name="ce10">
            <text:p>L.R. 18/2005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Simona Fedi (0574/1836855 <text:s text:c="2"/>attivitaeconomiche@comune.prato.it)</text:p>
          </table:table-cell>
          <table:table-cell office:value-type="string" table:style-name="ce10">
            <text:p>L'A.C. interviene solo per comunicare l'inibizione dell'attività  o la sua confomazione.</text:p>
          </table:table-cell>
          <table:table-cell office:value-type="string" table:style-name="ce10">
            <text:p>Riccardo Pecorario <text:s/>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10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7">
          <table:table-cell office:value-type="string" table:style-name="ce8">
            <text:p>Annullamento permessi di costruire</text:p>
          </table:table-cell>
          <table:table-cell table:style-name="ce9"/>
          <table:table-cell office:value-type="string" table:style-name="ce10">
            <text:p>L.R. 1/2005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Massimo Lago <text:s/>(0574/1836855 <text:s text:c="2"/>edilizia-impresa@comune.prato.it)</text:p>
          </table:table-cell>
          <table:table-cell office:value-type="string" table:style-name="ce10">
            <text:p>Rilascio del provvedimento</text:p>
          </table:table-cell>
          <table:table-cell office:value-type="string" table:style-name="ce10">
            <text:p>Riccardo Pecorario <text:s/>(0574/1836855 <text:s text:c="2"/>edilizia-impresa@comune.prato.it))</text:p>
          </table:table-cell>
          <table:table-cell office:value-type="string" table:style-name="ce10">
            <text:p>Per telefono al responsabile del procedimento (0574/1836855)</text:p>
          </table:table-cell>
          <table:table-cell office:value-type="float" office:value="90" table:style-name="ce11">
            <text:p>90</text:p>
          </table:table-cell>
          <table:table-cell table:style-name="ce9"/>
          <table:table-cell office:value-type="string" table:style-name="ce11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style-name="ce13"/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9">
            <text:p><text:a xlink:href="http://www.comune.prato.it/modulistica/?act=f&amp;fid=230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7">
          <table:table-cell office:value-type="string" table:style-name="ce8">
            <text:p>Attività  di acconciatori, estetisti, tatuaggio, piercing</text:p>
          </table:table-cell>
          <table:table-cell table:style-name="ce9"/>
          <table:table-cell office:value-type="string" table:style-name="ce10">
            <text:p>L. 174/2005, L.R. 28/200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10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Comunicazione attività  edilizia libera</text:p>
          </table:table-cell>
          <table:table-cell table:style-name="ce9"/>
          <table:table-cell office:value-type="string" table:style-name="ce10">
            <text:p>L.R. 1/2005</text:p>
          </table:table-cell>
          <table:table-cell office:value-type="string" table:style-name="ce10">
            <text:p>Comunicazion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uciano Nardi, Basilio Palazzolo (0574/1836855 <text:s text:c="2"/>edilizia-impresa@comune.prato.it)</text:p>
          </table:table-cell>
          <table:table-cell office:value-type="string" table:style-name="ce10">
            <text:p>Eventuale divieto di prosecuzione dell'attività </text:p>
          </table:table-cell>
          <table:table-cell office:value-type="string" table:style-name="ce10">
            <text:p>Riccardo Pecorario (0574/1836855 <text:s text:c="2"/>edilizia-impresa@comune.prato.it))<text:s/></text:p>
          </table:table-cell>
          <table:table-cell office:value-type="string" table:style-name="ce12">
            <text:p><text:a xlink:href="http://archivioedilizio.comune.prato.it/cnsintbinj/servlet/CreaHome">Per telefono al responsabile del procedimento (0574/1836855) - <text:s/>Per pratiche già presentate consultare la pagina web</text:a>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string" table:style-name="ce10">
            <text:p>Comunicazione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archivioedilizio.comune.prato.it/cnsintbinj/servlet/CreaHome">http://archivioedilizio.comune.prato.it/cnsint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9">
            <text:p><text:a xlink:href="http://edilizia.comune.prato.it/servizionline/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Attività  ricettive di albergo, casa vacanze, residence, affittacamere, agriturismi</text:p>
          </table:table-cell>
          <table:table-cell table:style-name="ce9"/>
          <table:table-cell office:value-type="string" table:style-name="ce10">
            <text:p>L.R. 72/2000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Riccardo Pecorario (0574/1836855 <text:s text:c="3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Autonoleggi taxi-autorimesse e parcheggi: autonoleggio senza conducente</text:p>
          </table:table-cell>
          <table:table-cell table:style-name="ce9"/>
          <table:table-cell office:value-type="string" table:style-name="ce10">
            <text:p>D.P.R. 480/2001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Piccinini Sandra (05741836855 <text:s text:c="2"/>attivitaeconomiche@comune.prato.it)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Riccardo Pecorario <text:s/>(0574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Autonoleggi taxi-autorimesse e parcheggi: Autorimessa e parcheggio a pagamento per autoveicoli</text:p>
          </table:table-cell>
          <table:table-cell table:style-name="ce9"/>
          <table:table-cell office:value-type="string" table:style-name="ce10">
            <text:p>D.P.R. 481/2001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Piccinini Sandra (05741836855 <text:s text:c="2"/>attivitaeconomiche@comune.prato.it)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Riccardo Pecorario (0574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Autonoleggi-taxi-autorimesse e parcheggi: Taxi, noleggio, conducente di autobus e Collaudo autovetture</text:p>
          </table:table-cell>
          <table:table-cell table:style-name="ce9"/>
          <table:table-cell office:value-type="string" table:style-name="ce10">
            <text:p>L. 21/92</text:p>
          </table:table-cell>
          <table:table-cell office:value-type="string" table:style-name="ce10">
            <text:p>Richiesta di Autorizzazione da bando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Piccinini Sandra (05741836855 <text:s text:c="2"/>attivitaeconomiche@comune.prato.it)</text:p>
          </table:table-cell>
          <table:table-cell office:value-type="string" table:style-name="ce10">
            <text:p>Autorizzazione</text:p>
          </table:table-cell>
          <table:table-cell office:value-type="string" table:style-name="ce10">
            <text:p>Riccardo Pecorario (0574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string" table:style-name="ce10">
            <text:p>30 <text:s text:c="2"/>dall'approvazione della graduatoria a seguito di bando</text:p>
          </table:table-cell>
          <table:table-cell table:style-name="ce9"/>
          <table:table-cell office:value-type="string" table:style-name="ce11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Autorizzazione in deroga ai limiti del regolamento per attività  rumorosa temporanea</text:p>
          </table:table-cell>
          <table:table-cell table:style-name="ce9"/>
          <table:table-cell office:value-type="string" table:style-name="ce10">
            <text:p>Regolamento Comunale<text:s/></text:p>
          </table:table-cell>
          <table:table-cell office:value-type="string" table:style-name="ce10">
            <text:p>Richiesta di Autorizzazion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Ciabatti Daniela (0574/1836855 - <text:s text:c="2"/>edilizia-impresa@comune.prato.it)</text:p>
          </table:table-cell>
          <table:table-cell office:value-type="string" table:style-name="ce10">
            <text:p>Autorizzazione</text:p>
          </table:table-cell>
          <table:table-cell office:value-type="string" table:style-name="ce10">
            <text:p>Riccardo Pecorario (0574/1836855 <text:s text:c="2"/>edilizia-impresa@comune.prato.it))<text:s/></text:p>
          </table:table-cell>
          <table:table-cell office:value-type="string" table:style-name="ce12">
            <text:p><text:a xlink:href="http://archivioedilizio.comune.prato.it/cnsintbinj/servlet/CreaHome">Per telefono al responsabile del procedimento (0574/1836855) - <text:s/>Per pratiche già presentate consultare la pagina web</text:a>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archivioedilizio.comune.prato.it/cnsintbinj/servlet/CreaHome">http://archivioedilizio.comune.prato.it/cnsint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Autorizzazione paesaggistica</text:p>
          </table:table-cell>
          <table:table-cell table:style-name="ce9"/>
          <table:table-cell office:value-type="string" table:style-name="ce10">
            <text:p>D. Lgs. 42/2004, D.P.R. 139/2010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Maddalena Ceppi (05741836855 - <text:s text:c="2"/>edilizia-impresa@comune.prato.it)</text:p>
          </table:table-cell>
          <table:table-cell office:value-type="string" table:style-name="ce10">
            <text:p>Rilascio Autorizzazione o diniego</text:p>
          </table:table-cell>
          <table:table-cell office:value-type="string" table:style-name="ce10">
            <text:p>Riccardo Pecorario (05741836855 edilizia-impresa@comune.prato.it))</text:p>
          </table:table-cell>
          <table:table-cell office:value-type="string" table:style-name="ce10">
            <text:p>Per telefono al responsabile del procedimento (0574/1836855) - <text:s/>Per pratiche già presentate consultare la pagina web</text:p>
          </table:table-cell>
          <table:table-cell office:value-type="string" table:style-name="ce10">
            <text:p>Procedura ordinaria: 60 - procedura semplificata: 25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archivioedilizio.comune.prato.it/cnsintbinj/servlet/CreaHome">http://archivioedilizio.comune.prato.it/cnsint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9">
            <text:p><text:a xlink:href="http://www.comune.prato.it/modulistica/?act=f&amp;fid=230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Maddalena Ceppi <text:s text:c="2"/>(05741836855 edilizia-impresa@comune.prato.it)</text:p>
          </table:table-cell>
          <table:table-cell table:number-columns-repeated="16363"/>
        </table:table-row>
        <table:table-row table:style-name="ro8">
          <table:table-cell office:value-type="string" table:style-name="ce10">
            <text:p>Autorizzazione vincolo idrogeologico</text:p>
          </table:table-cell>
          <table:table-cell table:style-name="ce9"/>
          <table:table-cell office:value-type="string" table:style-name="ce10">
            <text:p>L.R. 1/2005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Ciabatti Daniela (0574/1836855 - <text:s text:c="2"/>edilizia-impresa@comune.prato.it)</text:p>
          </table:table-cell>
          <table:table-cell office:value-type="string" table:style-name="ce10">
            <text:p>Autorizzazione ad eseguire le opere</text:p>
          </table:table-cell>
          <table:table-cell office:value-type="string" table:style-name="ce10">
            <text:p>Riccardo Pecorario (0574/1836855 edilizia-impresa@comune.prato.it))</text:p>
          </table:table-cell>
          <table:table-cell office:value-type="string" table:style-name="ce12">
            <text:p><text:a xlink:href="http://archivioedilizio.comune.prato.it/cnsintbinj/servlet/CreaHome">Per telefono al responsabile del procedimento (0574/1836855) - <text:s/>Per pratiche già presentate consultare la pagina web</text:a>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archivioedilizio.comune.prato.it/cnsintbinj/servlet/CreaHome">http://archivioedilizio.comune.prato.it/cnsint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9">
            <text:p><text:a xlink:href="http://www.comune.prato.it/comefareper/?act=f&amp;fid=123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6">
          <table:table-cell office:value-type="string" table:style-name="ce10">
            <text:p>Autorizzazioni per giochi leciti nei pubblici esercizi</text:p>
          </table:table-cell>
          <table:table-cell table:style-name="ce9"/>
          <table:table-cell office:value-type="string" table:style-name="ce10">
            <text:p>Regolamento Comunale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L'Amministrazione Comunale intervine per l'inibizione dell'attività  o per la sua conformazione</text:p>
          </table:table-cell>
          <table:table-cell office:value-type="string" table:style-name="ce10">
            <text:p>Riccardo Pecorario (0574/1836855 <text:s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Autorizzazioni sanitarie: depositi di alimenti</text:p>
          </table:table-cell>
          <table:table-cell table:style-name="ce9"/>
          <table:table-cell office:value-type="string" table:style-name="ce10">
            <text:p>Regolamento CEE 852/2004 - Regolamento Regionale 40/R/2006 e 41/R/2008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L'A.C. interviene solo per comunicare l'inibizione dell'attività  o la sua conformazione.</text:p>
          </table:table-cell>
          <table:table-cell office:value-type="string" table:style-name="ce10">
            <text:p>Riccardo Pecorario <text:s/>(0574/1836855 <text:s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7">
          <table:table-cell office:value-type="string" table:style-name="ce10">
            <text:p>Autorizzazioni sanitarie: per la vendita funghi freschi</text:p>
          </table:table-cell>
          <table:table-cell table:style-name="ce9"/>
          <table:table-cell office:value-type="string" table:style-name="ce10">
            <text:p>normativa regional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Autorizz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0">
            <text:p>Per telefono al responsabile del procedimento (0574/1836855)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style-name="ce13"/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7">
          <table:table-cell office:value-type="string" table:style-name="ce10">
            <text:p>Azionamenti macchinari ed industrie insalubri</text:p>
          </table:table-cell>
          <table:table-cell table:style-name="ce9"/>
          <table:table-cell office:value-type="string" table:style-name="ce10">
            <text:p>Regolamento comunale di polizia municipale - DM 05/09/1994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L'A.C. interviene solo per comunicare l'inibizione dell'attività  o la sua confomazione.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i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6">
          <table:table-cell office:value-type="string" table:style-name="ce10">
            <text:p>Commercio ambulante: commercio ambulante itinerante (Tip. B)</text:p>
          </table:table-cell>
          <table:table-cell table:style-name="ce9"/>
          <table:table-cell office:value-type="string" table:style-name="ce10">
            <text:p>L.R. 28/2005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L'A.C. interviene solo per comunicare l'inibizione dell'attività  o la sua conform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Commercio ambulante: concessione suolo pubblico per manifestazioni temporanee</text:p>
          </table:table-cell>
          <table:table-cell table:style-name="ce9"/>
          <table:table-cell office:value-type="string" table:style-name="ce10">
            <text:p>L.R. 28/2005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Concessione o diniego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0">
            <text:p>Per telefono al responsabile del procedimento (0574/1836855)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string" table:style-name="ce9">
            <text:p>Da bando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style-name="ce13"/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Commercio ambulante: Rilascio autorizzazione e concessione poste io commercio ambulante con posto fisso (Tip. A)</text:p>
          </table:table-cell>
          <table:table-cell table:style-name="ce9"/>
          <table:table-cell office:value-type="string" table:style-name="ce10">
            <text:p>L.R. 28/2005</text:p>
          </table:table-cell>
          <table:table-cell office:value-type="string" table:style-name="ce10">
            <text:p>Domanda di partecipazione al bando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Autorizzazione, concessione o diniego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0">
            <text:p>Per telefono al responsabile del procedimento (0574/1836855)</text:p>
          </table:table-cell>
          <table:table-cell office:value-type="string" table:style-name="ce10">
            <text:p>30 <text:s text:c="2"/>per la conclusione del procedimento dai termini di scadenza del bando</text:p>
          </table:table-cell>
          <table:table-cell table:style-name="ce9"/>
          <table:table-cell office:value-type="string" table:style-name="ce9">
            <text:p>Da <text:s/>bando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style-name="ce13"/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6">
          <table:table-cell office:value-type="string" table:style-name="ce10">
            <text:p>Commercio ambulante: subentro nelle attività  commerciali su aree pubbliche</text:p>
          </table:table-cell>
          <table:table-cell table:style-name="ce9"/>
          <table:table-cell office:value-type="string" table:style-name="ce10">
            <text:p>L.R. 28/2005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Eventuale diniego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8">
          <table:table-cell office:value-type="string" table:style-name="ce10">
            <text:p>Commercio in sede fissa: autorizzazione di nuove aperture, trasferimenti e ampliamenti da 300 mq a 2500 mq di vendita</text:p>
          </table:table-cell>
          <table:table-cell table:style-name="ce9"/>
          <table:table-cell office:value-type="string" table:style-name="ce10">
            <text:p>L.R. 28/2005</text:p>
          </table:table-cell>
          <table:table-cell office:value-type="string" table:style-name="ce10">
            <text:p>Richiesta di Autorizzazion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90" table:style-name="ce11">
            <text:p>90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Commercio in sede fissa: autorizzazione di nuove aperture, trasferimenti e ampliamenti oltre 2500 mq di vendita</text:p>
          </table:table-cell>
          <table:table-cell table:style-name="ce9"/>
          <table:table-cell office:value-type="string" table:style-name="ce10">
            <text:p>L.R. 28/2005 e suo regolamento di attuazione 15/R/2009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Simona Fedi (0574/1836855 <text:s text:c="2"/>attivitaeconomiche@comune.prato.it)</text:p>
          </table:table-cell>
          <table:table-cell office:value-type="string" table:style-name="ce10">
            <text:p>Autorizzazione o diniego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string" table:style-name="ce10">
            <text:p>Previsto dalla L. R. Toscana n. 28/2005: 120 gg dalla conferenza dei servizi regionali</text:p>
          </table:table-cell>
          <table:table-cell office:value-type="string" table:style-name="ce10">
            <text:p>Complessità  del procedimento</text:p>
          </table:table-cell>
          <table:table-cell office:value-type="string" table:style-name="ce9">
            <text:p>Si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Commercio in sede fissa: comunicazione di nuove aperture, trasferimenti, ampliamenti fino a 300 mq di vendita</text:p>
          </table:table-cell>
          <table:table-cell table:style-name="ce9"/>
          <table:table-cell office:value-type="string" table:style-name="ce10">
            <text:p>L.R. 28/2005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Commercio in sede fissa: comunicazione di subentro nel commercio in sede fissa</text:p>
          </table:table-cell>
          <table:table-cell table:style-name="ce9"/>
          <table:table-cell office:value-type="string" table:style-name="ce10">
            <text:p>L.R. 28/2005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8">
          <table:table-cell office:value-type="string" table:style-name="ce10">
            <text:p>Condono edilizio: permessi di costruire in sanatoria</text:p>
          </table:table-cell>
          <table:table-cell table:style-name="ce9"/>
          <table:table-cell office:value-type="string" table:style-name="ce10">
            <text:p>L. 47/85 - L. 724/94 - L.R. 53/2004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Simona Fedi (0574/1836855 <text:s text:c="2"/>edilizia-impresa@comune.prato.it)</text:p>
          </table:table-cell>
          <table:table-cell office:value-type="string" table:style-name="ce10">
            <text:p>Rilasciodel provvedimento o Eventuale diniego</text:p>
          </table:table-cell>
          <table:table-cell office:value-type="string" table:style-name="ce10">
            <text:p>Simona Fedi (0574/1836855 <text:s text:c="2"/>edilizia-impresa@comune.prato.it))</text:p>
          </table:table-cell>
          <table:table-cell office:value-type="string" table:style-name="ce12">
            <text:p><text:a xlink:href="http://archivioedilizio.comune.prato.it/cnsintbinj/servlet/CreaHome">Per telefono al responsabile del procedimento (0574/1836855) - <text:s/>Per pratiche già presentate consultare la pagina web</text:a></text:p>
          </table:table-cell>
          <table:table-cell office:value-type="string" table:style-name="ce10">
            <text:p>art. 35 L. 48/85</text:p>
          </table:table-cell>
          <table:table-cell table:style-name="ce9"/>
          <table:table-cell office:value-type="string" table:style-name="ce9">
            <text:p>Come da normativa di legge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archivioedilizio.comune.prato.it/cnsintbinj/servlet/CreaHome">http://archivioedilizio.comune.prato.it/cnsint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20">
            <text:p><text:a xlink:href="http://www.comune.prato.it/comefareper/?act=f&amp;fid=1824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10">
          <table:table-cell office:value-type="string" table:style-name="ce10">
            <text:p>Contenzioso in materia di attività  commerciali: contenzioso su sanzioni amministrative in materia di autorizzazioni sanitarie</text:p>
          </table:table-cell>
          <table:table-cell table:style-name="ce9"/>
          <table:table-cell office:value-type="string" table:style-name="ce10">
            <text:p>L. 689/81</text:p>
          </table:table-cell>
          <table:table-cell office:value-type="string" table:style-name="ce10">
            <text:p>Sanzione amministrativa e ricorso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Ordinanza ingiunzione di pagamento o di archiviazione con Eventuale valutazione di memorie scritte e audizione dei ricorrenti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0">
            <text:p>Per telefono al responsabile del procedimento (0574/1836855)</text:p>
          </table:table-cell>
          <table:table-cell office:value-type="string" table:style-name="ce10">
            <text:p>5 anni per la prescrizione, previsti dalla L. 689/1981</text:p>
          </table:table-cell>
          <table:table-cell office:value-type="string" table:style-name="ce10">
            <text:p>Termini di legge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Giudice di Pace/ Tribunale secondo le competenze di settore</text:p>
          </table:table-cell>
          <table:table-cell table:style-name="ce13"/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table:style-name="ce21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7">
          <table:table-cell office:value-type="string" table:style-name="ce10">
            <text:p>Edicole: autorizzazione apertura nuove edicole</text:p>
          </table:table-cell>
          <table:table-cell table:style-name="ce9"/>
          <table:table-cell office:value-type="string" table:style-name="ce10">
            <text:p>L.R. 28/2005 e piano comunale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Da bando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7">
          <table:table-cell office:value-type="string" table:style-name="ce10">
            <text:p>Edicole: comunicazione subingresso edicole</text:p>
          </table:table-cell>
          <table:table-cell table:style-name="ce9"/>
          <table:table-cell office:value-type="string" table:style-name="ce10">
            <text:p>L.R. 28/20058 e piano comunale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a <text:s/>ttivitaeconomiche@comune.prato.it)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7">
          <table:table-cell office:value-type="string" table:style-name="ce10">
            <text:p>Edicole: trasferimento<text:s/></text:p>
          </table:table-cell>
          <table:table-cell table:style-name="ce9"/>
          <table:table-cell office:value-type="string" table:style-name="ce10">
            <text:p>L.R. 28/2005 e piano comunale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8">
          <table:table-cell office:value-type="string" table:style-name="ce10">
            <text:p>Forme speciali di vendita: commercio elettronico, spacci interni, vendita per corrispondenza, commercio on line, vendita al domicilio del consumatore</text:p>
          </table:table-cell>
          <table:table-cell table:style-name="ce9"/>
          <table:table-cell office:value-type="string" table:style-name="ce10">
            <text:p>L.R. 28/02005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Eventuale divieto di prosecuzione dell'attività  e/o conform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6">
          <table:table-cell office:value-type="string" table:style-name="ce10">
            <text:p>Gas tossici: rilascio e rinnovo patenti</text:p>
          </table:table-cell>
          <table:table-cell table:style-name="ce9"/>
          <table:table-cell office:value-type="string" table:style-name="ce10">
            <text:p>Regio Decreto 147/27, art. 26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Patentino per abiliat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string" table:style-name="ce10">
            <text:p>30 <text:s text:c="2"/>dal ricevimento del parere ASL</text:p>
          </table:table-cell>
          <table:table-cell office:value-type="string" table:style-name="ce9">
            <text:p>a seconda della data di presentazione (2 sessioni di esame)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Giochi leciti e sale giochi</text:p>
          </table:table-cell>
          <table:table-cell table:style-name="ce9"/>
          <table:table-cell office:value-type="string" table:style-name="ce10">
            <text:p>Regolamento comunale e normativa nazionale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L'A.C. interviene solo per comunicare l'inibizione dell'attività  o la sua confomazione.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Per telefono al responsabile del procedimento (0574/1836855) <text:s text:c="7"/>Scia per sale gioch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8">
          <table:table-cell office:value-type="string" table:style-name="ce10">
            <text:p>Impianti all'interno degli edifici</text:p>
          </table:table-cell>
          <table:table-cell table:style-name="ce9"/>
          <table:table-cell office:value-type="string" table:style-name="ce10">
            <text:p>DM 37/2008, L. 10/1191 e smi, D.Lgs 192/2005</text:p>
          </table:table-cell>
          <table:table-cell office:value-type="string" table:style-name="ce10">
            <text:p>Deposito del progetto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Carlo Roberto De Biase (0574/1836855 - <text:s text:c="2"/>edilizia-impresa@comune.prato.it)</text:p>
          </table:table-cell>
          <table:table-cell office:value-type="string" table:style-name="ce10">
            <text:p>Conform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archivioedilizio.comune.prato.it/cnsintbinj/servlet/CreaHome">Per telefono al responsabile del procedimento (0574/1836855) - <text:s/>Per pratiche già presentate consultare la pagina web</text:a></text:p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solo deposit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archivioedilizio.comune.prato.it/cnsintbinj/servlet/CreaHome">http://archivioedilizio.comune.prato.it/cnsint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9">
            <text:p><text:a xlink:href="http://edilizia.comune.prato.it/servizionline/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Carlo Roberto De Biase <text:s text:c="2"/>(0574/1836855 edilizia-impresa@comune.prato.it)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Impianti di distribuzione di carburanti</text:p>
          </table:table-cell>
          <table:table-cell table:style-name="ce9"/>
          <table:table-cell office:value-type="string" table:style-name="ce10">
            <text:p>L.R. 28/2005 e piano carburanti</text:p>
          </table:table-cell>
          <table:table-cell office:value-type="string" table:style-name="ce10">
            <text:p>Scia o Autorizzazion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Se Scia: L'A.C. interviene solo per comunicare l'inibizione dell'attività  o la sua confomazione - se Autorizzazione: Rilascioo diniego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90" table:style-name="ce11">
            <text:p>90</text:p>
          </table:table-cell>
          <table:table-cell office:value-type="string" table:style-name="ce10">
            <text:p>se Scia o autorizzazione</text:p>
          </table:table-cell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I se autorizzazione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Impianti di telefonia mobile: istallazione, modifiche, comunicazioni</text:p>
          </table:table-cell>
          <table:table-cell table:style-name="ce9"/>
          <table:table-cell office:value-type="string" table:style-name="ce10">
            <text:p>D. Lgs.. 259/2003</text:p>
          </table:table-cell>
          <table:table-cell office:value-type="string" table:style-name="ce10">
            <text:p>Scia o Autorizzazion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Ciabatti Daniela (0574/1836855 - <text:s text:c="2"/>edilizia-impresa@comune.prato.it)</text:p>
          </table:table-cell>
          <table:table-cell office:value-type="string" table:style-name="ce10">
            <text:p>Se Scia: L'A.C. interviene solo per comunicare l'inibizione dell'attività  o la sua confomazione - se Autorizzazione: Rilascioo diniego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www.comune.prato.it/economia/">Informazioni alla pagina web</text:a>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www.comune.prato.it/economia/">http://www.comune.prato.it/economia/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I se autorizzazione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8">
          <table:table-cell office:value-type="string" table:style-name="ce10">
            <text:p>Licenze per ascensori e montacarichi: assegnazione matricola</text:p>
          </table:table-cell>
          <table:table-cell table:style-name="ce9"/>
          <table:table-cell office:value-type="string" table:style-name="ce10">
            <text:p>D.P.R. 162/1999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Carlo Roberto De Biase (0574/1836855 - <text:s text:c="2"/>edilizia-impresa@comune.prato.it)</text:p>
          </table:table-cell>
          <table:table-cell office:value-type="string" table:style-name="ce10">
            <text:p>Comunicazione</text:p>
          </table:table-cell>
          <table:table-cell office:value-type="string" table:style-name="ce10">
            <text:p>Carlo Roberto De Biase (0574/1836855 edilizia-impresa@comune.prato.it)</text:p>
          </table:table-cell>
          <table:table-cell office:value-type="string" table:style-name="ce12">
            <text:p><text:a xlink:href="http://archivioedilizio.comune.prato.it/cnsintbinj/servlet/CreaHome">Per telefono al responsabile del procedimento (0574/1836855) - <text:s/>Per pratiche già presentate consultare la pagina web</text:a>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archivioedilizio.comune.prato.it/cnsintbinj/servlet/CreaHome">http://archivioedilizio.comune.prato.it/cnsint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9">
            <text:p><text:a xlink:href="http://www.comune.prato.it/comefareper/?act=f&amp;fid=123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i</text:p>
          </table:table-cell>
          <table:table-cell office:value-type="string" table:style-name="ce10">
            <text:p>Carlo Roberto De Biase <text:s text:c="2"/>(0574/1836855 edilizia-impresa@comune.prato.it)</text:p>
          </table:table-cell>
          <table:table-cell table:number-columns-repeated="16363"/>
        </table:table-row>
        <table:table-row table:style-name="ro8">
          <table:table-cell office:value-type="string" table:style-name="ce10">
            <text:p>Messa in esercizio <text:s/>per ascensori e montacarichi: diffida e blocco</text:p>
          </table:table-cell>
          <table:table-cell table:style-name="ce9"/>
          <table:table-cell office:value-type="string" table:style-name="ce10">
            <text:p>D.P.R. 162/1999</text:p>
          </table:table-cell>
          <table:table-cell office:value-type="string" table:style-name="ce10">
            <text:p>Parere dell'organismo notificato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Carlo Roberto De Biase (0574/1836855 - <text:s text:c="2"/>edilizia-impresa@comune.prato.it)</text:p>
          </table:table-cell>
          <table:table-cell office:value-type="string" table:style-name="ce10">
            <text:p>Diffida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archivioedilizio.comune.prato.it/cnsintbinj/servlet/CreaHome">Per telefono al responsabile del procedimento (0574/1836855) - <text:s/>Per pratiche già presentate consultare la pagina web</text:a>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archivioedilizio.comune.prato.it/cnsintbinj/servlet/CreaHome">http://archivioedilizio.comune.prato.it/cnsint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9">
            <text:p><text:a xlink:href="http://edilizia.comune.prato.it/servizionline/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i</text:p>
          </table:table-cell>
          <table:table-cell office:value-type="string" table:style-name="ce10">
            <text:p>Carlo Roberto De Biase <text:s text:c="2"/>0574/1836855 - <text:s text:c="2"/>edilizia-impresa@comune.prato.it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Locali di pubblico spettacolo: apertura di locali di pubblico spettacolo discoteche, cinema, campi sportivi</text:p>
          </table:table-cell>
          <table:table-cell table:style-name="ce9"/>
          <table:table-cell office:value-type="string" table:style-name="ce10">
            <text:p>TULPS, D.P.R. 311/2001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Piccinini Sandra (05741836855 <text:s text:c="2"/>attivitaeconomiche@comune.prato.it)</text:p>
          </table:table-cell>
          <table:table-cell office:value-type="string" table:style-name="ce10">
            <text:p>Rilascio licenza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7">
          <table:table-cell office:value-type="string" table:style-name="ce10">
            <text:p>Manifestazioni temporanee senza strutture</text:p>
          </table:table-cell>
          <table:table-cell table:style-name="ce9"/>
          <table:table-cell office:value-type="string" table:style-name="ce10">
            <text:p>TULPS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Piccinini Sandra (05741836855 <text:s text:c="2"/>attivitaeconomiche@comune.prato.it)</text:p>
          </table:table-cell>
          <table:table-cell office:value-type="string" table:style-name="ce10">
            <text:p>L'A.C. interviene solo per comunicare l'inibizione dell'attività  o la sua confom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7">
          <table:table-cell office:value-type="string" table:style-name="ce10">
            <text:p>Mestieri girovaghi: allestimento di un circo;</text:p>
          </table:table-cell>
          <table:table-cell table:style-name="ce9"/>
          <table:table-cell office:value-type="string" table:style-name="ce10">
            <text:p>Regolamento comunale e L. 337/68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Piccinini Sandra (05741836855 <text:s text:c="2"/>attivitaeconomiche@comune.prato.it)</text:p>
          </table:table-cell>
          <table:table-cell office:value-type="string" table:style-name="ce10">
            <text:p>Autorizz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11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10">
          <table:table-cell office:value-type="string" table:style-name="ce10">
            <text:p>Mestieri girovaghi: partecipazione alla fiera di Prato (giostre/spettacoli via ianti)</text:p>
          </table:table-cell>
          <table:table-cell table:style-name="ce9"/>
          <table:table-cell office:value-type="string" table:style-name="ce10">
            <text:p>Regolamento comunale e L. 337/68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Piccinini Sandra (05741836855 <text:s text:c="2"/>attivitaeconomiche@comune.prato.it)</text:p>
          </table:table-cell>
          <table:table-cell office:value-type="string" table:style-name="ce10">
            <text:p>Autorizzazione temporanea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string" table:style-name="ce9">
            <text:p>A seguito di parere della Commissione di Vigilanza entro il mese di agosto di ogni anno, come da regolamento e da artt. 68 e 80 del TULPS</text:p>
          </table:table-cell>
          <table:table-cell table:style-name="ce9"/>
          <table:table-cell office:value-type="string" table:style-name="ce11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/>
        </table:table-row>
        <table:table-row table:style-name="ro7">
          <table:table-cell office:value-type="string" table:style-name="ce10">
            <text:p>Mestieri girovaghi: spettacoli viaggianti e giostre</text:p>
          </table:table-cell>
          <table:table-cell table:style-name="ce9"/>
          <table:table-cell office:value-type="string" table:style-name="ce10">
            <text:p>Regolamento comunale, TULPS e Regolamento di attuazione</text:p>
          </table:table-cell>
          <table:table-cell office:value-type="string" table:style-name="ce10">
            <text:p>Istanza di parte se la capienza è superiore alle 200 person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Piccinini Sandra (05741836855 <text:s text:c="2"/>attivitaeconomiche@comune.prato.it)</text:p>
          </table:table-cell>
          <table:table-cell office:value-type="string" table:style-name="ce10">
            <text:p>Autorizzazione temporanea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11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0">
            <text:p>Ordinanze, revoche, sospensioni, decadenze e diffide in materia di attività  economiche</text:p>
          </table:table-cell>
          <table:table-cell table:style-name="ce9"/>
          <table:table-cell office:value-type="string" table:style-name="ce10">
            <text:p>Le i di riferimento</text:p>
          </table:table-cell>
          <table:table-cell office:value-type="string" table:style-name="ce10">
            <text:p>Segnalazione organi di controllo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Michela Lilli - Sandra Piccinini (0574/1836855 <text:s text:c="2"/>attivitaeconomiche@comune.prato.it)</text:p>
          </table:table-cell>
          <table:table-cell office:value-type="string" table:style-name="ce10">
            <text:p>Ordinanze, determinazioni dirigenziali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0">
            <text:p>Per telefono al responsabile del procedimento (0574/1836855)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string" table:style-name="ce11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style-name="ce13"/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table:style-name="ce19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0">
            <text:p>Permessi di costruire: istruttoria tecnica ai fini dell'ammissibilità  dell'intervento</text:p>
          </table:table-cell>
          <table:table-cell table:style-name="ce9"/>
          <table:table-cell office:value-type="string" table:style-name="ce10">
            <text:p>L.R. 1/2005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Palazzolo Basilio (0574/1836855 <text:s text:c="2"/>edilizia-impresa@comune.prato.it)</text:p>
          </table:table-cell>
          <table:table-cell office:value-type="string" table:style-name="ce10">
            <text:p>Rilascio del provvedimento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archivioedilizio.comune.prato.it/cnsint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archivioedilizio.comune.prato.it/cnsintbinj/servlet/CreaHome">http://archivioedilizio.comune.prato.it/cnsint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9">
            <text:p><text:a xlink:href="http://www.comune.prato.it/comefareper/?act=f&amp;fid=123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0">
            <text:p>Permessi di costruire: verifica completezza documentale e ricevibilità  formale istanze</text:p>
          </table:table-cell>
          <table:table-cell table:style-name="ce9"/>
          <table:table-cell office:value-type="string" table:style-name="ce10">
            <text:p>L.R. 1/2005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Palazzolo Basilio (0574/1836855 <text:s text:c="2"/>edilizia-impresa@comune.prato.it)</text:p>
          </table:table-cell>
          <table:table-cell office:value-type="string" table:style-name="ce10">
            <text:p>Rilascio del provvedimento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archivioedilizio.comune.prato.it/cnsintbinj/servlet/CreaHome">Per telefono al responsabile del procedimento (0574/1836855) - <text:s/>Per pratiche già presentate consultare la pagina web</text:a>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archivioedilizio.comune.prato.it/cnsintbinj/servlet/CreaHome">http://archivioedilizio.comune.prato.it/cnsint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9">
            <text:p><text:a xlink:href="http://www.comune.prato.it/comefareper/?act=f&amp;fid=123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0">
            <text:p>Punti vendita non esclusivi di giornali e riviste</text:p>
          </table:table-cell>
          <table:table-cell table:style-name="ce9"/>
          <table:table-cell office:value-type="string" table:style-name="ce10">
            <text:p>L.R. 28/2005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L'A.C. interviene solo per comunicare l'inibizione dell'attività  o la sua confom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0">
            <text:p>Sanzioni paesaggistiche su abusi edilizi</text:p>
          </table:table-cell>
          <table:table-cell table:style-name="ce9"/>
          <table:table-cell office:value-type="string" table:style-name="ce10">
            <text:p>D.Lgs 42/2004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Daniela Chiaramonti (0574/1836855 <text:s text:c="2"/>edilizia-impresa@comune.prato.it)<text:s/></text:p>
          </table:table-cell>
          <table:table-cell office:value-type="string" table:style-name="ce10">
            <text:p>Ordinanza di demolizione o Ordinanza di irrogazione san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0">
            <text:p>Per telefono al responsabile del procedimento (0574/1836855)</text:p>
          </table:table-cell>
          <table:table-cell office:value-type="float" office:value="60" table:style-name="ce11">
            <text:p>60</text:p>
          </table:table-cell>
          <table:table-cell office:value-type="string" table:style-name="ce10">
            <text:p>procedimenti sanzionatori/ esposti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style-name="ce13"/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table:style-name="ce19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Daniela Chiaramonti <text:s text:c="2"/>(0574/1836855 <text:s text:c="3"/>edilizia-impresa@comune.prato.it)<text:s/></text:p>
          </table:table-cell>
          <table:table-cell table:number-columns-repeated="16363" table:style-name="ce2"/>
        </table:table-row>
        <table:table-row table:style-name="ro11">
          <table:table-cell office:value-type="string" table:style-name="ce10">
            <text:p>Somministrazione di alimenti e bevande in locali pubblici e privati, riservati ad una cerchia determinata di persone (circoli, discoteche, musei, mense aziendali, etc.)</text:p>
          </table:table-cell>
          <table:table-cell table:style-name="ce9"/>
          <table:table-cell office:value-type="string" table:style-name="ce10">
            <text:p>L.R. 28/2005, D.P.R. 235/2001 e regolamento comunale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L'A.C. interviene solo per comunicare l'inibizione dell'attività  o la sua confomazione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Vendita diretta di prodotti agricoli: comunicazione vendita in posteggi</text:p>
          </table:table-cell>
          <table:table-cell table:style-name="ce9"/>
          <table:table-cell office:value-type="string" table:style-name="ce10">
            <text:p>D. Lgs. 228/2001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Presa d'atto, concessione o diniego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string" table:style-name="ce10">
            <text:p>30 <text:s text:c="2"/>per la conclusione del procedimento dai termini di scadenza del bando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0">
            <text:p>Vendita diretta di prodotti agricoli: comunicazione vendita itinerante</text:p>
          </table:table-cell>
          <table:table-cell table:style-name="ce9"/>
          <table:table-cell office:value-type="string" table:style-name="ce10">
            <text:p>D. Lgs. 228/2001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Servizio Edilizia e Attività economiche</text:p>
          </table:table-cell>
          <table:table-cell office:value-type="string" table:style-name="ce10">
            <text:p>Lilli Michela (0574/1836855 <text:s text:c="2"/>attivitaeconomiche@comune.prato.it)</text:p>
          </table:table-cell>
          <table:table-cell office:value-type="string" table:style-name="ce10">
            <text:p>L'A.C. interviene solo per comunicare l'inibizione dell'attività  o la sua conformazione.</text:p>
          </table:table-cell>
          <table:table-cell office:value-type="string" table:style-name="ce10">
            <text:p>Riccardo Pecorario (0574/1836855 <text:s text:c="2"/>attivitaeconomiche@comune.prato.it))</text:p>
          </table:table-cell>
          <table:table-cell office:value-type="string" table:style-name="ce12">
            <text:p><text:a xlink:href="http://suap.comune.prato.it/suapbinj/servlet/CreaHome">Informazioni alla pagina web</text:a>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9">
            <text:p>Scia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12">
            <text:p><text:a xlink:href="http://suap.comune.prato.it/suapbinj/servlet/CreaHome">http://suap.comune.prato.it/suapbinj/servlet/CreaHome<text:s/></text:a></text:p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suap">Informazioni e modulistica alla pagina web</text:a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mona Fedi <text:s text:c="2"/>(0574/1836855 <text:s text:c="2"/>attivitaeconomiche@comune.prato.it)</text:p>
          </table:table-cell>
          <table:table-cell table:number-columns-repeated="16363" table:style-name="ce2"/>
        </table:table-row>
        <table:table-row table:style-name="ro10">
          <table:table-cell office:value-type="string" table:style-name="ce8">
            <text:p>Controlli e accertamenti di infrazione in materia di: ambiente-edilizia</text:p>
          </table:table-cell>
          <table:table-cell table:style-name="ce22"/>
          <table:table-cell office:value-type="string" table:style-name="ce8">
            <text:p>D.P.R. 380/01, D.Lgs. 152/06, L.R. T. 1/2005, L. 447/95, Reg.to com.le gestione rifiuti, Reg.to edilizio com.le, <text:s/>Reg.to com.le attività rumorose</text:p>
          </table:table-cell>
          <table:table-cell office:value-type="string" table:style-name="ce8">
            <text:p>Violazioni di leggi o regolamenti</text:p>
          </table:table-cell>
          <table:table-cell office:value-type="string" table:style-name="ce8">
            <text:p>Polizia Municipale</text:p>
          </table:table-cell>
          <table:table-cell office:value-type="string" table:style-name="ce8">
            <text:p>Agente accertatore - Agente/Ufficiale di p.g. operante</text:p>
          </table:table-cell>
          <table:table-cell office:value-type="string" table:style-name="ce8">
            <text:p>Sanzione amministrativa o comunicazione n.d.r.</text:p>
          </table:table-cell>
          <table:table-cell office:value-type="string" table:style-name="ce8">
            <text:p>Agente accertatore - Agente/Ufficiale di p.g.</text:p>
          </table:table-cell>
          <table:table-cell office:value-type="string" table:style-name="ce8">
            <text:p>Sportello al cittadino - Via Mazzini 65 - Tel. 0574 1837878 <text:s text:c="2"/>Fax 0574 1837365</text:p>
          </table:table-cell>
          <table:table-cell office:value-type="string" table:style-name="ce8">
            <text:p>Contestuale all'accertamento</text:p>
          </table:table-cell>
          <table:table-cell table:style-name="ce23"/>
          <table:table-cell office:value-type="string" table:style-name="ce22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8">
            <text:p/>
            <text:p/>
            <text:p/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string" table:style-name="ce16">
            <text:p>-</text:p>
          </table:table-cell>
          <table:table-cell office:value-type="string" table:style-name="ce8">
            <text:p>Regolato dalle procedure di legge</text:p>
          </table:table-cell>
          <table:table-cell office:value-type="string" table:style-name="ce26">
            <text:p>Stefano Assirelli - responsabile Reparto Nuclei speciali (U.O.C.) tel 0574 1836708</text:p>
            <text:p>s.assirelli@comune.prato.it</text:p>
            <text:p/>
            <text:p/>
          </table:table-cell>
          <table:table-cell table:number-columns-repeated="235" table:style-name="ce1"/>
          <table:table-cell table:number-columns-repeated="16128"/>
        </table:table-row>
        <table:table-row table:style-name="ro11">
          <table:table-cell office:value-type="string" table:style-name="ce8">
            <text:p>Controlli e accertamenti di infrazione in materia di: commercio</text:p>
          </table:table-cell>
          <table:table-cell table:style-name="ce22"/>
          <table:table-cell office:value-type="string" table:style-name="ce8">
            <text:p>D.Lgs. 206/05, L.R.T. 28/05, L.R.T. 10/03, D.lgs 114/98, Reg.to com.le commercio sede fissa, Reg.to com.le commercio aree pubbliche</text:p>
          </table:table-cell>
          <table:table-cell office:value-type="string" table:style-name="ce8">
            <text:p>Violazioni di leggi o regolamenti</text:p>
          </table:table-cell>
          <table:table-cell office:value-type="string" table:style-name="ce8">
            <text:p>Polizia Municipale</text:p>
          </table:table-cell>
          <table:table-cell office:value-type="string" table:style-name="ce8">
            <text:p>Agente accertatore - Agente/Ufficiale di p.g. operante</text:p>
          </table:table-cell>
          <table:table-cell office:value-type="string" table:style-name="ce8">
            <text:p>Sanzione o comunicazione n.d.r.</text:p>
          </table:table-cell>
          <table:table-cell office:value-type="string" table:style-name="ce8">
            <text:p>Stefano Assirelli - Responsabile Reparto Nuclei Speciali <text:s/>(U.O.C.) tel 05741836760, poliziamunicipale@comune.prato.it</text:p>
          </table:table-cell>
          <table:table-cell office:value-type="string" table:style-name="ce8">
            <text:p>Sportello al cittadino - Via Mazzini 65 - Tel. 0574 1837878 <text:s text:c="2"/>Fax 0574 1837365</text:p>
          </table:table-cell>
          <table:table-cell office:value-type="string" table:style-name="ce8">
            <text:p>Contestuale all'accertamento</text:p>
          </table:table-cell>
          <table:table-cell table:style-name="ce23"/>
          <table:table-cell office:value-type="string" table:style-name="ce22">
            <text:p>-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8">
            <text:p/>
            <text:p/>
            <text:p/>
          </table:table-cell>
          <table:table-cell table:style-name="ce14"/>
          <table:table-cell office:value-type="string" table:style-name="ce15">
            <text:p><text:a xlink:href="http://www.comune.prato.it/comefareper/?act=i&amp;fid=4636&amp;id=20130904124959751">Funzionario anti-ritardo</text:a></text:p>
          </table:table-cell>
          <table:table-cell office:value-type="string" table:style-name="ce27">
            <text:p>-</text:p>
          </table:table-cell>
          <table:table-cell table:style-name="ce25"/>
          <table:table-cell office:value-type="string" table:style-name="ce16">
            <text:p>-</text:p>
          </table:table-cell>
          <table:table-cell office:value-type="string" table:style-name="ce8">
            <text:p>Regolato dalle procedure di legge</text:p>
          </table:table-cell>
          <table:table-cell office:value-type="string" table:style-name="ce26">
            <text:p>Stefano Assirelli - responsabile Reparto NucleiSpeciali (U.O.C.) tel 05741836760</text:p>
            <text:p>s.assirelli@comune.prato.it</text:p>
            <text:p/>
            <text:p/>
          </table:table-cell>
          <table:table-cell table:number-columns-repeated="235" table:style-name="ce1"/>
          <table:table-cell table:number-columns-repeated="16128"/>
        </table:table-row>
        <table:table-row table:number-rows-repeated="5" table:style-name="ro12">
          <table:table-cell table:number-columns-repeated="8" table:style-name="ce2"/>
          <table:table-cell table:style-name="ce28"/>
          <table:table-cell table:number-columns-repeated="10" table:style-name="ce2"/>
          <table:table-cell table:style-name="ce29"/>
          <table:table-cell table:number-columns-repeated="16364" table:style-name="ce2"/>
        </table:table-row>
        <table:table-row table:number-rows-repeated="56" table:style-name="ro12">
          <table:table-cell table:number-columns-repeated="8"/>
          <table:table-cell table:style-name="ce28"/>
          <table:table-cell table:number-columns-repeated="10" table:style-name="ce2"/>
          <table:table-cell table:style-name="ce29"/>
          <table:table-cell table:number-columns-repeated="16364"/>
        </table:table-row>
        <table:table-row table:number-rows-repeated="8" table:style-name="ro12">
          <table:table-cell table:number-columns-repeated="8"/>
          <table:table-cell table:style-name="ce28"/>
          <table:table-cell table:number-columns-repeated="16375" table:style-name="ce2"/>
        </table:table-row>
        <table:table-row table:number-rows-repeated="59" table:style-name="ro12">
          <table:table-cell table:number-columns-repeated="8"/>
          <table:table-cell table:style-name="ce28"/>
          <table:table-cell table:number-columns-repeated="16375"/>
        </table:table-row>
        <table:table-row table:number-rows-repeated="1048389" table:style-name="ro12">
          <table:table-cell table:number-columns-repeated="16384"/>
        </table:table-row>
        <table:named-expressions>
          <table:named-range table:name="Excel_BuiltIn__FilterDatabase" table:cell-range-address="D__Lgs__33-2013.$A$1:D__Lgs__33-2013.$U$5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Edilizia ed attività economiche</dc:title>
    <meta:initial-creator>Comune di Prato</meta:initial-creator>
    <dc:creator>Ginevra Di Paola</dc:creator>
    <meta:creation-date>2014-12-09T12:15:59Z</meta:creation-date>
    <dc:date>2014-12-09T12:15:59Z</dc:date>
  </office:meta>
</office:document-meta>
</file>