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9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9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tru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8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90.4pt" style:use-optimal-row-height="false" fo:break-before="auto"/>
    </style:style>
    <style:style style:name="ro5" style:family="table-row">
      <style:table-row-properties style:row-height="67.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112.5pt" style:use-optimal-row-height="true" fo:break-before="auto"/>
    </style:style>
    <style:style style:name="ro8" style:family="table-row">
      <style:table-row-properties style:row-height="146.25pt" style:use-optimal-row-height="tru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__Lgs__33-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2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3" table:default-cell-style-name="ce1"/>
        <table:table-row table:style-name="ro1">
          <table:table-cell office:value-type="string" table:number-columns-spanned="21" table:number-rows-spanned="1" table:style-name="ce13">
            <text:p>Comune di Prato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4">
            <text:p>Censimento 2014 dei procedimenti amministrativi relativi alla tipologia "Ambiente e Qualità Luoghi di Lavoro"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5">
            <text:p>Amministrazione trasparente (D.Lgs 33/2013, art. 35 e Delibera ANAC 50/2013)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19">
            <text:p>Elenco approvato con delibera di Giunta Comunale n. 271 del 30.09.2014 (dati aggiornati a settembre 2014)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2">
            <text:p>Descrizione procedimento<text:s/></text:p>
          </table:table-cell>
          <table:table-cell office:value-type="string" table:style-name="ce3">
            <text:p>Note</text:p>
          </table:table-cell>
          <table:table-cell office:value-type="string" table:style-name="ce3">
            <text:p>Normativa di riferimento</text:p>
          </table:table-cell>
          <table:table-cell office:value-type="string" table:style-name="ce3">
            <text:p>Evento che determina l'inizio del procedimento</text:p>
          </table:table-cell>
          <table:table-cell office:value-type="string" table:style-name="ce2">
            <text:p>Struttura organizzativ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3">
            <text:p>Provvedimento conclusivo</text:p>
          </table:table-cell>
          <table:table-cell office:value-type="string" table:style-name="ce2">
            <text:p>Responsabile del provvedimento conclusivo</text:p>
          </table:table-cell>
          <table:table-cell office:value-type="string" table:style-name="ce2">
            <text:p>Modalità per avere informazioni<text:s/></text:p>
          </table:table-cell>
          <table:table-cell office:value-type="string" table:style-name="ce2">
            <text:p>Termine di conclusione (giorni)</text:p>
          </table:table-cell>
          <table:table-cell office:value-type="string" table:style-name="ce3">
            <text:p>Motivazione se i termini sono superiori a 90 giorni</text:p>
          </table:table-cell>
          <table:table-cell office:value-type="string" table:style-name="ce2">
            <text:p>Operatività del silenzio assenso, del silenzio rifiuto o della Dia/Scia</text:p>
          </table:table-cell>
          <table:table-cell office:value-type="string" table:style-name="ce2">
            <text:p>Tutela amministrativa/giurisdizionale<text:s/></text:p>
          </table:table-cell>
          <table:table-cell office:value-type="string" table:style-name="ce2">
            <text:p>Link di accesso al servizio on line</text:p>
          </table:table-cell>
          <table:table-cell office:value-type="string" table:style-name="ce2">
            <text:p>Modalità per effettuare eventuali pagamenti</text:p>
          </table:table-cell>
          <table:table-cell office:value-type="string" table:style-name="ce2">
            <text:p>Potere sostitutivo</text:p>
          </table:table-cell>
          <table:table-cell office:value-type="string" table:style-name="ce2">
            <text:p>Procedimenti ad istanza di parte: modulistica, atti e documenti da allegare</text:p>
          </table:table-cell>
          <table:table-cell office:value-type="string" table:style-name="ce2">
            <text:p>Risultati indagini customer's satisfaction<text:s/></text:p>
          </table:table-cell>
          <table:table-cell office:value-type="string" table:style-name="ce3">
            <text:p>Indennizzo per ritardo ex art. 28 D.L. 69/2013</text:p>
          </table:table-cell>
          <table:table-cell office:value-type="string" table:style-name="ce3">
            <text:p>Accesso agli atti (S/N)</text:p>
          </table:table-cell>
          <table:table-cell office:value-type="string" table:style-name="ce3">
            <text:p>Responsabili Accesso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5">
            <text:p>Appalto di corsi di formazione ed informazione in tema di prevenzione e sicurezza sui luoghi di lavoro</text:p>
          </table:table-cell>
          <table:table-cell table:style-name="ce6"/>
          <table:table-cell office:value-type="string" table:style-name="ce5">
            <text:p>D. Lgs. 09/04/2008 n. 81</text:p>
          </table:table-cell>
          <table:table-cell office:value-type="string" table:style-name="ce5">
            <text:p>D'ufficio in base a norme di legge</text:p>
          </table:table-cell>
          <table:table-cell office:value-type="string" table:style-name="ce5">
            <text:p>Servizio Ambiente e Qualità luoghi lavoro</text:p>
          </table:table-cell>
          <table:table-cell office:value-type="string" table:style-name="ce5">
            <text:p>Geom. Miceli Nunzio - 05741836370 - n.miceli@comune.prato.it</text:p>
            <text:p/>
          </table:table-cell>
          <table:table-cell office:value-type="string" table:style-name="ce5">
            <text:p>Stipulazione del contratto</text:p>
          </table:table-cell>
          <table:table-cell office:value-type="string" table:style-name="ce5">
            <text:p>Dirigente del Servizio Ambiente e Q.L.L. Arch. Emilia Quattrone - telefono 05741836032 -ambiente@comune.prato.it</text:p>
          </table:table-cell>
          <table:table-cell office:value-type="string" table:style-name="ce5">
            <text:p>Per telefono o mail al responsabile del procedimento</text:p>
          </table:table-cell>
          <table:table-cell office:value-type="float" office:value="60" table:style-name="ce7">
            <text:p>60</text:p>
          </table:table-cell>
          <table:table-cell table:style-name="ce6"/>
          <table:table-cell office:value-type="string" table:style-name="ce8">
            <text:p>-</text:p>
          </table:table-cell>
          <table:table-cell office:value-type="string" table:style-name="ce18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9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table:style-name="ce10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</text:p>
          </table:table-cell>
          <table:table-cell office:value-type="string" table:style-name="ce5">
            <text:p>Dirigente del Servizio - Manuela Nincheri (0574 1836345) - Nunzio Miceli (0574 1836370)</text:p>
          </table:table-cell>
          <table:table-cell table:number-columns-repeated="16363" table:style-name="ce11"/>
        </table:table-row>
        <table:table-row table:style-name="ro6">
          <table:table-cell office:value-type="string" table:style-name="ce5">
            <text:p>Autorizzazioni allo scarico di acque reflue non in pubblica fognatura</text:p>
          </table:table-cell>
          <table:table-cell table:style-name="ce6"/>
          <table:table-cell office:value-type="string" table:style-name="ce5">
            <text:p>D. Lgs. 152/2006</text:p>
          </table:table-cell>
          <table:table-cell office:value-type="string" table:style-name="ce5">
            <text:p>Istanza di parte</text:p>
          </table:table-cell>
          <table:table-cell office:value-type="string" table:style-name="ce5">
            <text:p>Servizio Ambiente e Qualità luoghi lavoro</text:p>
          </table:table-cell>
          <table:table-cell office:value-type="string" table:style-name="ce5">
            <text:p>Responsabile U.O. Ambiente e Giardini Dott. Sergio Spagnesi - 05741836003 - s.spagnesi@comune.prato.it</text:p>
            <text:p/>
          </table:table-cell>
          <table:table-cell office:value-type="string" table:style-name="ce5">
            <text:p>Atto autorizzativo</text:p>
          </table:table-cell>
          <table:table-cell office:value-type="string" table:style-name="ce5">
            <text:p>Dirigente del Servizio Ambiente e Q.L.L. Arch. Emilia Quattrone - telefono 05741836032 -ambiente@comune.prato.it</text:p>
          </table:table-cell>
          <table:table-cell office:value-type="string" table:style-name="ce12">
            <text:p><text:a xlink:href="http://www.comune.prato.it/comefareper/?act=i&amp;fid=10&amp;id=20121128102858868">Per telefono o mail al responsabile del procedimento - Pagina informativa</text:a></text:p>
          </table:table-cell>
          <table:table-cell office:value-type="float" office:value="30" table:style-name="ce7">
            <text:p>30</text:p>
          </table:table-cell>
          <table:table-cell table:style-name="ce6"/>
          <table:table-cell office:value-type="string" table:style-name="ce8">
            <text:p>-</text:p>
          </table:table-cell>
          <table:table-cell office:value-type="string" table:style-name="ce18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9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comefareper/?act=i&amp;fid=10&amp;id=20121128102858868">Informazioni e modulistica</text:a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</text:p>
          </table:table-cell>
          <table:table-cell office:value-type="string" table:style-name="ce5">
            <text:p>Dirigente del Servizio - Sergio Spagnesi - Stefano Cocchi (0574 1836011)</text:p>
          </table:table-cell>
          <table:table-cell table:number-columns-repeated="16363" table:style-name="ce11"/>
        </table:table-row>
        <table:table-row table:style-name="ro5">
          <table:table-cell office:value-type="string" table:style-name="ce5">
            <text:p>Concessioni in uso temporaneo di spazi e servitù su aree a verde</text:p>
          </table:table-cell>
          <table:table-cell table:style-name="ce6"/>
          <table:table-cell office:value-type="string" table:style-name="ce5">
            <text:p>D.G.R. 122/2010</text:p>
          </table:table-cell>
          <table:table-cell office:value-type="string" table:style-name="ce5">
            <text:p>Istanza di parte</text:p>
          </table:table-cell>
          <table:table-cell office:value-type="string" table:style-name="ce5">
            <text:p>Servizio Ambiente e Qualità luoghi lavoro</text:p>
          </table:table-cell>
          <table:table-cell office:value-type="string" table:style-name="ce5">
            <text:p>Responsabile U.O. Ambiente e Giardini Dott. Sergio Spagnesi - 05741836003 - s.spagnesi@comune.prato.it</text:p>
          </table:table-cell>
          <table:table-cell office:value-type="string" table:style-name="ce5">
            <text:p>Concessione</text:p>
          </table:table-cell>
          <table:table-cell office:value-type="string" table:style-name="ce5">
            <text:p>Dirigente del Servizio Ambiente e Q.L.L. Arch. Emilia Quattrone - telefono 05741836032 -ambiente@comune.prato.it</text:p>
          </table:table-cell>
          <table:table-cell office:value-type="string" table:style-name="ce17">
            <text:p><text:a xlink:href="http://www.comune.prato.it/comefareper/?act=i&amp;fid=10&amp;id=20051201123019940">Per telefono o mail al responsabile del procedimento - Pagina informativa</text:a></text:p>
          </table:table-cell>
          <table:table-cell office:value-type="float" office:value="15" table:style-name="ce7">
            <text:p>15</text:p>
          </table:table-cell>
          <table:table-cell table:style-name="ce6"/>
          <table:table-cell office:value-type="string" table:style-name="ce8">
            <text:p>-</text:p>
          </table:table-cell>
          <table:table-cell office:value-type="string" table:style-name="ce18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9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comefareper/?act=i&amp;fid=10&amp;id=20051201123019940">Informazioni e modulistica</text:a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</text:p>
          </table:table-cell>
          <table:table-cell office:value-type="string" table:style-name="ce5">
            <text:p>Dirigente del Servizo - <text:s/>Sergio Spagnesi - <text:s/>M.Serena Piantini (0574 1836308)</text:p>
          </table:table-cell>
          <table:table-cell table:number-columns-repeated="16363" table:style-name="ce11"/>
        </table:table-row>
        <table:table-row table:style-name="ro5">
          <table:table-cell office:value-type="string" table:style-name="ce5">
            <text:p>Contributi ad associazioni: su convenzioni</text:p>
          </table:table-cell>
          <table:table-cell table:style-name="ce6"/>
          <table:table-cell office:value-type="string" table:style-name="ce5">
            <text:p>Regolamento Comunale D.C.C. 75 del 20/10/2011</text:p>
          </table:table-cell>
          <table:table-cell office:value-type="string" table:style-name="ce5">
            <text:p>Istanza di parte</text:p>
          </table:table-cell>
          <table:table-cell office:value-type="string" table:style-name="ce5">
            <text:p>Servizio Ambiente e Qualità luoghi lavoro</text:p>
          </table:table-cell>
          <table:table-cell office:value-type="string" table:style-name="ce5">
            <text:p>Responsabile U.O. Ambiente e Giardini Dott. Sergio Spagnesi - 05741836003 - s.spagnesi@comune.prato.it</text:p>
          </table:table-cell>
          <table:table-cell office:value-type="string" table:style-name="ce5">
            <text:p>Determina</text:p>
          </table:table-cell>
          <table:table-cell office:value-type="string" table:style-name="ce5">
            <text:p>Dirigente del Servizio Ambiente e Q.L.L. Arch. Emilia Quattrone - telefono 05741836032 -ambiente@comune.prato.it</text:p>
          </table:table-cell>
          <table:table-cell table:style-name="ce10"/>
          <table:table-cell office:value-type="string" table:style-name="ce5">
            <text:p><text:s/>60 da approvazione PEG se non diversamente previsto dalla convenzione</text:p>
          </table:table-cell>
          <table:table-cell table:style-name="ce6"/>
          <table:table-cell office:value-type="string" table:style-name="ce8">
            <text:p>-</text:p>
          </table:table-cell>
          <table:table-cell office:value-type="string" table:style-name="ce18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9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comefareper/?act=i&amp;fid=166&amp;id=20111212132553646">Informazioni e <text:s/>modulistica</text:a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</text:p>
          </table:table-cell>
          <table:table-cell office:value-type="string" table:style-name="ce5">
            <text:p>Dirigente del Servizio - Sergio Spagnesi - Cinzia Giovannini (0574 1836203)</text:p>
          </table:table-cell>
          <table:table-cell table:number-columns-repeated="16363" table:style-name="ce11"/>
        </table:table-row>
        <table:table-row table:style-name="ro5">
          <table:table-cell office:value-type="string" table:style-name="ce5">
            <text:p>Contributi ad associazioni: su istanza</text:p>
          </table:table-cell>
          <table:table-cell table:style-name="ce6"/>
          <table:table-cell office:value-type="string" table:style-name="ce5">
            <text:p>Regolamento Comunale D.C.C. 75 del 20/10/2011</text:p>
          </table:table-cell>
          <table:table-cell office:value-type="string" table:style-name="ce5">
            <text:p>Istanza di parte</text:p>
          </table:table-cell>
          <table:table-cell office:value-type="string" table:style-name="ce5">
            <text:p>Servizio Ambiente e Qualità luoghi lavoro</text:p>
          </table:table-cell>
          <table:table-cell office:value-type="string" table:style-name="ce5">
            <text:p>Responsabile U.O. Ambiente e Giardini Dott. Sergio Spagnesi - 05741836003 - s.spagnesi@comune.prato.it</text:p>
          </table:table-cell>
          <table:table-cell office:value-type="string" table:style-name="ce5">
            <text:p>Determina</text:p>
          </table:table-cell>
          <table:table-cell office:value-type="string" table:style-name="ce5">
            <text:p>Dirigente del Servizio Ambiente e Q.L.L. Arch. Emilia Quattrone - telefono 05741836032 -ambiente@comune.prato.it</text:p>
          </table:table-cell>
          <table:table-cell office:value-type="string" table:style-name="ce5">
            <text:p>Per telefono o mail al responsabile del procedimento</text:p>
          </table:table-cell>
          <table:table-cell office:value-type="string" table:style-name="ce5">
            <text:p><text:s/>60 da approvazione PEG</text:p>
          </table:table-cell>
          <table:table-cell table:style-name="ce6"/>
          <table:table-cell office:value-type="string" table:style-name="ce8">
            <text:p>-</text:p>
          </table:table-cell>
          <table:table-cell office:value-type="string" table:style-name="ce18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9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comefareper/?act=i&amp;fid=166&amp;id=20111212132553646">Informazioni e <text:s/>modulistica</text:a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</text:p>
          </table:table-cell>
          <table:table-cell office:value-type="string" table:style-name="ce5">
            <text:p>Dirigente del Servizio - Sergio Spagnesi - Cinzia Giovannini (0574 1836203)</text:p>
          </table:table-cell>
          <table:table-cell table:number-columns-repeated="16363" table:style-name="ce11"/>
        </table:table-row>
        <table:table-row table:style-name="ro6">
          <table:table-cell office:value-type="string" table:style-name="ce5">
            <text:p>L. 689/81 riscossione sanzioni per inosservanza della normativa in materia di inquinamento acustico</text:p>
          </table:table-cell>
          <table:table-cell table:style-name="ce6"/>
          <table:table-cell office:value-type="string" table:style-name="ce5">
            <text:p>L. 689/81</text:p>
          </table:table-cell>
          <table:table-cell office:value-type="string" table:style-name="ce5">
            <text:p>D'ufficio</text:p>
          </table:table-cell>
          <table:table-cell office:value-type="string" table:style-name="ce5">
            <text:p>Servizio Ambiente e Qualità luoghi lavoro</text:p>
          </table:table-cell>
          <table:table-cell office:value-type="string" table:style-name="ce5">
            <text:p>Responsabile U.O. Ambiente e Giardini Dott. Sergio Spagnesi - 05741836003 - s.spagnesi@comune.prato.it</text:p>
          </table:table-cell>
          <table:table-cell office:value-type="string" table:style-name="ce5">
            <text:p>Ordinanza ingiunzione</text:p>
          </table:table-cell>
          <table:table-cell office:value-type="string" table:style-name="ce5">
            <text:p>Dirigente del Servizio Ambiente e Q.L.L. Arch. Emilia Quattrone - telefono 05741836032 -ambiente@comune.prato.it</text:p>
          </table:table-cell>
          <table:table-cell office:value-type="string" table:style-name="ce5">
            <text:p>Per telefono o mail al responsabile del procedimento</text:p>
          </table:table-cell>
          <table:table-cell office:value-type="float" office:value="30" table:style-name="ce7">
            <text:p>30</text:p>
          </table:table-cell>
          <table:table-cell table:style-name="ce6"/>
          <table:table-cell office:value-type="string" table:style-name="ce8">
            <text:p>-</text:p>
          </table:table-cell>
          <table:table-cell office:value-type="string" table:style-name="ce18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9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table:style-name="ce10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</text:p>
          </table:table-cell>
          <table:table-cell office:value-type="string" table:style-name="ce5">
            <text:p>Dirigente del Servizio - Sergio Spagnesi - Massimo Bocini (0574 1836041)</text:p>
          </table:table-cell>
          <table:table-cell table:number-columns-repeated="16363" table:style-name="ce11"/>
        </table:table-row>
        <table:table-row table:style-name="ro7">
          <table:table-cell office:value-type="string" table:style-name="ce5">
            <text:p>L. 689/81 riscossione sanzioni per inosservanza della normativa in materia di: inquinamento atmosferico, abbandono di rifiuti, impianti termici, inquinamento idrico</text:p>
          </table:table-cell>
          <table:table-cell table:style-name="ce6"/>
          <table:table-cell office:value-type="string" table:style-name="ce5">
            <text:p>L. 689/1981</text:p>
          </table:table-cell>
          <table:table-cell office:value-type="string" table:style-name="ce5">
            <text:p>D'ufficio</text:p>
          </table:table-cell>
          <table:table-cell office:value-type="string" table:style-name="ce5">
            <text:p>Servizio Ambiente e Qualità luoghi lavoro</text:p>
          </table:table-cell>
          <table:table-cell office:value-type="string" table:style-name="ce5">
            <text:p>Responsabile U.O. Ambiente e Giardini Dott. Sergio Spagnesi - 05741836003 - s.spagnesi@comune.prato.it</text:p>
          </table:table-cell>
          <table:table-cell office:value-type="string" table:style-name="ce5">
            <text:p>Ordinanza ingiunzione</text:p>
          </table:table-cell>
          <table:table-cell office:value-type="string" table:style-name="ce5">
            <text:p>Dirigente del Servizio Ambiente e Q.L.L. Arch. Emilia Quattrone - telefono 05741836032 -ambiente@comune.prato.it</text:p>
          </table:table-cell>
          <table:table-cell office:value-type="string" table:style-name="ce5">
            <text:p>Per telefono o mail al responsabile del procedimento</text:p>
          </table:table-cell>
          <table:table-cell office:value-type="float" office:value="30" table:style-name="ce7">
            <text:p>30</text:p>
          </table:table-cell>
          <table:table-cell table:style-name="ce6"/>
          <table:table-cell office:value-type="string" table:style-name="ce8">
            <text:p>-</text:p>
          </table:table-cell>
          <table:table-cell office:value-type="string" table:style-name="ce18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9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table:style-name="ce10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</text:p>
          </table:table-cell>
          <table:table-cell office:value-type="string" table:style-name="ce5">
            <text:p>Dirigente del Servizio - Sergio Spagnesi - Massimo Bocini (0574 1836041)</text:p>
          </table:table-cell>
          <table:table-cell table:number-columns-repeated="16363" table:style-name="ce11"/>
        </table:table-row>
        <table:table-row table:style-name="ro8">
          <table:table-cell office:value-type="string" table:style-name="ce5">
            <text:p>Ordinanze in materia di impianti termici</text:p>
          </table:table-cell>
          <table:table-cell table:style-name="ce6"/>
          <table:table-cell office:value-type="string" table:style-name="ce5">
            <text:p>L. 10/1991 e successivi decreti attuativi</text:p>
            <text:p/>
            <text:p>D. Lgs. 192/2005</text:p>
          </table:table-cell>
          <table:table-cell office:value-type="string" table:style-name="ce5">
            <text:p>Istanza di parte o d'ufficio</text:p>
          </table:table-cell>
          <table:table-cell office:value-type="string" table:style-name="ce5">
            <text:p>Servizio Ambiente e Qualità luoghi lavoro</text:p>
          </table:table-cell>
          <table:table-cell office:value-type="string" table:style-name="ce5">
            <text:p>Responsabile U.O. Ambiente e Giardini Dott. Sergio Spagnesi - 05741836003 - s.spagnesi@comune.prato.it</text:p>
          </table:table-cell>
          <table:table-cell office:value-type="string" table:style-name="ce5">
            <text:p>Ordinanza/provvedimento di sospensione dell'erogazione di gas</text:p>
          </table:table-cell>
          <table:table-cell office:value-type="string" table:style-name="ce5">
            <text:p>Dirigente del Servizio Ambiente e Q.L.L. Arch. Emilia Quattrone - telefono 05741836032 -ambiente@comune.prato.it</text:p>
          </table:table-cell>
          <table:table-cell office:value-type="string" table:style-name="ce5">
            <text:p>Per telefono o mail al responsabile del procedimento</text:p>
          </table:table-cell>
          <table:table-cell office:value-type="float" office:value="30" table:style-name="ce7">
            <text:p>30</text:p>
          </table:table-cell>
          <table:table-cell table:style-name="ce6"/>
          <table:table-cell office:value-type="string" table:style-name="ce8">
            <text:p>-</text:p>
          </table:table-cell>
          <table:table-cell office:value-type="string" table:style-name="ce18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9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servizicomunali/ambiente/">Non esiste modulistica specifica - Occorre segnalazione scritta al Dirigente del Servizio anche tramite il link http://www.comune.prato.it/servizicomunali/ambiente/</text:a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</text:p>
          </table:table-cell>
          <table:table-cell office:value-type="string" table:style-name="ce5">
            <text:p>Dirigente del Servizio - Sergio Spagnesi - Stefano Cocchi (0574 1836011)</text:p>
          </table:table-cell>
          <table:table-cell table:number-columns-repeated="16363" table:style-name="ce11"/>
        </table:table-row>
        <table:table-row table:style-name="ro8">
          <table:table-cell office:value-type="string" table:style-name="ce5">
            <text:p>Ordinanze in materia di inquinamento acustico</text:p>
          </table:table-cell>
          <table:table-cell table:style-name="ce6"/>
          <table:table-cell office:value-type="string" table:style-name="ce5">
            <text:p>L. 447/95 e L.R. 39/2011</text:p>
          </table:table-cell>
          <table:table-cell office:value-type="string" table:style-name="ce5">
            <text:p>Istanza di parte o d'ufficio</text:p>
          </table:table-cell>
          <table:table-cell office:value-type="string" table:style-name="ce5">
            <text:p>Servizio Ambiente e Qualità luoghi lavoro</text:p>
          </table:table-cell>
          <table:table-cell office:value-type="string" table:style-name="ce5">
            <text:p>Responsabile U.O. Ambiente e Giardini Dott. Sergio Spagnesi - 05741836003 - s.spagnesi@comune.prato.it</text:p>
          </table:table-cell>
          <table:table-cell office:value-type="string" table:style-name="ce5">
            <text:p>Ordinanza</text:p>
          </table:table-cell>
          <table:table-cell office:value-type="string" table:style-name="ce5">
            <text:p>Dirigente del Servizio Ambiente e Q.L.L. Arch. Emilia Quattrone - telefono 05741836032 -ambiente@comune.prato.it</text:p>
          </table:table-cell>
          <table:table-cell office:value-type="string" table:style-name="ce5">
            <text:p>Per telefono o mail al responsabile del procedimento</text:p>
          </table:table-cell>
          <table:table-cell office:value-type="float" office:value="30" table:style-name="ce7">
            <text:p>30</text:p>
          </table:table-cell>
          <table:table-cell table:style-name="ce6"/>
          <table:table-cell office:value-type="string" table:style-name="ce8">
            <text:p>-</text:p>
          </table:table-cell>
          <table:table-cell office:value-type="string" table:style-name="ce18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9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servizicomunali/ambiente/">Non esiste modulistica specifica - Occorre segnalazione scritta al Dirigente del Servizio anche tramite il link http://www.comune.prato.it/servizicomunali/ambiente/</text:a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</text:p>
          </table:table-cell>
          <table:table-cell office:value-type="string" table:style-name="ce5">
            <text:p>Dirigente del Servizio - Sergio Spagnesi - Cinzia Giovannini (0574 1836203)</text:p>
          </table:table-cell>
          <table:table-cell table:number-columns-repeated="16363" table:style-name="ce11"/>
        </table:table-row>
        <table:table-row table:style-name="ro8">
          <table:table-cell office:value-type="string" table:style-name="ce5">
            <text:p>Ordinanze in materia di inquinamento atmosferico</text:p>
          </table:table-cell>
          <table:table-cell table:style-name="ce6"/>
          <table:table-cell office:value-type="string" table:style-name="ce5">
            <text:p>D. Lgs. 152/2006</text:p>
          </table:table-cell>
          <table:table-cell office:value-type="string" table:style-name="ce5">
            <text:p>Istanza di parte o d'ufficio</text:p>
          </table:table-cell>
          <table:table-cell office:value-type="string" table:style-name="ce5">
            <text:p>Servizio Ambiente e Qualità luoghi lavoro</text:p>
          </table:table-cell>
          <table:table-cell office:value-type="string" table:style-name="ce5">
            <text:p>Responsabile U.O. Ambiente e Giardini Dott. Sergio Spagnesi - 05741836003 - s.spagnesi@comune.prato.it</text:p>
          </table:table-cell>
          <table:table-cell office:value-type="string" table:style-name="ce5">
            <text:p>Ordinanza</text:p>
          </table:table-cell>
          <table:table-cell office:value-type="string" table:style-name="ce5">
            <text:p>Dirigente del Servizio Ambiente e Q.L.L. Arch. Emilia Quattrone - telefono 05741836032 -ambiente@comune.prato.it</text:p>
          </table:table-cell>
          <table:table-cell office:value-type="string" table:style-name="ce5">
            <text:p>Per telefono o mail al responsabile del procedimento</text:p>
          </table:table-cell>
          <table:table-cell office:value-type="string" table:style-name="ce7">
            <text:p>60/90</text:p>
          </table:table-cell>
          <table:table-cell table:style-name="ce6"/>
          <table:table-cell office:value-type="string" table:style-name="ce8">
            <text:p>-</text:p>
          </table:table-cell>
          <table:table-cell office:value-type="string" table:style-name="ce18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9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servizicomunali/ambiente/">Non esiste modulistica specifica - Occorre segnalazione scritta al Dirigente del Servizio anche tramite il link http://www.comune.prato.it/servizicomunali/ambiente/</text:a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</text:p>
          </table:table-cell>
          <table:table-cell office:value-type="string" table:style-name="ce5">
            <text:p>Dirigente del Servizio - Sergio Spagnesi - Stefano Cocchi (0574 1836011)</text:p>
          </table:table-cell>
          <table:table-cell table:number-columns-repeated="16363" table:style-name="ce11"/>
        </table:table-row>
        <table:table-row table:style-name="ro8">
          <table:table-cell office:value-type="string" table:style-name="ce5">
            <text:p>Ordinanze in materia di inquinamento elettromagnetico</text:p>
          </table:table-cell>
          <table:table-cell table:style-name="ce6"/>
          <table:table-cell office:value-type="string" table:style-name="ce5">
            <text:p>L.R. 49/2011</text:p>
          </table:table-cell>
          <table:table-cell office:value-type="string" table:style-name="ce5">
            <text:p>Istanza di parte o d'ufficio</text:p>
          </table:table-cell>
          <table:table-cell office:value-type="string" table:style-name="ce5">
            <text:p>Servizio Ambiente e Qualità luoghi lavoro</text:p>
          </table:table-cell>
          <table:table-cell office:value-type="string" table:style-name="ce5">
            <text:p>Responsabile U.O. Ambiente e Giardini Dott. Sergio Spagnesi - 05741836003 - s.spagnesi@comune.prato.it</text:p>
          </table:table-cell>
          <table:table-cell office:value-type="string" table:style-name="ce5">
            <text:p>Ordinanza</text:p>
          </table:table-cell>
          <table:table-cell office:value-type="string" table:style-name="ce5">
            <text:p>Dirigente del Servizio Ambiente e Q.L.L. Arch. Emilia Quattrone - telefono 05741836032 -ambiente@comune.prato.it</text:p>
          </table:table-cell>
          <table:table-cell office:value-type="string" table:style-name="ce5">
            <text:p>Per telefono o mail al responsabile del procedimento</text:p>
          </table:table-cell>
          <table:table-cell office:value-type="float" office:value="30" table:style-name="ce7">
            <text:p>30</text:p>
          </table:table-cell>
          <table:table-cell table:style-name="ce6"/>
          <table:table-cell office:value-type="string" table:style-name="ce8">
            <text:p>-</text:p>
          </table:table-cell>
          <table:table-cell office:value-type="string" table:style-name="ce18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9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servizicomunali/ambiente/">Non esiste modulistica specifica - Occorre segnalazione scritta al Dirigente del Servizio anche tramite il link http://www.comune.prato.it/servizicomunali/ambiente/</text:a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</text:p>
          </table:table-cell>
          <table:table-cell office:value-type="string" table:style-name="ce5">
            <text:p>Dirigente del Servizio - Sergio Spagnesi - Stefano Cocchi (0574 1836011)</text:p>
          </table:table-cell>
          <table:table-cell table:number-columns-repeated="16363" table:style-name="ce11"/>
        </table:table-row>
        <table:table-row table:style-name="ro8">
          <table:table-cell office:value-type="string" table:style-name="ce5">
            <text:p>Ordinanze in materia di inquinamento idrico</text:p>
          </table:table-cell>
          <table:table-cell table:style-name="ce6"/>
          <table:table-cell office:value-type="string" table:style-name="ce5">
            <text:p>D. Lgs. 152/2006</text:p>
          </table:table-cell>
          <table:table-cell office:value-type="string" table:style-name="ce5">
            <text:p>Istanza di parte o d'ufficio</text:p>
          </table:table-cell>
          <table:table-cell office:value-type="string" table:style-name="ce5">
            <text:p>Servizio Ambiente e Qualità luoghi lavoro</text:p>
          </table:table-cell>
          <table:table-cell office:value-type="string" table:style-name="ce5">
            <text:p>Responsabile U.O. Ambiente e Giardini Dott. Sergio Spagnesi - 05741836003 - s.spagnesi@comune.prato.it</text:p>
          </table:table-cell>
          <table:table-cell office:value-type="string" table:style-name="ce5">
            <text:p>Ordinanza</text:p>
          </table:table-cell>
          <table:table-cell office:value-type="string" table:style-name="ce5">
            <text:p>Dirigente del Servizio Ambiente e Q.L.L. Arch. Emilia Quattrone - telefono 05741836032 -ambiente@comune.prato.it</text:p>
          </table:table-cell>
          <table:table-cell office:value-type="string" table:style-name="ce5">
            <text:p>Per telefono o mail al responsabile del procedimento</text:p>
          </table:table-cell>
          <table:table-cell office:value-type="string" table:style-name="ce7">
            <text:p>30/60</text:p>
          </table:table-cell>
          <table:table-cell table:style-name="ce6"/>
          <table:table-cell office:value-type="string" table:style-name="ce8">
            <text:p>-</text:p>
          </table:table-cell>
          <table:table-cell office:value-type="string" table:style-name="ce18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9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servizicomunali/ambiente/">Non esiste modulistica specifica - Occorre segnalazione scritta al Dirigente del Servizio anche tramite il link http://www.comune.prato.it/servizicomunali/ambiente/</text:a></text:p>
          </table:table-cell>
          <table:table-cell office:value-type="string" table:style-name="ce8">
            <text:p>_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</text:p>
          </table:table-cell>
          <table:table-cell office:value-type="string" table:style-name="ce5">
            <text:p>Dirigente del Servizio - Sergio Spagnesi - Stefano Cocchi (0574 1836011)</text:p>
          </table:table-cell>
          <table:table-cell table:number-columns-repeated="16363" table:style-name="ce11"/>
        </table:table-row>
        <table:table-row table:style-name="ro8">
          <table:table-cell office:value-type="string" table:style-name="ce5">
            <text:p>Ordinanze in materia di rifiuti</text:p>
          </table:table-cell>
          <table:table-cell table:style-name="ce6"/>
          <table:table-cell office:value-type="string" table:style-name="ce5">
            <text:p>D. Lgs. 152/2006</text:p>
          </table:table-cell>
          <table:table-cell office:value-type="string" table:style-name="ce5">
            <text:p>Istanza di parte o d'ufficio</text:p>
          </table:table-cell>
          <table:table-cell office:value-type="string" table:style-name="ce5">
            <text:p>Servizio Ambiente e Qualità luoghi lavoro</text:p>
          </table:table-cell>
          <table:table-cell office:value-type="string" table:style-name="ce5">
            <text:p>Responsabile U.O. Ambiente e Giardini Dott. Sergio Spagnesi - 05741836003 - s.spagnesi@comune.prato.it</text:p>
          </table:table-cell>
          <table:table-cell office:value-type="string" table:style-name="ce5">
            <text:p>Ordinanza/intervento sostitutivo con rivalsa delle spese</text:p>
          </table:table-cell>
          <table:table-cell office:value-type="string" table:style-name="ce5">
            <text:p>Dirigente del Servizio Ambiente e Q.L.L. Arch. Emilia Quattrone - telefono 05741836032 -ambiente@comune.prato.it</text:p>
          </table:table-cell>
          <table:table-cell office:value-type="string" table:style-name="ce5">
            <text:p>Per telefono o mail al responsabile del procedimento</text:p>
          </table:table-cell>
          <table:table-cell office:value-type="string" table:style-name="ce7">
            <text:p>60/90</text:p>
          </table:table-cell>
          <table:table-cell table:style-name="ce6"/>
          <table:table-cell office:value-type="string" table:style-name="ce8">
            <text:p>-</text:p>
          </table:table-cell>
          <table:table-cell office:value-type="string" table:style-name="ce18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9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servizicomunali/ambiente/">Non esiste modulistica specifica - Occorre segnalazione scritta al Dirigente del Servizio anche tramite il link http://www.comune.prato.it/servizicomunali/ambiente/</text:a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</text:p>
          </table:table-cell>
          <table:table-cell office:value-type="string" table:style-name="ce5">
            <text:p>Dirigente del Servizio - Sergio Spagnesi - Stefano Cocchi (0574 1836011)</text:p>
          </table:table-cell>
          <table:table-cell table:number-columns-repeated="16363" table:style-name="ce11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Excel_BuiltIn__FilterDatabase" table:cell-range-address="D__Lgs__33-2013.$A$1:D__Lgs__33-2013.$U$18" table:base-cell-address="D__Lgs__33-2013.$A$1"/>
          <table:named-range table:name="Excel_BuiltIn__FilterDatabase" table:cell-range-address="D__Lgs__33-2013.$A$1:D__Lgs__33-2013.$V$18" table:base-cell-address="D__Lgs__33-2013.$A$1"/>
          <table:named-range table:name="Excel_BuiltIn__FilterDatabase" table:cell-range-address="D__Lgs__33-2013.$A$1:D__Lgs__33-2013.$V$18" table:base-cell-address="D__Lgs__33-2013.$A$1"/>
          <table:named-range table:name="Excel_BuiltIn__FilterDatabase" table:cell-range-address="D__Lgs__33-2013.$A$1:D__Lgs__33-2013.$V$18" table:base-cell-address="D__Lgs__33-2013.$A$1"/>
          <table:named-range table:name="Excel_BuiltIn__FilterDatabase" table:cell-range-address="D__Lgs__33-2013.$A$1:D__Lgs__33-2013.$V$18" table:base-cell-address="D__Lgs__33-20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ella procedimenti del Comune di Prato: 2014 - Tipologia Ambiente e qualità dei luoghi di lavoro</dc:title>
    <meta:initial-creator>Comune di Prato</meta:initial-creator>
    <dc:creator>Ginevra Di Paola</dc:creator>
    <meta:creation-date>2014-12-09T12:32:12Z</meta:creation-date>
    <dc:date>2014-12-09T12:32:12Z</dc:date>
  </office:meta>
</office:document-meta>
</file>